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knowledge-regular" svg:font-family="knowledge-regular, Arial, sans-serif"/>
    <style:font-face style:name="sans-serif" svg:font-family="sans-serif"/>
  </office:font-face-decls>
  <office:automatic-styles>
    <style:style style:name="P1" style:family="paragraph" style:parent-style-name="Heading_20_1">
      <style:paragraph-properties fo:text-align="justify" style:justify-single-word="false"/>
      <style:text-properties fo:font-variant="normal" fo:text-transform="none" fo:color="#000000" loext:opacity="100%" style:font-name="Linux Libertine" fo:letter-spacing="normal" fo:font-style="normal" fo:font-weight="normal" officeooo:paragraph-rsid="0006946c"/>
    </style:style>
    <style:style style:name="P2" style:family="paragraph" style:parent-style-name="Heading_20_2">
      <style:paragraph-properties fo:text-align="justify" style:justify-single-word="false"/>
      <style:text-properties fo:font-variant="normal" fo:text-transform="none" fo:color="#202122" loext:opacity="100%" style:font-name="sans-serif" fo:font-size="13pt" fo:letter-spacing="normal" fo:font-style="normal" fo:font-weight="bold" officeooo:paragraph-rsid="0006946c" style:font-size-asian="13pt" style:font-weight-asian="bold" style:font-size-complex="13pt" style:font-weight-complex="bold"/>
    </style:style>
    <style:style style:name="P3" style:family="paragraph" style:parent-style-name="Heading_20_2">
      <style:paragraph-properties fo:line-height="115%" fo:text-align="justify" style:justify-single-word="false"/>
      <style:text-properties fo:font-variant="normal" fo:text-transform="none" fo:color="#202122" loext:opacity="100%" style:font-name="sans-serif" fo:font-size="13pt" fo:letter-spacing="normal" fo:font-style="normal" fo:font-weight="bold" officeooo:paragraph-rsid="0006946c" style:font-size-asian="13pt" style:font-weight-asian="bold" style:font-size-complex="13pt" style:font-weight-complex="bold"/>
    </style:style>
    <style:style style:name="P4" style:family="paragraph" style:parent-style-name="Heading_20_2">
      <style:paragraph-properties fo:text-align="justify" style:justify-single-word="false"/>
      <style:text-properties fo:font-variant="normal" fo:text-transform="none" fo:color="#202122" loext:opacity="100%" style:font-name="sans-serif" fo:font-size="13pt" fo:letter-spacing="normal" fo:font-style="normal" fo:font-weight="bold" officeooo:paragraph-rsid="000834b5" style:font-name-asian="NSimSun" style:font-size-asian="13pt" style:font-weight-asian="bold" style:font-name-complex="Mangal1" style:font-size-complex="13pt" style:font-weight-complex="bold"/>
    </style:style>
    <style:style style:name="P5" style:family="paragraph" style:parent-style-name="Heading_20_2">
      <style:paragraph-properties fo:text-align="justify" style:justify-single-word="false"/>
      <style:text-properties fo:font-variant="normal" fo:text-transform="none" fo:color="#202122" loext:opacity="100%" style:font-name="sans-serif" fo:font-size="13pt" fo:letter-spacing="normal" fo:font-style="normal" fo:font-weight="bold" officeooo:paragraph-rsid="0006946c" style:font-name-asian="NSimSun" style:font-size-asian="13pt" style:font-weight-asian="bold" style:font-name-complex="Mangal1" style:font-size-complex="13pt" style:font-weight-complex="bold"/>
    </style:style>
    <style:style style:name="P6" style:family="paragraph" style:parent-style-name="Heading_20_3">
      <style:paragraph-properties fo:text-align="justify" style:justify-single-word="false"/>
      <style:text-properties fo:font-variant="normal" fo:text-transform="none" fo:color="#202122" loext:opacity="100%" style:font-name="sans-serif" fo:font-size="13pt" fo:letter-spacing="normal" fo:font-style="normal" fo:font-weight="bold" officeooo:paragraph-rsid="0006946c" style:font-name-asian="NSimSun" style:font-size-asian="13pt" style:font-weight-asian="bold" style:font-name-complex="Mangal1" style:font-size-complex="13pt" style:font-weight-complex="bold"/>
    </style:style>
    <style:style style:name="P7" style:family="paragraph" style:parent-style-name="Heading_20_3">
      <style:paragraph-properties fo:margin-left="0in" fo:margin-right="0in" fo:margin-top="0in" fo:margin-bottom="0in" style:contextual-spacing="false" fo:line-height="160%" fo:text-align="justify" style:justify-single-word="false" fo:orphans="2" fo:widows="2" fo:text-indent="0in" style:auto-text-indent="false" fo:padding="0in" fo:border="none"/>
      <style:text-properties fo:font-variant="normal" fo:text-transform="none" fo:color="#202122" loext:opacity="100%" style:font-name="sans-serif" fo:font-size="13pt" fo:letter-spacing="normal" fo:font-style="normal" fo:font-weight="bold" style:font-name-asian="NSimSun" style:font-size-asian="13pt" style:font-weight-asian="bold" style:font-name-complex="Mangal1" style:font-size-complex="13pt" style:font-weight-complex="bold"/>
    </style:style>
    <style:style style:name="P8"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02122" loext:opacity="100%" style:font-name="sans-serif" fo:font-size="11pt" fo:letter-spacing="normal" fo:font-style="normal" fo:font-weight="normal" style:font-size-asian="11pt" style:font-size-complex="11pt"/>
    </style:style>
    <style:style style:name="P9" style:family="paragraph" style:parent-style-name="Text_20_body">
      <style:paragraph-properties fo:margin-left="0in" fo:margin-right="0in" fo:text-align="justify" style:justify-single-word="false" fo:orphans="2" fo:widows="2" fo:text-indent="0in" style:auto-text-indent="false"/>
    </style:style>
    <style:style style:name="P10" style:family="paragraph" style:parent-style-name="Text_20_body">
      <style:paragraph-properties fo:text-align="justify" style:justify-single-word="false"/>
      <style:text-properties officeooo:paragraph-rsid="0006946c"/>
    </style:style>
    <style:style style:name="P11" style:family="paragraph" style:parent-style-name="Text_20_body">
      <style:paragraph-properties fo:margin-left="0in" fo:margin-right="0in" fo:line-height="115%" fo:text-align="justify" style:justify-single-word="false" fo:orphans="2" fo:widows="2" fo:text-indent="0in" style:auto-text-indent="false"/>
    </style:style>
    <style:style style:name="P12" style:family="paragraph" style:parent-style-name="Text_20_body">
      <style:paragraph-properties fo:margin-left="0in" fo:margin-right="0in" fo:line-height="115%" fo:text-align="justify" style:justify-single-word="false" fo:orphans="2" fo:widows="2" fo:text-indent="0in" style:auto-text-indent="false"/>
      <style:text-properties officeooo:paragraph-rsid="000afc6f"/>
    </style:style>
    <style:style style:name="P13" style:family="paragraph" style:parent-style-name="Text_20_body">
      <style:paragraph-properties fo:margin-left="0in" fo:margin-right="0in" fo:line-height="115%" fo:text-align="justify" style:justify-single-word="false" fo:orphans="2" fo:widows="2" fo:text-indent="0in" style:auto-text-indent="false"/>
      <style:text-properties officeooo:paragraph-rsid="000e76be"/>
    </style:style>
    <style:style style:name="P14" style:family="paragraph" style:parent-style-name="Text_20_body">
      <style:paragraph-properties fo:margin-top="0in" fo:margin-bottom="0in" style:contextual-spacing="false" fo:line-height="115%" fo:text-align="justify" style:justify-single-word="false"/>
      <style:text-properties fo:font-variant="normal" fo:text-transform="none" fo:color="#202122" loext:opacity="100%" style:font-name="sans-serif" fo:font-size="8.39999961853027pt" fo:letter-spacing="normal" fo:font-style="normal" fo:font-weight="normal" officeooo:paragraph-rsid="0006946c"/>
    </style:style>
    <style:style style:name="P15" style:family="paragraph" style:parent-style-name="Text_20_body">
      <style:paragraph-properties fo:line-height="115%" fo:text-align="justify" style:justify-single-word="false"/>
      <style:text-properties fo:font-variant="normal" fo:text-transform="none" fo:color="#202122" loext:opacity="100%" style:font-name="sans-serif" fo:font-size="11pt" fo:letter-spacing="normal" fo:font-style="normal" fo:font-weight="normal" officeooo:paragraph-rsid="0006946c" style:font-size-asian="11pt" style:font-size-complex="11pt"/>
    </style:style>
    <style:style style:name="P16"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02122" loext:opacity="100%" style:font-name="sans-serif" fo:font-size="11pt" fo:letter-spacing="normal" fo:font-style="normal" fo:font-weight="normal" style:font-size-asian="11pt" style:font-size-complex="11pt"/>
    </style:style>
    <style:style style:name="P17"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02122" loext:opacity="100%" style:font-name="sans-serif" fo:font-size="11pt" fo:letter-spacing="normal" fo:font-style="normal" fo:font-weight="normal" officeooo:paragraph-rsid="000834b5" style:font-size-asian="11pt" style:font-size-complex="11pt"/>
    </style:style>
    <style:style style:name="P18"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02122" loext:opacity="100%" style:font-name="sans-serif" fo:font-size="11pt" fo:letter-spacing="normal" fo:font-style="normal" fo:font-weight="normal" officeooo:paragraph-rsid="000e76be" style:font-size-asian="11pt" style:font-size-complex="11pt"/>
    </style:style>
    <style:style style:name="P19"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02122" loext:opacity="100%" style:font-name="sans-serif" fo:font-size="11pt" fo:letter-spacing="normal" fo:font-style="normal" fo:font-weight="normal" officeooo:paragraph-rsid="00130c51" style:font-size-asian="11pt" style:font-size-complex="11pt"/>
    </style:style>
    <style:style style:name="P20"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02122" loext:opacity="100%" style:font-name="sans-serif" fo:font-size="13pt" fo:letter-spacing="normal" fo:font-style="normal" fo:font-weight="bold" officeooo:paragraph-rsid="000afc6f" style:font-name-asian="NSimSun" style:font-size-asian="13pt" style:font-weight-asian="bold" style:font-name-complex="Mangal1" style:font-size-complex="13pt" style:font-weight-complex="bold"/>
    </style:style>
    <style:style style:name="P21" style:family="paragraph" style:parent-style-name="Text_20_body">
      <style:paragraph-properties fo:margin-left="0in" fo:margin-right="0in" fo:text-align="justify" style:justify-single-word="false" fo:orphans="2" fo:widows="2" fo:text-indent="0in" style:auto-text-indent="false"/>
    </style:style>
    <style:style style:name="T1" style:family="text">
      <style:text-properties fo:font-variant="normal" fo:text-transform="none" fo:color="#202122" loext:opacity="100%" style:font-name="sans-serif" fo:font-size="11pt" fo:letter-spacing="normal" fo:font-style="normal" fo:font-weight="normal" style:font-size-asian="11pt" style:font-size-complex="11pt"/>
    </style:style>
    <style:style style:name="T2" style:family="text">
      <style:text-properties fo:font-variant="normal" fo:text-transform="none" fo:color="#202122" loext:opacity="100%" style:font-name="sans-serif" fo:font-size="11pt" fo:letter-spacing="normal" fo:font-style="normal" fo:font-weight="normal" officeooo:rsid="00093964" style:font-size-asian="11pt" style:font-size-complex="11pt"/>
    </style:style>
    <style:style style:name="T3" style:family="text">
      <style:text-properties fo:font-variant="normal" fo:text-transform="none" fo:color="#202122" loext:opacity="100%" style:font-name="sans-serif" fo:font-size="11pt" fo:letter-spacing="normal" fo:font-style="normal" fo:font-weight="normal" officeooo:rsid="00093abf" style:font-size-asian="11pt" style:font-size-complex="11pt"/>
    </style:style>
    <style:style style:name="T4" style:family="text">
      <style:text-properties fo:font-variant="normal" fo:text-transform="none" fo:color="#202122" loext:opacity="100%" style:font-name="sans-serif" fo:font-size="11pt" fo:letter-spacing="normal" fo:font-style="normal" fo:font-weight="normal" officeooo:rsid="000cc5c0" style:font-size-asian="11pt" style:font-size-complex="11pt"/>
    </style:style>
    <style:style style:name="T5" style:family="text">
      <style:text-properties fo:font-variant="normal" fo:text-transform="none" fo:color="#202122" loext:opacity="100%" style:font-name="sans-serif" fo:font-size="11pt" fo:letter-spacing="normal" fo:font-style="normal" fo:font-weight="normal" officeooo:rsid="000fb550" style:font-size-asian="11pt" style:font-size-complex="11pt"/>
    </style:style>
    <style:style style:name="T6" style:family="text">
      <style:text-properties fo:font-variant="normal" fo:text-transform="none" fo:color="#202122" loext:opacity="100%" style:font-name="sans-serif" fo:font-size="11pt" fo:letter-spacing="normal" fo:font-style="normal" fo:font-weight="normal" officeooo:rsid="00100df6" style:font-size-asian="11pt" style:font-size-complex="11pt"/>
    </style:style>
    <style:style style:name="T7" style:family="text">
      <style:text-properties fo:font-variant="normal" fo:text-transform="none" fo:color="#202122" loext:opacity="100%" style:font-name="sans-serif" fo:font-size="11pt" fo:letter-spacing="normal" fo:font-style="normal" fo:font-weight="normal" officeooo:rsid="00130c51" style:font-size-asian="11pt" style:font-size-complex="11pt"/>
    </style:style>
    <style:style style:name="T8" style:family="text">
      <style:text-properties fo:font-variant="normal" fo:text-transform="none" fo:color="#202122" loext:opacity="100%" style:font-name="sans-serif" fo:font-size="11pt" fo:letter-spacing="normal" fo:font-style="normal" fo:font-weight="normal" officeooo:rsid="001379fe" style:font-size-asian="11pt" style:font-size-complex="11pt"/>
    </style:style>
    <style:style style:name="T9" style:family="text">
      <style:text-properties fo:font-variant="normal" fo:text-transform="none" fo:color="#202122" loext:opacity="100%" style:font-name="sans-serif" fo:font-size="13pt" fo:letter-spacing="normal" fo:font-style="normal" fo:font-weight="bold" style:font-name-asian="NSimSun" style:font-size-asian="13pt" style:font-weight-asian="bold" style:font-name-complex="Mangal1" style:font-size-complex="13pt" style:font-weight-complex="bold"/>
    </style:style>
    <style:style style:name="T10" style:family="text">
      <style:text-properties fo:font-variant="normal" fo:text-transform="none" fo:color="#404040" loext:opacity="100%" style:font-name="knowledge-regular" fo:font-size="9.60000038146973pt" fo:letter-spacing="normal" fo:font-style="normal" fo:font-weight="normal"/>
    </style:style>
    <style:style style:name="T11" style:family="text">
      <style:text-properties fo:font-variant="normal" fo:text-transform="none" fo:color="#404040" loext:opacity="100%" style:font-name="knowledge-regular" fo:font-size="9.60000038146973pt" fo:letter-spacing="normal" fo:font-style="normal" fo:font-weight="normal" officeooo:rsid="001379fe" style:font-size-asian="11pt" style:font-size-complex="11pt"/>
    </style:style>
    <style:style style:name="T12" style:family="text">
      <style:text-properties officeooo:rsid="00130c51"/>
    </style:style>
    <style:style style:name="T13" style:family="text">
      <style:text-properties officeooo:rsid="001379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pplications of artificial intelligence</text:h>
      <text:p text:style-name="P14"/>
      <text:p text:style-name="P15">Artificial intelligence (AI) has been used in applications to alleviate certain problems throughout industry and academia. AI, like electricity or computers, is a general purpose technology that has a multitude of applications.  </text:p>
      <text:h text:style-name="P3" text:outline-level="2"><text:bookmark text:name="Internet_and_e-commerce"/>Internet and e-commerce</text:h>
      <text:p text:style-name="P8">Machine learning is used:</text:p>
      <text:p text:style-name="P11"><text:span text:style-name="T1">- in recommendation systems: they predict the "rating" or "preference" a user would give to an item. Recommendation systems are used in a variety of areas, such as generating playlists for video and music services, product recommendations for online stores, or content recommendations for social media platforms. Companies </text:span><text:span text:style-name="T3">which</text:span><text:span text:style-name="T1"> use such systems include Netflix, Amazon and YouTube.</text:span></text:p>
      <text:p text:style-name="P8">- in web feeds for determining which posts should show up in social media feeds.</text:p>
      <text:p text:style-name="P8">- to target web advertisements to those most likely to click on them. It is also used to increase time spent on a website by selecting attractive content for the viewer. It can predict or generalize the behavior of customers from their digital footprints. Both AdSense and Facebook use AI for advertising.</text:p>
      <text:p text:style-name="P8">- for intelligent personal assistants like Apple's Siri or Amazon's Alexa, to understand natural language requests in other ways than rudimentary commands. </text:p>
      <text:p text:style-name="P17">- to automatically translate language, in products such as Microsoft Translator, Google Translate and DeepL Translator.</text:p>
      <text:p text:style-name="P8">- in facial recognition systems, with a 99% accuracy rate. Some examples are Apple's Face ID and Android's Face Unlock, which are used to secure mobile devices.</text:p>
      <text:p text:style-name="P8">- in image labeling to detect products in photos and to allow people to search based on a photo. Image labeling has also been demonstrated to generate speech to describe images to blind people. Facebook's DeepFace identifies human faces in digital images.</text:p>
      <text:h text:style-name="P2" text:outline-level="2"><text:bookmark text:name="Economic_and_social_challenges"/>Economic and social challenges</text:h>
      <text:p text:style-name="P18">In agriculture, AI has helped farmers identify areas that need irrigation, fertilization, pesticide treatments or increasing yield.</text:p>
      <text:p text:style-name="P13"><text:span text:style-name="T1">AI for Good </text:span><text:span text:style-name="T4">is an program launched </text:span><text:span text:style-name="T1">by </text:span><text:span text:style-name="T4">the </text:span><text:span text:style-name="T1">International Telecommunication Union (ITU) – the UN specialized agency for information and communication technology – </text:span><text:span text:style-name="T4">to support</text:span><text:span text:style-name="T1"> institutions </text:span><text:span text:style-name="T4">which employ</text:span><text:span text:style-name="T1"> AI to deal with some of the world's greatest economic and social challenges. For example, </text:span><text:span text:style-name="T4">a</text:span><text:span text:style-name="T1">t Stanford University, researchers use AI to analyze satellite images to identify high poverty areas. </text:span></text:p>
      <text:p text:style-name="P20"><text:bookmark text:name="Finance"/>Finance</text:p>
      <text:p text:style-name="P12"><text:span text:style-name="T1">Large financial institutions use AI to assist with their investment practices. BlackRock's AI engine, Aladdin, is used both within the company and by clients to help with investment decisions. AI is </text:span><text:span text:style-name="T5">also</text:span><text:span text:style-name="T1"> used to combat fraud and financial crimes by monitoring behavioral patterns for any abnormal changes or anomalies. AI software such as LaundroGraph could be used </text:span><text:span text:style-name="T5">against </text:span><text:span text:style-name="T1">money laundering. </text:span></text:p>
      <text:h text:style-name="P4" text:outline-level="2"><text:bookmark text:name="Government"/><text:soft-page-break/>Government</text:h>
      <text:p text:style-name="P8">AI facial recognition systems are used for mass surveillance, notably in China. In 2019, Bengaluru, India deployed AI-managed traffic signals. Various countries are deploying AI military applications like Unmanned combat vehicles. COMPAS is a commercial system used by U.S. courts to assess the likelihood of recidivism. One concern relates to algorithmic bias, AI programs may become biased after processing data that exhibits bias. ProPublica claims that the average COMPAS-assigned recidivism risk level of black defendants is significantly higher than that of white defendants.</text:p>
      <text:h text:style-name="P5" text:outline-level="2"><text:bookmark text:name="Health"/>Health</text:h>
      <text:p text:style-name="P10"><text:span text:style-name="T1">Microsoft's AI project Hanover helps doctors choose cancer treatments from among the more than 800 medicines and vaccines. </text:span><text:span text:style-name="T6">A </text:span><text:span text:style-name="T1">study demonstrated surgery with an autonomous robot. The team supervised the robot while it performed soft-tissue surgery, stitching together a pig's bowel better than a surgeon.</text:span></text:p>
      <text:h text:style-name="P6" text:outline-level="3"><text:bookmark text:name="Music"/>Music</text:h>
      <text:p text:style-name="P9"><text:span text:style-name="T1">AI has been used to compose music of various genres. In 2012, AI Iamus created the first complete classical album. AIVA (Artificial Intelligence Virtual Artist), composes symphonic music, mainly classical music for film scores. </text:span><text:span text:style-name="T2">It</text:span><text:span text:style-name="T1"> achieved a world first by becoming the first virtual composer to be recognized by a musical professional association. Melomics creates computer-generated music for stress and pain relief. South Korean singer Hayeon's debut song, "Eyes on You" was composed using AI which was supervised by real composers.</text:span></text:p>
      <text:h text:style-name="P6" text:outline-level="3"><text:bookmark text:name="Writing_and_reporting"/>Writing and reporting</text:h>
      <text:p text:style-name="P8">Narrative Science sells computer-generated news and reports. It summarizes sporting events based on statistical data from the game. It also creates financial reports and real estate analyses. South Korean company Hanteo Global uses a journalism bot to write articles. TALESPIN made up stories similar to the fables of Aesop. In 2016, a Japanese AI co-wrote a short story and almost won a literary prize. Literary authors are also exploring uses of AI. An example is David Jhave Johnston's work ReRites (2017-2019), where the poet created a daily rite of editing the poetic output of a neural network to create a series of performances and publications.</text:p>
      <text:p text:style-name="P10"><text:span text:style-name="T1"><text:line-break/></text:span><text:bookmark text:name="Art"/><text:span text:style-name="T9">Art</text:span></text:p>
      <text:p text:style-name="P9"><text:span text:style-name="T1">AI has been used to produce visual art.  One example is the application DeepDream, released by Google in 2015. An auction sale of artificial intelligence art was held at Christie's Auction House in New York in 2018, where the AI artwork Edmond de Belamy sold for $432,500. The artwork was created by "Obvious", a Paris-based collective. AI can also be used to create deep-fakes. They can be used for comedic purposes but are better known for fake news and hoaxes. The use of AI to make art raises copyright issues. In 2023, a U.S. court in Washington, D.C. ruled that a work of art created by artificial intelligence without any human input cannot be copyrighted under U.S. law.</text:span></text:p>
      <text:h text:style-name="P7" text:outline-level="3"><text:bookmark text:name="Automotive"/>Automotive transport</text:h>
      <text:p text:style-name="P19">AI underpins self-driving vehicles. Companies involved with AI include Tesla, Waymo, and General Motors. Autonomous trucks are in the testing phase. <text:span text:style-name="T12">I</text:span>n 2018, <text:span text:style-name="T12">t</text:span>he UK government passed legislation to begin testing of autonomous truck platoons, <text:span text:style-name="T12">a</text:span> group of autonomous trucks follow<text:span text:style-name="T12">ing</text:span> closely behind each oth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knowledge-regular" svg:font-family="knowledge-regular, Arial, sans-serif"/>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6T11:01:48.955000000</meta:creation-date>
    <dc:date>2023-09-17T11:57:59.095000000</dc:date>
    <meta:editing-duration>PT8H35M23S</meta:editing-duration>
    <meta:editing-cycles>12</meta:editing-cycles>
    <meta:generator>LibreOffice/7.5.6.2$Windows_X86_64 LibreOffice_project/f654817fb68d6d4600d7d2f6b647e47729f55f15</meta:generator>
    <meta:document-statistic meta:table-count="0" meta:image-count="0" meta:object-count="0" meta:page-count="2" meta:paragraph-count="28" meta:word-count="899" meta:character-count="5846" meta:non-whitespace-character-count="4966"/>
  </office:meta>
</office:document-meta>
</file>