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7.7cm" table:align="margins"/>
    </style:style>
    <style:style style:name="Tableau1.A" style:family="table-column">
      <style:table-column-properties style:column-width="4.842cm" style:rel-column-width="2745*"/>
    </style:style>
    <style:style style:name="Tableau1.B" style:family="table-column">
      <style:table-column-properties style:column-width="8.89cm" style:rel-column-width="5040*"/>
    </style:style>
    <style:style style:name="Tableau1.C" style:family="table-column">
      <style:table-column-properties style:column-width="6.879cm" style:rel-column-width="3900*"/>
    </style:style>
    <style:style style:name="Tableau1.D" style:family="table-column">
      <style:table-column-properties style:column-width="7.089cm" style:rel-column-width="4019*"/>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size="10.5pt" style:font-size-asian="10.5pt" style:font-size-complex="10.5pt"/>
    </style:style>
    <style:style style:name="P2" style:family="paragraph" style:parent-style-name="Standard">
      <style:paragraph-properties fo:text-align="center" style:justify-single-word="false"/>
    </style:style>
    <style:style style:name="P3" style:family="paragraph" style:parent-style-name="Standard">
      <style:text-properties fo:font-size="2pt" style:font-size-asian="2pt" style:font-size-complex="2pt"/>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center" style:justify-single-word="false"/>
      <style:text-properties fo:font-size="10.5pt" style:font-size-asian="10.5pt" style:font-size-complex="10.5pt"/>
    </style:style>
    <style:style style:name="P6" style:family="paragraph" style:parent-style-name="Table_20_Contents">
      <style:paragraph-properties fo:text-align="center" style:justify-single-word="false"/>
      <style:text-properties fo:font-size="10.5pt" fo:font-weight="normal" style:font-size-asian="10.5pt" style:font-weight-asian="normal" style:font-size-complex="10.5pt" style:font-weight-complex="normal"/>
    </style:style>
    <style:style style:name="T1" style:family="text">
      <style:text-properties style:text-underline-style="solid" style:text-underline-width="auto" style:text-underline-color="font-color"/>
    </style:style>
    <style:style style:name="T2" style:family="text">
      <style:text-properties fo:font-size="10.5pt" style:font-size-asian="10.5pt" style:font-size-complex="10.5pt"/>
    </style:style>
    <style:style style:name="T3" style:family="text">
      <style:text-properties fo:font-size="10.5pt" fo:font-weight="normal" style:font-size-asian="10.5pt" style:font-weight-asian="normal" style:font-size-complex="10.5pt" style:font-weight-complex="normal"/>
    </style:style>
    <style:style style:name="T4" style:family="text">
      <style:text-properties style:font-name="Times New Roman1"/>
    </style:style>
    <style:style style:name="T5"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If Graffiti Changed Anything</text:p>
          </table:table-cell>
          <table:table-cell table:style-name="Tableau1.A1" office:value-type="string">
            <text:p text:style-name="P1">Los Angeles's mural 'movement': 'It gives you a sense of pride and belonging'</text:p>
          </table:table-cell>
          <table:table-cell table:style-name="Tableau1.A1" office:value-type="string">
            <text:p text:style-name="P2"><text:span text:style-name="Strong_20_Emphasis"><text:span text:style-name="T3">The writing's on the wall</text:span></text:span><text:span text:style-name="T3"> </text:span></text:p>
          </table:table-cell>
          <table:table-cell table:style-name="Tableau1.D1" office:value-type="string">
            <text:p text:style-name="P1">Banksy’s refugee piece shows us how to protest – and grieve </text:p>
          </table:table-cell>
        </table:table-row>
        <table:table-row>
          <table:table-cell table:style-name="Tableau1.A2" office:value-type="string">
            <text:p text:style-name="P6">A photograph of a graffito</text:p>
          </table:table-cell>
          <table:table-cell table:style-name="Tableau1.A2" office:value-type="string">
            <text:p text:style-name="P6">Newspaper article</text:p>
          </table:table-cell>
          <table:table-cell table:style-name="Tableau1.A2" office:value-type="string">
            <text:p text:style-name="P6">Newspaper article – factual article</text:p>
          </table:table-cell>
          <table:table-cell table:style-name="Tableau1.D2" office:value-type="string">
            <text:p text:style-name="P6">Newspaper article – opinion article</text:p>
          </table:table-cell>
        </table:table-row>
        <table:table-row>
          <table:table-cell table:style-name="Tableau1.A2" office:value-type="string">
            <text:p text:style-name="P2">A graffito that reads, ''If Graffiti Changed Anything – it would be illegal''. A rat appears at the bottom of the inscription with paint on one of its paws, which suggests that the rat painted the inscription.</text:p>
            <text:p text:style-name="P2"/>
            <text:p text:style-name="P2">This piece of art was made by famous British street artist Banksy. It first appeared in Fitzrovia, central London, in April, 2011.</text:p>
            <text:p text:style-name="P2"/>
            <text:p text:style-name="P2">This graffito is food for thought: it encourages to think about the legality/illegality of graffiti, about the power of graffiti to change things, … </text:p>
            <text:p text:style-name="P2"/>
            <text:p text:style-name="P2">It is ironic: graffiti <text:span text:style-name="T1">are</text:span> illegal in many places (including the UK, where Banksy painted this graffito). </text:p>
            <text:p text:style-name="P2">It suggests that since graffiti are illegal in many places, it must be because graffiti change things, otherwise, they would be legal. It could also lead to wonder whether or not if graffiti became legal, they would still be able to change things. </text:p>
            <text:p text:style-name="P2"/>
            <text:p text:style-name="P2">Mise en abyme, metagraffiti.</text:p>
            <text:p text:style-name="P2"/>
          </table:table-cell>
          <table:table-cell table:style-name="Tableau1.A2" office:value-type="string">
            <text:p text:style-name="P2">Project = using street art to improve a run-down neighborhood of Los Angeles = </text:p>
            <text:p text:style-name="P2"/>
            <text:p text:style-name="P2"><text:span text:style-name="T2">Historic Filipinotown used to be a neighborhood ruled by gangs and where many homeless people slept. In 2013, when Los Angeles lifted a 10-year ban on murals, Jason Ostro opened Gabba Gallery and, with the help of some sponsors, financed the painting of more than 110 murals on the walls of this area (painted by <text:s/>local and international artists such as Dourone, Raphael Grischa, Clinton Bopp, …). The goal of this project is to make the neighborhood move ''from blight to bright''.</text:span></text:p>
            <text:p text:style-name="P2"><text:span text:style-name="T2"/></text:p>
            <text:p text:style-name="P2"><text:span text:style-name="T2">Consequences of this project: </text:span></text:p>
            <text:p text:style-name="P2"><text:span text:style-name="T2">1. The neighborhood moved ''from blight to bright'', which means that because of the murals, the neighborhood is becoming gentrified: real estate prices are soaring, new businesses are opening, new residents are moving in. </text:span></text:p>
            <text:p text:style-name="P2"><text:span text:style-name="T2">2. According to one of these new residents, the mural movement ''gives you a sense of pride and a sense of neighborhood belonging.''</text:span></text:p>
            <text:p text:style-name="P2"><text:span text:style-name="T2">3. The homeless people who used to sleep in the area moved elsewhere. They are the victims of gentrification.</text:span></text:p>
            <text:p text:style-name="P2"><text:span text:style-name="T2"/></text:p>
            <text:p text:style-name="P2"><text:span text:style-name="T2">Possible criticisms: </text:span></text:p>
            <text:p text:style-name="P2"><text:span text:style-name="T2">1. This project subverts the nature of street art, because it is legal while street art is supposed to thrive in its illegality and because it is linked with the art market (through the art gallery) while street art is supposed to be independent of the art market.</text:span></text:p>
            <text:p text:style-name="P2"><text:span text:style-name="T2">2. Censorship: Jason Ostro places restrictions on religious, political and graphic sexual content in order for the project to remain neighborhood-friendly, but this limits the freedom of speech of street artists.</text:span></text:p>
            <text:p text:style-name="P4"><text:span text:style-name="T2">3. The journalist wonders about the real benefits of this project: ''Colorful murals have brought street art to LA’s rundown back alleys. But amid gentrification, are they bringing people together or just painting over the cracks?''</text:span></text:p>
          </table:table-cell>
          <table:table-cell table:style-name="Tableau1.A2" office:value-type="string">
            <text:p text:style-name="P2">Definition: graffiti <text:span text:style-name="T4">= spray-painted letters and names ≠</text:span> street art.</text:p>
            <text:p text:style-name="P2"/>
            <text:p text:style-name="P2">Fact: graffiti culture has evolved in the UK and is now dying &amp; street art is taking over.</text:p>
            <text:p text:style-name="P2"/>
            <text:p text:style-name="P2">Evolution:</text:p>
            <text:p text:style-name="P2">Before: graffiti painting used to be risky, even dangerous. It attracted young people.</text:p>
            <text:p text:style-name="P2">Now: graffiti painting is less attractive. Youngsters are not interested in taking these risks any more. Proof:<text:span text:style-name="T2"> the number of graffiti incidents decreased by 63% between 2007 and 2012. Increasingly, graffiti artists paint approved walls, not illegal ones any more.</text:span></text:p>
            <text:p text:style-name="P2"/>
            <text:p text:style-name="P2">The causes of this change: </text:p>
            <text:p text:style-name="P2">1. better policing: CCTV cameras<text:span text:style-name="T2"> make it hard to get away with painting illegally + severe punishments.</text:span></text:p>
            <text:p text:style-name="P2">2. generational change: the graffiti artists born in the 1980s and 1990s are getting older, have families, and cannot take the same risks as before + today's teenagers are interested in other things than graffiti, and those who are usually prefer street art to graffiti, notably because it can enable them to make money and attract attention.</text:p>
            <text:p text:style-name="P2"/>
            <text:p text:style-name="P2">Conclusion: it is because graffiti has become respectable that it is dying. This suggests that once graffiti became respectable and accepted, it stopped being interesting and attractive to graffiti artists and youngsters.</text:p>
            <text:p text:style-name="P2"/>
            <text:p text:style-name="P2">The criminalisation of graffiti that exists in the UK does not exist in many other countries, which is why British graffiti painters go to other countries to paint.</text:p>
          </table:table-cell>
          <table:table-cell table:style-name="Tableau1.D2" office:value-type="string">
            <text:p text:style-name="Standard">Suzanne Moore explains that the difference between graffiti and street art is one of aesthetics but that in the UK graffiti is seen as a threat and is associated with tagging, gangs, vandals, antisocial behavior, while street art is considered as more respectable. Yet, without permission, graffiti and street art are both illegal and can lead to prison sentences in the UK. There is a police crackdown against taggers in the UK</text:p>
            <text:p text:style-name="Standard"/>
            <text:p text:style-name="Standard">Suzanne Moore disagrees with this vision of graffiti. She denounces these prison sentences as ''insane''. She calls graffiti painters ''artists'', not vandals, <text:span text:style-name="T2">and explains that </text:span>street artists and graffiti painters are not antisocial since they address social issues and paint political works. To her, street art encourages people to fight for good causes and to commemorate good people.</text:p>
            <text:p text:style-name="Standard"/>
            <text:p text:style-name="Standard">Examples: </text:p>
            <text:p text:style-name="Standard"><text:span text:style-name="T2">Banksy's Raft of Medusa denounces how refugees are treated. </text:span></text:p>
            <text:p text:style-name="Standard">Banksy's piece featuring a character from <text:span text:style-name="T5">Les Misérables</text:span> denounces the use of <text:span text:style-name="T2">teargas in a raid on the Calais refugee camp.</text:span></text:p>
            <text:p text:style-name="P5"><text:span text:style-name="T2">Stik's Big Mother deals with the need for affordable housing.</text:span></text:p>
            <text:p text:style-name="P4"><text:span text:style-name="T2">Criticism against “graffiti gentrification” (= when street art becomes commercialised walls) with the example of Hackney Wick, a London neighborhood, and of a Banksy work of street art that was removed and auctioned. </text:span></text:p>
            <text:p text:style-name="P4"><text:span text:style-name="T2">The criminalisation of graffiti that exists in the UK does not exist in many other places. For example, street art is an intrinsic part of Barcelona or Berlin.</text:span></text:p>
          </table:table-cell>
        </table:table-row>
      </table:table>
      <text:p text:style-name="Standard"><text:soft-page-break/></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paragraph-properties fo:text-align="center" style:justify-single-word="false"/>
      <style:text-properties fo:font-size="10.5pt" style:font-size-asian="10.5pt" style:font-size-complex="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paragraph-properties fo:margin-top="0cm" fo:margin-bottom="0.212cm" fo:text-align="center" style:justify-single-word="false"/>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ne laurent</meta:initial-creator>
    <meta:creation-date>2017-08-21T19:20:16.79</meta:creation-date>
    <dc:date>2017-08-25T11:37:04.15</dc:date>
    <dc:creator>marine laurent</dc:creator>
    <meta:editing-duration>P3DT16H16M38S</meta:editing-duration>
    <meta:editing-cycles>22</meta:editing-cycles>
    <meta:generator>OpenOffice/4.1.1$Win32 OpenOffice.org_project/411m6$Build-9775</meta:generator>
    <meta:document-statistic meta:table-count="1" meta:image-count="0" meta:object-count="0" meta:page-count="2" meta:paragraph-count="42" meta:word-count="943" meta:character-count="5778"/>
  </office:meta>
</office:document-meta>
</file>