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3" svg:font-family="Arial" style:font-family-generic="swiss"/>
    <style:font-face style:name="Chalkduster" svg:font-family="Chalkduste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0.5pt" style:font-name-asian="Chalkduster" style:font-size-asian="10.5pt" style:font-name-complex="Chalkduster" style:font-size-complex="10.5pt"/>
    </style:style>
    <style:style style:name="P2" style:family="paragraph" style:parent-style-name="Standard">
      <style:paragraph-properties fo:text-align="center" style:justify-single-word="false" style:text-autospace="none"/>
      <style:text-properties style:font-name="Times New Roman" fo:font-size="10.5pt" style:font-name-asian="Chalkduster" style:font-size-asian="10.5pt" style:font-name-complex="Chalkduster" style:font-size-complex="10.5pt"/>
    </style:style>
    <style:style style:name="P3" style:family="paragraph" style:parent-style-name="Standard">
      <style:paragraph-properties fo:text-align="justify" style:justify-single-word="false" style:text-autospace="none"/>
      <style:text-properties style:font-name="Times New Roman" fo:font-size="10.5pt" fo:font-weight="bold" style:font-name-asian="Chalkduster" style:font-size-asian="10.5pt" style:font-weight-asian="bold" style:font-name-complex="Chalkduster" style:font-size-complex="10.5pt" style:font-weight-complex="bold"/>
    </style:style>
    <style:style style:name="P4" style:family="paragraph" style:parent-style-name="Standard">
      <style:paragraph-properties fo:text-align="justify" style:justify-single-word="false" style:text-autospace="none"/>
      <style:text-properties style:font-name="Times New Roman" fo:font-size="10.5pt" fo:font-weight="bold" style:font-name-asian="Times New Roman1" style:font-size-asian="10.5pt" style:font-weight-asian="bold" style:font-name-complex="Times New Roman1" style:font-size-complex="10.5pt" style:font-weight-complex="bold"/>
    </style:style>
    <style:style style:name="P5" style:family="paragraph" style:parent-style-name="Standard">
      <style:paragraph-properties fo:text-align="center" style:justify-single-word="false" style:text-autospace="none"/>
      <style:text-properties style:font-name="Times New Roman" fo:font-size="10.5pt" fo:font-weight="normal" style:font-name-asian="Chalkduster" style:font-size-asian="10.5pt" style:font-weight-asian="normal" style:font-name-complex="Chalkduster" style:font-size-complex="10.5pt" style:font-weight-complex="normal"/>
    </style:style>
    <style:style style:name="P6" style:family="paragraph" style:parent-style-name="Standard">
      <style:paragraph-properties fo:text-align="justify" style:justify-single-word="false" style:text-autospace="none"/>
      <style:text-properties style:font-name="Times New Roman" fo:font-size="10.5pt" fo:font-weight="normal" style:font-name-asian="Chalkduster" style:font-size-asian="10.5pt" style:font-weight-asian="normal" style:font-name-complex="Chalkduster" style:font-size-complex="10.5pt" style:font-weight-complex="normal"/>
    </style:style>
    <style:style style:name="P7" style:family="paragraph" style:parent-style-name="Standard">
      <style:paragraph-properties fo:text-align="justify" style:justify-single-word="false" style:text-autospace="none"/>
      <style:text-properties style:font-name="Times New Roman" fo:font-size="10.5pt" fo:font-weight="normal" style:font-name-asian="Times New Roman1" style:font-size-asian="10.5pt" style:font-weight-asian="normal" style:font-name-complex="Times New Roman1" style:font-size-complex="10.5pt" style:font-weight-complex="normal"/>
    </style:style>
    <style:style style:name="P8" style:family="paragraph" style:parent-style-name="Standard">
      <style:paragraph-properties fo:text-align="end" style:justify-single-word="false" style:text-autospace="none"/>
      <style:text-properties style:font-name="Times New Roman" fo:font-size="10.5pt" style:text-underline-style="none" fo:font-weight="normal" fo:background-color="transparent" style:font-name-asian="Chalkduster" style:font-size-asian="10.5pt" style:font-weight-asian="normal" style:font-name-complex="Chalkduster" style:font-size-complex="10.5pt" style:font-weight-complex="normal"/>
    </style:style>
    <style:style style:name="P9" style:family="paragraph" style:parent-style-name="Standard">
      <style:paragraph-properties fo:text-align="justify" style:justify-single-word="false" style:text-autospace="none"/>
      <style:text-properties style:font-name="Times New Roman" fo:font-size="10.5pt" style:text-underline-style="none" fo:font-weight="normal" fo:background-color="transparent" style:font-name-asian="Times New Roman1" style:font-size-asian="10.5pt" style:font-weight-asian="normal" style:font-name-complex="Times New Roman1" style:font-size-complex="10.5pt" style:font-weight-complex="normal"/>
    </style:style>
    <style:style style:name="P10" style:family="paragraph" style:parent-style-name="Standard">
      <style:paragraph-properties fo:text-align="end" style:justify-single-word="false" style:text-autospace="none"/>
      <style:text-properties style:font-name="Times New Roman" fo:font-size="10.5pt" style:text-underline-style="none" fo:font-weight="normal" fo:background-color="transparent" style:font-name-asian="Times New Roman1" style:font-size-asian="10.5pt" style:font-weight-asian="normal" style:font-name-complex="Times New Roman1" style:font-size-complex="10.5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none" fo:background-color="transparent" style:font-name-asian="Times New Roman1" style:font-style-asian="italic" style:font-name-complex="Times New Roman1" style:font-style-complex="italic"/>
    </style:style>
    <style:style style:name="T4" style:family="text">
      <style:text-properties style:text-underline-style="none" fo:background-color="transparent"/>
    </style:style>
    <style:style style:name="T5" style:family="text">
      <style:text-properties style:text-underline-style="none" fo:background-color="transparent" style:font-name-asian="Times New Roman1" style:font-name-complex="Times New Roman1"/>
    </style:style>
    <style:style style:name="T6"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font-style="normal" fo:text-shadow="none" style:text-underline-style="none" style:letter-kerning="true" style:font-name-asian="Arial1" style:font-style-asian="normal" style:font-name-complex="Arial1" style:font-style-complex="normal"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CSI – Corrigé du sujet de synthèse du 02/06/2022</text:p>
      <text:p text:style-name="P1"/>
      <text:p text:style-name="P1"><text:span text:style-name="T1">Titres possibles</text:span> : </text:p>
      <text:p text:style-name="P1"><text:tab/>From illegal graffiti to respectable street art</text:p>
      <text:p text:style-name="P1"><text:tab/>The evolving role of graffiti and street artists</text:p>
      <text:p text:style-name="P1"><text:tab/>Graffiti and street art in society</text:p>
      <text:p text:style-name="P1"><text:tab/>Graffiti and street art: resist and perish, or adapt and thrive</text:p>
      <text:p text:style-name="P1"/>
      <text:p text:style-name="P1"><text:span text:style-name="T1">Problématiques possibles</text:span> : </text:p>
      <text:p text:style-name="P1"><text:tab/>How have the recent evolutions of street art and graffiti changed the natures and roles of these art forms?</text:p>
      <text:p text:style-name="P1"><text:tab/><text:span text:style-name="T6">How have the places of graffiti and street art in society, and of society in graffiti and street art, evolved?</text:span></text:p>
      <text:p text:style-name="P1"/>
      <text:p text:style-name="P1"/>
      <text:p text:style-name="P1"/>
      <text:p text:style-name="P1"><text:span text:style-name="T1">Proposition de corrigé rédigé</text:span> :</text:p>
      <text:p text:style-name="P2"/>
      <text:p text:style-name="P5">From illegal graffiti to respectable street art</text:p>
      <text:p text:style-name="P6"/>
      <text:p text:style-name="P6"><text:tab/>Graffiti and street art are often associated but according to this dossier some significant differences exist between the two: graffiti consists in spray-painted letters and is often linked with antisocial vandalism, while street art covers a wider range of urban visual art and is deemed more respectable. Two of the four documents of this dossier criticize this vision of graffiti – Suzanne Moore's opinion article for <text:span text:style-name="T2">The Guardian</text:span> and Banksy's ironic graffito which asserts that ''If graffiti changed anything, it would be illegal'' – while the other two – another article from <text:span text:style-name="T2">The Guardian</text:span>, by Jordan Riefe, about a mural project in Los Angeles and one from <text:span text:style-name="T2">The Economist</text:span> about the death of graffiti culture in Britain – deal with the new-found respectability of street art. Thus, h<text:span text:style-name="T7">ow have the places of graffiti and street art in society, and of society in graffiti and street art, evolved?</text:span></text:p>
      <text:p text:style-name="P6"/>
      <text:p text:style-name="P5">********************************************</text:p>
      <text:p text:style-name="P6"/>
      <text:p text:style-name="P6"><text:tab/>First, graffiti and street art play a social and political role, as proven by Suzanne Moore with the examples of Banksy's Raft of Medusa which denounces how refugees are treated, or Stik's ''Big Mother'' about the need for affordable housing. Not only can street art denounce social issues, but it can also be part of the solution, as in Historic Filipinotown, a run-down Los Angeles neighborhood which was improved thanks to a mural project as explained by J. Riefe in <text:span text:style-name="T2">The Guardian</text:span>. Thus, street art can change things, and so can graffiti, as Banksy pointed at with his graffito which suggests that since graffiti is illegal in many places, it must be because graffiti does change things.</text:p>
      <text:p text:style-name="P6"/>
      <text:p text:style-name="P6"><text:tab/>Yet, graffiti and street art are not fully accepted by society. In Britain, graffiti and street art are both illegal, as Suzanne Moore reminds readers. Their criminalisation acts as a deterrent against them, especially as it means long prison sentences, and leads to the progressive death of graffiti culture according to <text:span text:style-name="T2">The Economist</text:span>. This rejection of graffiti has led wall painting to evolve towards a kind of street art that adapts to social rules: increasingly, in Britain, artists paint approved walls, not illegal ones any more, and street art becomes commercialised – for example many of Banksy's works have been auctioned. This evolution has caused street art to become considered as more respectable, an asset even, such as in Historic Filipinotown which became gentrified thanks to street art, according to <text:span text:style-name="T2">The Guardian</text:span>, while graffiti is dying.</text:p>
      <text:p text:style-name="P6"/>
      <text:p text:style-name="P6"><text:tab/> <text:span text:style-name="T4">However, the evolving place of graffiti and street art in society raises questions about the very nature of these art forms. One is, a</text:span><text:span text:style-name="T5">re legal graffiti/street art still graffiti/street art? </text:span><text:span text:style-name="T3">The Economist</text:span><text:span text:style-name="T5"> blames the advent of respectable street art for the death of graffiti culture which was so rooted in illegality.</text:span><text:span text:style-name="T4"> Another question is, do legal graffiti and street art still play a </text:span><text:span text:style-name="T5">social role? Jordan Riefe doubts it when he asks, ''are [these murals] bringing people together or just painting over the cracks?'' and so does Banksy's graffito since it</text:span><text:span text:style-name="T4"> implies that it is because </text:span><text:span text:style-name="T5">graffiti can change things that it is illegal, and thus the question which follows is, if graffiti becomes legal, will it still be able to change things? </text:span></text:p>
      <text:p text:style-name="P9"/>
      <text:p text:style-name="P10">531 words</text:p>
      <text:p text:style-name="P7"/>
      <text:p text:style-name="P5">********************************************</text:p>
      <text:p text:style-name="P7"/>
      <text:p text:style-name="P7"><text:tab/>To conclude, by evolving to become more accepted by society, street art may have subverted its nature and lost its ability to play a social role, as well as having participated in the demise of graffiti. </text:p>
      <text:p text:style-name="P3"/>
      <text:p text:style-name="P4"/>
      <text:p text:style-name="P8">567 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3" svg:font-family="Arial" style:font-family-generic="swiss"/>
    <style:font-face style:name="Chalkduster" svg:font-family="Chalkduste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urent</meta:initial-creator>
    <meta:creation-date>2017-08-28T14:05:56.74</meta:creation-date>
    <dc:date>2022-06-22T20:29:14.77</dc:date>
    <dc:creator>Marine Laurent</dc:creator>
    <meta:editing-duration>PT14H26M32S</meta:editing-duration>
    <meta:editing-cycles>33</meta:editing-cycles>
    <meta:generator>OpenOffice/4.1.7$Win32 OpenOffice.org_project/417m1$Build-9800</meta:generator>
    <meta:printed-by>marine laurent</meta:printed-by>
    <meta:print-date>2020-05-14T13:34:30.08</meta:print-date>
    <meta:document-statistic meta:table-count="0" meta:image-count="0" meta:object-count="0" meta:page-count="1" meta:paragraph-count="20" meta:word-count="663" meta:character-count="4081"/>
  </office:meta>
</office:document-meta>
</file>