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5pt" style:font-size-asian="10.5pt" style:font-size-complex="10.5pt"/>
    </style:style>
    <style:style style:name="P2" style:family="paragraph" style:parent-style-name="Text_20_body">
      <style:paragraph-properties fo:text-align="justify" style:justify-single-word="false"/>
      <style:text-properties style:font-name="Arial" fo:font-size="10.5pt" style:font-size-asian="10.5pt" style:font-size-complex="10.5pt"/>
    </style:style>
    <style:style style:name="P3" style:family="paragraph" style:parent-style-name="Text_20_body">
      <style:paragraph-properties fo:text-align="center" style:justify-single-word="false"/>
      <style:text-properties style:font-name="Arial" fo:font-size="10.5pt" style:font-size-asian="10.5pt" style:font-size-complex="10.5pt"/>
    </style:style>
    <style:style style:name="P4" style:family="paragraph" style:parent-style-name="Text_20_body">
      <style:paragraph-properties fo:text-align="justify" style:justify-single-word="false"/>
    </style:style>
    <style:style style:name="P5" style:family="paragraph" style:parent-style-name="Standard_7e_LT_7e_Gliederung_20_1" style:list-style-name="">
      <style:paragraph-properties fo:margin-top="0cm" fo:margin-bottom="0.499cm" fo:text-align="start" style:justify-single-word="false" style:text-autospace="none"/>
      <style:text-properties style:use-window-font-color="true" style:text-outline="false" style:text-line-through-style="none" style:font-name="Arial" fo:font-size="10.5pt"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6" style:family="paragraph" style:parent-style-name="Standard_7e_LT_7e_Gliederung_20_1" style:list-style-name="">
      <style:paragraph-properties fo:margin-top="0cm" fo:margin-bottom="0.499cm" fo:text-align="justify" style:justify-single-word="false" style:text-autospace="none"/>
      <style:text-properties style:use-window-font-color="true" style:text-outline="false" style:text-line-through-style="none" style:font-name="Arial" fo:font-size="10.5pt"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7" style:family="paragraph" style:parent-style-name="Standard_7e_LT_7e_Gliederung_20_1" style:list-style-name="">
      <style:paragraph-properties fo:margin-top="0cm" fo:margin-bottom="0.499cm" fo:text-align="start" style:justify-single-word="false" style:text-autospace="none"/>
      <style:text-properties style:font-name="Arial" fo:font-size="10.5pt" style:font-size-asian="10.5pt" style:font-size-complex="10.5pt"/>
    </style:style>
    <style:style style:name="T1" style:family="text">
      <style:text-properties style:use-window-font-color="true" style:text-outline="false" style:text-line-through-style="none" style:font-name="Arial"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T2" style:family="text">
      <style:text-properties style:use-window-font-color="true" style:text-outline="false" style:text-line-through-style="none" style:font-name="Arial" fo:font-size="10.5pt" fo:font-style="normal" fo:text-shadow="none" style:text-underline-style="none" fo:font-weight="normal" style:letter-kerning="true"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T3" style:family="text">
      <style:text-properties style:use-window-font-color="true" style:text-outline="false" style:text-line-through-style="none" fo:font-style="normal" fo:text-shadow="none" style:text-underline-style="none" fo:font-weight="normal" style:letter-kerning="true" style:font-name-asian="Arial1" style:font-style-asian="normal" style:font-weight-asian="normal" style:font-name-complex="Arial1" style:font-style-complex="normal" style:font-weight-complex="normal" style:text-emphasize="none" style:text-overline-style="none" style:text-overline-color="font-color"/>
    </style:style>
    <style:style style:name="T4" style:family="text">
      <style:text-properties style:use-window-font-color="true" style:text-outline="false" style:text-line-through-style="none"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5" style:family="text">
      <style:text-properties style:font-name="Arial" fo:font-size="10.5pt" style:font-size-asian="10.5pt" style:font-size-complex="10.5pt"/>
    </style:style>
    <style:style style:name="T6" style:family="text">
      <style:text-properties style:font-name="Arial" fo:font-size="10.5pt" fo:font-weight="bold" style:font-size-asian="10.5pt" style:font-size-complex="10.5pt"/>
    </style:style>
    <style:style style:name="T7" style:family="text">
      <style:text-properties style:font-name-asian="Arial1" style:font-name-complex="Arial1"/>
    </style:style>
    <style:style style:name="T8"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ess review – November 18-24, 2024</text:p>
      <text:p text:style-name="P2"/>
      <text:p text:style-name="P2">Slide 1 = title</text:p>
      <text:p text:style-name="P2">Slide 2 = The ICC accused Netanyahu and Gallant of a string of human rights abuses in the Gaza Strip, where local health officials said the death toll from the Israeli military's yearlong assault on the Palestinian enclave had now passed 44,000. These abuses include "the war crime of starvation as a method of warfare; and the crimes against humanity of murder, persecution, and other inhumane acts." <text:s/>Israel responded furiously to the warrants, with Netanyahu's office branding the decision "antisemitic," rejecting the charges as "absurd and false" and condemning the ICC as a "biased and discriminatory political body." The U.S. “fundamentally rejects the Court’s decision to issue arrest warrants for senior Israeli officials" But the warrants do put the Israeli officials at risk of arrest in other countries, including much of Europe. Downing Street has announced that Benjamin Netanyahu would face arrest if he entered the UK</text:p>
      <text:p text:style-name="P2">Slides 3-4 = poverty in the UK</text:p>
      <text:p text:style-name="P2"><text:tab/>Slide 3 = New figures: more than 1 in 3 children in poverty ; almost ¼ of UK population in poverty</text:p>
      <text:p text:style-name="P4"><text:span text:style-name="T5"><text:tab/>Slide 4 = it is expected to get worse with winter fuel payment cuts. Remember the controversial cuts to the winter fuel allowance that led Labour leadership to lose a conference vote in September? It could force 100,000 pensioners in </text:span><text:a xlink:type="simple" xlink:href="https://www.theguardian.com/uk-news/england" text:style-name="Internet_20_link" text:visited-style-name="Visited_20_Internet_20_Link"><text:span text:style-name="T5">England</text:span></text:a><text:span text:style-name="T5"> and Wales into relative fuel poverty, government analysis has shown. Internal government modelling shows the decision to remove the benefit from millions of pensioners will push about 50,000 more people into relative poverty next year, and another 50,000 by the end of the decade. (The </text:span><text:a xlink:type="simple" xlink:href="https://www.gov.uk/winter-fuel-payment" office:target-frame-name="_blank" xlink:show="new" text:style-name="Internet_20_link" text:visited-style-name="Visited_20_Internet_20_Link"><text:span text:style-name="T5">winter fuel payment</text:span></text:a><text:span text:style-name="T5"> was previously paid to all pensioners to help with energy bills during the coldest part of the year. But in July 2024, </text:span><text:a xlink:type="simple" xlink:href="https://www.bbc.co.uk/news/articles/cx02zdd92zdo" office:target-frame-name="_self" xlink:show="replace" text:style-name="Internet_20_link" text:visited-style-name="Visited_20_Internet_20_Link"><text:span text:style-name="T5">the government said</text:span></text:a><text:span text:style-name="T5"> future payments would go only to those on low incomes who received certain benefits such as pension credit. The changes mean that more than 10 million pensioners will not receive a payment for winter 2024.)</text:span></text:p>
      <text:p text:style-name="P2">Slide 5 = bad timing... <text:span text:style-name="T3">The coronation of King Charles in May 2023 </text:span><text:span text:style-name="T4">cost taxpayers at least £72m, official figures have just revealed. Official figures put price of event at £72m but anti-monarchy group Republic says real cost is likely much more.</text:span></text:p>
      <text:p text:style-name="P2">Slides 6-7 = Farming tax row = On Wednesday, thousands of farmers (and supporters) protested in London over changes to inheritance tax for farmers announced in the Budget <text:s/></text:p>
      <text:p text:style-name="P2"><text:span text:style-name="T3"><text:tab/>Until now: family farms have </text:span><text:span text:style-name="T4">been passed down tax-free in a policy intended to bolster food security and keep people on the land. </text:span></text:p>
      <text:p text:style-name="P2"><text:span text:style-name="T7"><text:tab/>Change in Labour budget: <text:s/>from </text:span>6 April 2026, the full 100% relief from inheritance tax will be restricted to the first £1m of combined agricultural and business property. Above this amount, landowners will pay inheritance tax at a reduced rate of 20%, rather than the standard 40%.</text:p>
      <text:p text:style-name="P2"><text:span text:style-name="T4"><text:tab/>M</text:span>any farmers argue that while they are asset rich - for example in terms of their land and livestock - they are cash poor and the changes would mean they would have to sell up to be able to pay the tax. </text:p>
      <text:p text:style-name="P2">Slide 8 = Debates over the Assisted Dying Bill in the House of Commons. </text:p>
      <text:p text:style-name="P2"><text:tab/>MPs are due to vote on Friday, November 29 on a bill to legalise assisted dying in England and Wales. About 100 MPs are thought to be undecided and the outcome of the vote is uncertain. Some issues: <text:bookmark text:name="can-we-really-know-if-someone-has-six-months-to-live"/>Can we really know if someone has six months to live?<text:bookmark text:name="would-vulnerable-people-be-protected-from-coercion"/> Would vulnerable people be protected from coercion? <text:bookmark text:name="what-would-assisted-dying-cost-the-nhs"/>What would assisted dying cost the NHS?</text:p>
      <text:p text:style-name="P2"/>
      <text:p text:style-name="P2">Slides 9-10-11 = Storm Bert</text:p>
      <text:p text:style-name="P2"><text:tab/>9 = Wales, 10 = England, 11 = Scotland</text:p>
      <text:p text:style-name="P2"><text:tab/>Storm Bert has brought heavy snowfall, rain and strong winds as it sweeps through parts of the UK, causing widespread disruption. Floods in Wales. (November 22-24)</text:p>
      <text:p text:style-name="P2"/>
      <text:p text:style-name="Text_20_body">Slide 12 = COP 29 – <text:span text:style-name="T1">Final deal = the developing world will </text:span><text:span text:style-name="T2">receive $300bn annually (from the developed world) by 2035 to help them shift to a low-carbon economy and cope with the impacts of extreme weather.</text:span></text:p>
      <text:p text:style-name="P1"><text:span text:style-name="T7">It is a step up from rich countries’ </text:span>previous commitment to provide $100bn annually in climate finance, but campaigners are frustrated and dissatisfied as the final figure is much much less than the $1.3tn experts say the developing world needs.</text:p>
      <text:p text:style-name="P2"/>
      <text:p text:style-name="P2">Slides 13-14 = <text:bookmark text:name="maincontent"/>While COP 29 was underway, Biden made the first presidential visit to the Amazon. Context: <text:soft-page-break/>incoming Trump administration poses a threat to climate fight. Joe Biden became the first US president to visit the Amazon on Sunday, November 17, flying over drought-hit regions and fire-damaged rainforests, in a bid to highlight climate change's toll on the vital ecosystem. His visit to Latin America comes as the incoming Trump administration signals reduced US climate commitments. Speaking from the Amazon rainforest, President Joe Biden declared Sunday that there’s no going back in America’s “clean energy revolution” even as the incoming Trump administration vows to spur fossil fuel production and scale back efforts against climate change. </text:p>
      <text:p text:style-name="P2"/>
      <text:p text:style-name="P2">Slides 15 = The West reaffirmed its support for Ukraine in its war against Russia + new steps in the war = </text:p>
      <text:p text:style-name="P2"><text:span text:style-name="T3"><text:tab/>Biden gave Ukraine </text:span><text:span text:style-name="T4">permission to use longer-range ATACMS missiles to strike targets inside Russia. American-made missiles struck Russian soil for the first time in this war.</text:span></text:p>
      <text:p text:style-name="P5"><text:span text:style-name="T7"><text:tab/>Then Ukraine launched UK-</text:span>supplied Storm Shadow missiles at targets in Russia’s Kursk region</text:p>
      <text:p text:style-name="P7"><text:span text:style-name="T3"><text:tab/>Then Biden approved the </text:span><text:span text:style-name="T4">shipment of anti-personnel landmines to Ukraine.</text:span></text:p>
      <text:p text:style-name="P2">Slides 16-22 = Trump's picks for his future administration</text:p>
      <text:p text:style-name="P2"><text:tab/>Slide 16 = Remember Matt Gaetz, Trump's very controversial pick for Attorney General, who was under investigation by the House Ethics Committee for having sex with a minor and taking drugs? He is out. He announced he did not want to be a distraction to the transition. So instead... </text:p>
      <text:p text:style-name="P4"><text:span text:style-name="T5"><text:tab/>Slide 17 = Trump nominated Pam Bondi as Attorney General. she served as </text:span><text:a xlink:type="simple" xlink:href="https://en.wikipedia.org/wiki/Florida_attorney_general" text:style-name="Internet_20_link" text:visited-style-name="Visited_20_Internet_20_Link"><text:span text:style-name="T5">Florida attorney general</text:span></text:a><text:span text:style-name="T5"> from 2011 to 2019, the first woman elected to the office. In 2020, Bondi was one of President </text:span><text:a xlink:type="simple" xlink:href="https://en.wikipedia.org/wiki/Donald_Trump" text:style-name="Internet_20_link" text:visited-style-name="Visited_20_Internet_20_Link"><text:span text:style-name="T5">Donald Trump</text:span></text:a><text:span text:style-name="T5">'s defense lawyers during his </text:span><text:a xlink:type="simple" xlink:href="https://en.wikipedia.org/wiki/First_impeachment_trial_of_Donald_Trump" text:style-name="Internet_20_link" text:visited-style-name="Visited_20_Internet_20_Link"><text:span text:style-name="T5">first impeachment trial</text:span></text:a><text:span text:style-name="T5">. </text:span></text:p>
      <text:p text:style-name="P2"><text:tab/>Slide 18 = US President-elect Donald Trump has picked former World Wrestling Entertainment (WWE) CEO and his transition co-chair, Linda McMahon, as his nominee for education secretary. A long-time Trump ally, McMahon led the Small Business Administration during Trump's first presidency and donated millions of dollars to his presidential campaign. Trump has criticised the Department of Education, and has promised to close it down - a job McMahon could be tasked with after Trump returns to the White House in January 2025.</text:p>
      <text:p text:style-name="P2"><text:tab/>Trump earlier chose Mehmet Oz, a celebrity doctor and former TV host whose approaches have come under scrutiny, to lead the Centers for Medicare and Medicaid Services (CMS).</text:p>
      <text:p text:style-name="P2"><text:tab/>Pattern of the president-elect nominating loyal supporters to top roles in his cabinet. </text:p>
      <text:p text:style-name="P2"><text:tab/>Slides 19-20-21= <text:tab/><text:span text:style-name="T3">Russell Vought as director </text:span><text:span text:style-name="T4">of the Office of Management and Budget</text:span></text:p>
      <text:p text:style-name="P2"><text:span text:style-name="T7"><text:tab/><text:tab/><text:tab/><text:tab/>Stephen Miller as Deputy </text:span>Chief of Staff for Policy</text:p>
      <text:p text:style-name="P2"><text:span text:style-name="T7"><text:tab/><text:tab/><text:tab/><text:tab/>Tom Homan as ''border </text:span>czar'' </text:p>
      <text:p text:style-name="P2"><text:tab/><text:tab/>== What do these three men have in common, besides being friends with Trump? </text:p>
      <text:p text:style-name="P2"><text:tab/>Slide 22 = the all participated in writing/devising ''Project 2025'' = </text:p>
      <text:p text:style-name="P2"><text:span text:style-name="T3"><text:tab/><text:tab/>By the Heritage Foundation, an American </text:span><text:span text:style-name="T4">conservative think tank. </text:span></text:p>
      <text:p text:style-name="P6"><text:span text:style-name="T7"><text:tab/><text:tab/>Project 2025 = a policy blueprint (plan, projet) for the next </text:span>Trump administration + a database of some 20,000 job-seekers who could staff a Trump White House and administration.</text:p>
      <text:p text:style-name="P6"><text:span text:style-name="T7"><text:tab/><text:tab/>Focus/Goal = gutting (vider, étriper) the federal workforce, </text:span>dismantling federal agencies and consolidating executive power.</text:p>
      <text:p text:style-name="P6"><text:span text:style-name="T7"><text:tab/><text:tab/>During the campaign, Trump vowed that he </text:span>knew nothing about Project 2025... </text:p>
      <text:p text:style-name="P2"/>
      <text:p text:style-name="P4"><text:span text:style-name="T5">Slide 233 = The US Department of Justice has proposed a far-reaching overhaul of Google’s structure and business practices, including the sale of its Chrome browser, in a bid to end its monopoly on internet search. The DoJ proposals follow a landmark court ruling in August in which a federal judge ruled that Google maintained an </text:span><text:a xlink:type="simple" xlink:href="https://www.theguardian.com/technology/article/2024/aug/05/google-loses-antitrust-lawsuit" text:style-name="Internet_20_link" text:visited-style-name="Visited_20_Internet_20_Link"><text:span text:style-name="T5">illegal monopoly over search services</text:span></text:a><text:span text:style-name="T5">. If the court adopts the prosecutors’ recommendation, Google could be the first big tech company broken up under federal antitrust law since AT&amp;T in 1982. </text:span></text:p>
      <text:p text:style-name="P4"><text:span text:style-name="T5"><text:tab/>During Biden's term, the Federal Trade Commission pursued a string of monopoly cases against </text:span><text:a xlink:type="simple" xlink:href="https://www.washingtonpost.com/technology/2024/09/09/google-antitrust-doj-adtech-monopoly/?itid=lk_inline_manual_44" office:target-frame-name="_blank" xlink:show="new" text:style-name="Internet_20_link" text:visited-style-name="Visited_20_Internet_20_Link"><text:span text:style-name="T5">Google</text:span></text:a><text:span text:style-name="T5">, </text:span><text:a xlink:type="simple" xlink:href="https://www.washingtonpost.com/technology/2024/03/21/apple-doj-antitrust-lawsuit-smartphone/?itid=lk_inline_manual_44" office:target-frame-name="_blank" xlink:show="new" text:style-name="Internet_20_link" text:visited-style-name="Visited_20_Internet_20_Link"><text:span text:style-name="T5">Apple</text:span></text:a><text:span text:style-name="T5">, </text:span><text:a xlink:type="simple" xlink:href="https://www.washingtonpost.com/technology/2024/11/13/meta-ftc-antitrust/?itid=lk_inline_manual_44" office:target-frame-name="_blank" xlink:show="new" text:style-name="Internet_20_link" text:visited-style-name="Visited_20_Internet_20_Link"><text:span text:style-name="T5">Meta</text:span></text:a><text:span text:style-name="T5">, </text:span><text:a xlink:type="simple" xlink:href="https://www.washingtonpost.com/technology/2024/10/01/amazon-ftc-antitrust/?itid=lk_inline_manual_44" office:target-frame-name="_blank" xlink:show="new" text:style-name="Internet_20_link" text:visited-style-name="Visited_20_Internet_20_Link"><text:span text:style-name="T5">Amazon</text:span></text:a><text:span text:style-name="T5"> and other tech giants. </text:span></text:p>
      <text:p text:style-name="P2"/>
      <text:p text:style-name="P2">Slides 24-25-26 = </text:p>
      <text:p text:style-name="P2"><text:soft-page-break/><text:tab/>Slide 24 = Who is this? On November 6<text:span text:style-name="T8">th</text:span>, 2024 McBride, a Democrat won Delaware’s only House seat. She will become the first transgender person elected to Congress.</text:p>
      <text:p text:style-name="P4"><text:span text:style-name="T6"><text:tab/>Slide 25 = Who is this? Nancy Ruth Mace, </text:span><text:span text:style-name="T5">an American politician who has been the </text:span><text:a xlink:type="simple" xlink:href="https://en.wikipedia.org/wiki/United_States_House_of_Representatives" text:style-name="Internet_20_link" text:visited-style-name="Visited_20_Internet_20_Link"><text:span text:style-name="T5">U.S. representative</text:span></text:a><text:span text:style-name="T5"> for </text:span><text:a xlink:type="simple" xlink:href="https://en.wikipedia.org/wiki/South_Carolina%27s_1st_congressional_district" text:style-name="Internet_20_link" text:visited-style-name="Visited_20_Internet_20_Link"><text:span text:style-name="T5">South Carolina's 1st congressional district</text:span></text:a><text:span text:style-name="T5"> since 2021. </text:span></text:p>
      <text:p text:style-name="P4"><text:span text:style-name="T5"><text:tab/>What's going on between these two women?</text:span></text:p>
      <text:p text:style-name="P4"><text:span text:style-name="T5"><text:tab/>Slide 26 = Last week, Mace </text:span><text:a xlink:type="simple" xlink:href="https://www.nbcnews.com/politics/congress/nancy-mace-seeks-ban-transgender-women-female-bathrooms-capitol-rcna180725" office:target-frame-name="_blank" xlink:show="new" text:style-name="Internet_20_link" text:visited-style-name="Visited_20_Internet_20_Link"><text:span text:style-name="T5">introduced a resolution</text:span></text:a><text:span text:style-name="T5"> Monday to prohibit any lawmakers and House employees from "using single-sex facilities other than those corresponding to their biological sex." She said that her effort to ban transgender women from using female bathrooms at the U.S. Capitol was a direct response to the election of </text:span><text:a xlink:type="simple" xlink:href="https://www.nbcnews.com/nbc-out/out-politics-and-policy/sarah-mcbride-first-transgender-congress-delaware-rcna177878" office:target-frame-name="_blank" xlink:show="new" text:style-name="Internet_20_link" text:visited-style-name="Visited_20_Internet_20_Link"><text:span text:style-name="T5">Sarah McBride</text:span></text:a><text:span text:style-name="T5">, who is set to be the </text:span><text:a xlink:type="simple" xlink:href="https://www.nbcnews.com/nbc-out/out-politics-and-policy/sarah-mcbride-first-transgender-congress-delaware-rcna177878" office:target-frame-name="_blank" xlink:show="new" text:style-name="Internet_20_link" text:visited-style-name="Visited_20_Internet_20_Link"><text:span text:style-name="T5">first o</text:span></text:a><text:a xlink:type="simple" xlink:href="https://www.nbcnews.com/nbc-out/out-politics-and-policy/sarah-mcbride-first-transgender-congress-delaware-rcna177878" office:target-frame-name="_blank" xlink:show="new" text:style-name="Internet_20_link" text:visited-style-name="Visited_20_Internet_20_Link"><text:span text:style-name="T5">penly</text:span></text:a><text:a xlink:type="simple" xlink:href="https://www.nbcnews.com/nbc-out/out-politics-and-policy/sarah-mcbride-first-transgender-congress-delaware-rcna177878" office:target-frame-name="_blank" xlink:show="new" text:style-name="Internet_20_link" text:visited-style-name="Visited_20_Internet_20_Link"><text:span text:style-name="T5"> transgender person </text:span></text:a><text:span text:style-name="T5">in Congress. Mike Johnson said they would work on a solu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paragraph-properties fo:margin-top="0cm" fo:margin-bottom="0.212cm" fo:text-align="justify" style:justify-single-word="false"/>
      <style:text-properties style:font-name="Arial" fo:font-size="10.5pt" style:font-size-asian="10.5pt" style:font-size-complex="10.5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fo:font-size="18pt" style:letter-kerning="true" style:font-name-asian="Arial" style:font-size-asian="18pt" style:font-name-complex="Ari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Arial" fo:font-size="31.5pt" fo:font-style="normal" fo:text-shadow="none" style:text-underline-style="none" fo:font-weight="normal" style:letter-kerning="true" style:font-name-asian="Arial" style:font-size-asian="31.5pt" style:font-style-asian="normal" style:font-weight-asian="normal" style:font-name-complex="Ari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WW-Titre1"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WW-Titre12"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WW-Titre12345" style:family="paragraph">
      <style:paragraph-properties fo:text-align="center" style:justify-single-word="false" style:text-autospace="none"/>
      <style:text-properties style:use-window-font-color="true"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text-overline-style="none" style:text-ov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Laurent</meta:initial-creator>
    <meta:creation-date>2024-11-24T20:14:07.81</meta:creation-date>
    <dc:date>2024-11-24T22:22:44.68</dc:date>
    <dc:creator>Marine Laurent</dc:creator>
    <meta:editing-duration>PT2H8M37S</meta:editing-duration>
    <meta:editing-cycles>5</meta:editing-cycles>
    <meta:generator>OpenOffice/4.1.14$Win32 OpenOffice.org_project/4114m1$Build-9811</meta:generator>
    <meta:document-statistic meta:table-count="0" meta:image-count="0" meta:object-count="0" meta:page-count="3" meta:paragraph-count="45" meta:word-count="1488" meta:character-count="9026"/>
  </office:meta>
</office:document-meta>
</file>