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ustin News" svg:font-family="'Austin News', georgia, times, serif"/>
    <style:font-face style:name="BBC Reith Serif" svg:font-family="'BBC Reith Serif', Helvetica, Arial, sans-serif"/>
    <style:font-face style:name="FranklinBold" svg:font-family="FranklinBold, sans-serif"/>
    <style:font-face style:name="FranklinLight" svg:font-family="FranklinLight, sans-serif"/>
    <style:font-face style:name="Georgia" svg:font-family="Georgia"/>
    <style:font-face style:name="GuardianTextEgyptian" svg:font-family="GuardianTextEgyptian, 'Guardian Text Egyptian Web', Georgia, serif"/>
    <style:font-face style:name="Inter" svg:font-family="Inter, Arial, sans-serif"/>
    <style:font-face style:name="NPRSerif" svg:font-family="NPRSerif, Georgia, serif"/>
    <style:font-face style:name="OpenSymbol" svg:font-family="OpenSymbol"/>
    <style:font-face style:name="Segoe UI" svg:font-family="'Segoe UI', 'DejaVu Sans', 'Lucida Grande', 'Lucida Sans Unicode', 'Arial Unicode MS', 'Hiragino Kaku Gothic Pro', sans-serif"/>
    <style:font-face style:name="Segoe UI1" svg:font-family="'Segoe UI', 'Segoe UI Midlevel', sans-serif"/>
    <style:font-face style:name="The Antiqua B" svg:font-family="'The Antiqua B', Georgia, Droid-serif, serif"/>
    <style:font-face style:name="Tiempos" svg:font-family="Tiempos, Georgia, Times, serif"/>
    <style:font-face style:name="fb" svg:font-family="fb, sans-serif"/>
    <style:font-face style:name="inherit" svg:font-family="inherit"/>
    <style:font-face style:name="nyt-imperial" svg:font-family="nyt-imperial, georgia, 'times new roman', times, serif"/>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L7"/>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list-style-name="L9"/>
    <style:style style:name="T1" style:family="text">
      <style:text-properties fo:font-weight="bold" style:font-weight-asian="bold" style:font-weight-complex="bold"/>
    </style:style>
    <style:style style:name="T2" style:family="text">
      <style:text-properties fo:font-variant="normal" fo:text-transform="none" fo:color="#202122" fo:letter-spacing="normal"/>
    </style:style>
    <style:style style:name="T3" style:family="text">
      <style:text-properties fo:font-variant="normal" fo:text-transform="none" fo:color="#202122" style:font-name="Segoe UI" fo:font-size="9pt" fo:letter-spacing="normal" fo:font-style="normal" fo:font-weight="normal"/>
    </style:style>
    <style:style style:name="T4" style:family="text">
      <style:text-properties fo:font-variant="normal" fo:text-transform="none" style:text-line-through-style="none" style:font-name="Segoe UI" fo:font-size="9pt" fo:letter-spacing="normal" fo:font-style="normal" style:text-underline-style="none" fo:font-weight="normal" style:text-blinking="false"/>
    </style:style>
    <style:style style:name="T5" style:family="text">
      <style:text-properties fo:font-variant="normal" fo:text-transform="none" fo:color="#222222" style:font-name="FranklinBold" fo:font-size="10.1499996185303pt" fo:letter-spacing="normal" fo:font-style="normal"/>
    </style:style>
    <style:style style:name="T6" style:family="text">
      <style:text-properties fo:font-variant="normal" fo:text-transform="none" fo:color="#222222" style:font-name="FranklinLight" fo:font-size="10.1499996185303pt" fo:letter-spacing="normal" fo:font-style="normal" fo:font-weight="normal"/>
    </style:style>
    <style:style style:name="T7" style:family="text">
      <style:text-properties fo:font-variant="normal" fo:text-transform="none" fo:color="#1155cc" style:text-line-through-style="none" style:font-name="FranklinLight" fo:font-size="10.1499996185303pt" fo:letter-spacing="normal" fo:font-style="normal" style:text-underline-style="none" fo:font-weight="normal" style:text-blinking="false"/>
    </style:style>
    <style:style style:name="T8" style:family="text">
      <style:text-properties style:font-name="FranklinBold" fo:font-weight="bold"/>
    </style:style>
    <style:style style:name="T9" style:family="text">
      <style:text-properties fo:language="ga" fo:country="IE" fo:font-weight="bold" style:font-weight-asian="bold"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s Review </text:p>
      <text:p text:style-name="P2">Nov 25th – December 2nd</text:p>
      <text:p text:style-name="Standard"/>
      <text:p text:style-name="P1"/>
      <text:p text:style-name="P1">Slide 1 : Social media ban for children under 16 in Australia</text:p>
      <text:p text:style-name="Standard">→ A first in the world</text:p>
      <text:p text:style-name="Standard">The Senate passed the bill on Thursday <text:span text:style-name="T1">34 votes to 19</text:span>. The House of Representatives on Wednesday overwhelmingly approved the legislation by <text:span text:style-name="T1">102 votes to 13</text:span>.</text:p>
      <text:p text:style-name="Standard">The law will make platforms including TikTok, Facebook, Snapchat, Reddit, X and Instagram <text:span text:style-name="T1">liable for fines of up to 50 million Australian dollar</text:span>s ($33 million) for systemic failures to prevent children younger than 16 from holding accounts.</text:p>
      <text:p text:style-name="Standard">The platforms have one year to work out how they could implement the ban before penalties are enforced.</text:p>
      <text:p text:style-name="Standard">Meta Platforms, which owns Facebook and Instagram, said the legislation had been "rushed."</text:p>
      <text:p text:style-name="Standard"><text:a xlink:type="simple" xlink:href="https://www.npr.org/2024/11/28/g-s1-36142/australia-social-media-ban-children" text:style-name="Internet_20_link" text:visited-style-name="Visited_20_Internet_20_Link">https://www.npr.org/2024/11/28/g-s1-36142/australia-social-media-ban-children</text:a></text:p>
      <text:p text:style-name="Standard"/>
      <text:p text:style-name="P1">Slide 2 : Elections in the Irish Parliament</text:p>
      <text:p text:style-name="P1">→ Who is this family and what are they doing ?</text:p>
      <text:p text:style-name="Standard">The 2024 Irish general election to elect the 34th<text:span text:style-name="T1"> </text:span><text:span text:style-name="T9">Dáil Éireann</text:span><text:span text:style-name="T1"> </text:span><text:span text:style-name="T3">/</text:span><text:a xlink:type="simple" xlink:href="https://fr.wikipedia.org/wiki/API_d" text:style-name="Internet_20_link" text:visited-style-name="Visited_20_Internet_20_Link">d</text:a><text:a xlink:type="simple" xlink:href="https://fr.wikipedia.org/wiki/API_ɔ" text:style-name="Internet_20_link" text:visited-style-name="Visited_20_Internet_20_Link">ɔ</text:a><text:a xlink:type="simple" xlink:href="https://fr.wikipedia.org/wiki/API_ɪ" text:style-name="Internet_20_link" text:visited-style-name="Visited_20_Internet_20_Link">ɪ</text:a><text:a xlink:type="simple" xlink:href="https://fr.wikipedia.org/wiki/API_l" text:style-name="Internet_20_link" text:visited-style-name="Visited_20_Internet_20_Link">l</text:a><text:span text:style-name="T2"> </text:span><text:a xlink:type="simple" xlink:href="https://fr.wikipedia.org/wiki/API_ˈ" text:style-name="Internet_20_link" text:visited-style-name="Visited_20_Internet_20_Link">ˈ</text:a><text:a xlink:type="simple" xlink:href="https://fr.wikipedia.org/wiki/API_ɛ" text:style-name="Internet_20_link" text:visited-style-name="Visited_20_Internet_20_Link">ɛ</text:a><text:a xlink:type="simple" xlink:href="https://fr.wikipedia.org/wiki/API_ə" text:style-name="Internet_20_link" text:visited-style-name="Visited_20_Internet_20_Link">ə</text:a><text:a xlink:type="simple" xlink:href="https://fr.wikipedia.org/wiki/API_ɹ" text:style-name="Internet_20_link" text:visited-style-name="Visited_20_Internet_20_Link">ɹ</text:a><text:a xlink:type="simple" xlink:href="https://fr.wikipedia.org/wiki/API_ə" text:style-name="Internet_20_link" text:visited-style-name="Visited_20_Internet_20_Link">ə</text:a><text:a xlink:type="simple" xlink:href="https://fr.wikipedia.org/wiki/API_n" text:style-name="Internet_20_link" text:visited-style-name="Visited_20_Internet_20_Link">n</text:a><text:span text:style-name="T3">/ </text:span>took place on Friday, 29 November 2024, following the dissolution of the 33rd Dáil on 8 November by President Michael D. Higgins at the request of <text:span text:style-name="T1">Taoiseach</text:span> Simon Harris.</text:p>
      <text:p text:style-name="Standard">The vote count was close on Sunday evening, two days after voters went to the polls, but the trend suggested that <text:span text:style-name="T1">Ireland’s two main center-right parties had performed strongly enough to enter coalition talks</text:span> — a process that could take weeks before the full shape of the government is clear.</text:p>
      <text:p text:style-name="Standard">Sinn Féin, the flagship Irish nationalist party, was on track to finish slightly behind the incumbents, Fine Gael and Fianna Fáil, a lackluster showing that will probably consign it to several more years in opposition.</text:p>
      <text:p text:style-name="Standard">At one level, the vote was an endorsement of continuity, delivering a result not unlike that of four and a half years ago. But the stability in Ireland’s political center ground masked volatility on the fringes, where anxiety over immigration fueled bids by several independents and other insurgent candidates. No anti-incumbent fever as the the USA or the UK.</text:p>
      <text:p text:style-name="Standard">The main issues in the campaign were the cost of living, housing affordability and availability, immigration and asylum management, and economic stability amid external trade uncertainties, reflecting voter concerns despite the country's strong overall financial health.</text:p>
      <text:p text:style-name="P1"/>
      <text:p text:style-name="Standard"><text:span text:style-name="T1">Slide 3 : Assisted-dying Bill voteds in the HofC</text:span></text:p>
      <text:p text:style-name="Standard"><text:span text:style-name="T1">Some follow-up on the bill...</text:span></text:p>
      <text:list xml:id="list8453447155742012050" text:style-name="L9">
        <text:list-item>
          <text:p text:style-name="P6">MPs have voted in favour of a bill to legalise assisted dying in England and Wales </text:p>
        </text:list-item>
      </text:list>
      <text:list xml:id="list1539326756064773470" text:style-name="L7">
        <text:list-item>
          <text:p text:style-name="P3">The historic vote, <text:span text:style-name="T1">by 330 in favour to 275</text:span> <text:span text:style-name="T1">against</text:span>, comes after five hours of passionate debate during which MPs shared personal stories, while those against the bill called for better end-of-life care</text:p>
        </text:list-item>
        <text:list-item>
          <text:p text:style-name="P3">The bill passing the first stage in the Commons means it will be followed by months of parliamentary scrutiny and approval before it becomes law</text:p>
        </text:list-item>
        <text:list-item>
          <text:p text:style-name="P3">Analysis: This is a huge moment in British social policy, chief political correspondent Henry Zeffman writes</text:p>
        </text:list-item>
        <text:list-item>
          <text:p text:style-name="P3">Meanwhile campaigners from both sides who had gathered at Westminster are reacting to the vote with tears of happiness and disappointment</text:p>
        </text:list-item>
        <text:list-item>
          <text:p text:style-name="P3">Laws throughout the UK currently prevent people from asking for medical help to die and there are several requirements for a patient to be eligible under the proposals</text:p>
        </text:list-item>
      </text:list>
      <text:p text:style-name="P1"/>
      <text:p text:style-name="P1">Slide 4 : Trump meets Trudeau over tariffs</text:p>
      <text:p text:style-name="P5">/=/ picture not taken recently</text:p>
      <text:p text:style-name="Standard"><text:soft-page-break/>Canadian Prime Minister Justin Trudeau traveled to Florida on Friday for a dinner with Donald Trump at the president-elect's Mar-a-Lago estate, <text:span text:style-name="T1">as the incoming US leader promised tariffs on Canadian imports</text:span>.</text:p>
      <text:p text:style-name="Standard">The unannounced meeting came at the end of a week that has seen <text:span text:style-name="T1">Canada as well as Mexico scramble to blunt the impact of Trump's trade threats</text:span>, which experts have warned could also hit US consumers hard.</text:p>
      <text:p text:style-name="Standard">Trump caused panic among some of the biggest US trading partners on Monday when he said he would <text:span text:style-name="T1">impose tariffs of 25 percent on Mexican and Canadian imports and 10 percent on goods from China</text:span>.<text:line-break/>He accused the countries of not doing enough to halt the "invasion" of the United States by drugs, "in particular fentanyl," and undocumented migrants.</text:p>
      <text:p text:style-name="Standard">Mexican President Claudia Sheinbaumspoke with Trump by phone on Wednesday, though the two leaders' accounts of the conversation differed drastically.</text:p>
      <text:p text:style-name="Standard">Trump claimed that Mexico's left-wing president had "agreed to stop migration through Mexico, and into the United States, effectively closing our Southern Border."</text:p>
      <text:p text:style-name="Standard">Sheinbaum later said she had discussed US-supported anti-migration policies that have long been in place in Mexico.</text:p>
      <text:p text:style-name="Standard">She said that after that, the talks had no longer revolved around the threat of tariff hikes, downplaying the risk of a trade war.</text:p>
      <text:p text:style-name="P1"/>
      <text:p text:style-name="P1">Slide 5 : Spain votes « climate leave » bill</text:p>
      <text:p text:style-name="P4">→ picture shows employees of food company Mercadona forced to work amid the flood</text:p>
      <text:p text:style-name="Standard">Spain is enacting a new law granting employees <text:span text:style-name="T1">up to four days of paid climate leave </text:span>following last month's devasting floods, which killed more than 200 people.</text:p>
      <text:p text:style-name="Standard">The legislation comes after several companies in Spain received criticism for making employees work amid the torrential rain and subsequent floods in Valencia and surrounding areas, which caused widespread devastation.</text:p>
      <text:p text:style-name="Standard">The protection <text:span text:style-name="T1">seeks to ensure that workers are not penalized for staying at home during extreme weather conditions, and will continue to be paid</text:span>.</text:p>
      <text:p text:style-name="Standard">Spain's economy minister, Carlos Cuerpo, said on Thursday that the paid leave applies when employees cannot safely reach their workplace or work remotely, Euronews reported.</text:p>
      <text:p text:style-name="Standard">He added that workers can opt for <text:span text:style-name="T1">a reduced working schedule</text:span> if more days off are required.</text:p>
      <text:p text:style-name="Standard">The legislation also mandates that companies implement specific risk-prevention measures for climate emergencies and inform their employees of these.</text:p>
      <text:p text:style-name="Standard">Ms Díaz said the new legislation was <text:span text:style-name="T1">inspired by Canadian rules on extreme weather events and means that companies must inform employees on what to do in emergency situations</text:span>, which now includes climate-related protocols in labour agreements.<text:line-break/></text:p>
      <text:p text:style-name="P1">Slide 6 : America-China prisoner swap</text:p>
      <text:p text:style-name="P1">Who are these men ?</text:p>
      <text:p text:style-name="Standard"><text:span text:style-name="T1">Who?</text:span> U.S. citizens Mark Swidan, Kai Li and John Leung. The U.S. has long said they were wrongfully detained. It’s not clear who was exchanged for their release.</text:p>
      <text:p text:style-name="Standard"><text:span text:style-name="T1">Zooming out</text:span>: The rare trade follows months of diplomatic pressure on China. The three men were on their way back to the U.S. yesterday, the White House said.</text:p>
      <text:p text:style-name="Standard"/>
      <text:p text:style-name="P1">Slide 7 : Bomb threats against Trump nominees</text:p>
      <text:p text:style-name="Standard"><text:span text:style-name="T1">What to know </text:span>: Six (or nine, depending on sources) of Trump’s selections said they received threats to their homes this week. Some involved “swatting,” a dangerous intimidation tactic that’s hard to stop.</text:p>
      <text:p text:style-name="Standard">The FBI said it was aware of "numerous bomb threats" as well as "swatting incidents", in which hoax calls are made to attract a police response to the target's home.</text:p>
      <text:p text:style-name="Standard">Threats were made against at least nine people chosen by Trump to lead the Departments of <text:soft-page-break/>Defence, Housing, Agriculture and Labor, as well as his pick for US ambassador to the United Nations, among others.</text:p>
      <text:p text:style-name="Standard">Police are investigating the incidents, which happened on Tuesday night and Wednesday.</text:p>
      <text:p text:style-name="Standard">Karoline Leavitt, a spokeswoman for Trump's transition team, said the Trump appointees “were targeted in violent, unAmerican threats to their lives and those who live with them”.</text:p>
      <text:p text:style-name="Standard">The office of New York Republican Elise Stefanik, who Trump has named to be the US ambassador to the United Nations, said she had received a bomb threat.</text:p>
      <text:p text:style-name="Standard"/>
      <text:p text:style-name="P1">Slide 8 : Judge dropped charges against Trump in classified document case</text:p>
      <text:p text:style-name="Standard">Donald Trump’s criminal case on charges that he illegally retained classified documents at his Mar-a-Lago club <text:span text:style-name="T1">was dismissed on Monday after a federal judge sided with the former president and ruled that the special counsel who brought the prosecution had been improperly appointed</text:span>.</text:p>
      <text:p text:style-name="Standard">The stunning decision by Aileen Cannon, the US district judge appointed by Trump, found that the appointment of Jack Smith as special counsel violated the US constitution as he had not been named to his post by the president or confirmed by the Senate.</text:p>
      <text:p text:style-name="Standard">Cannon effectively ruled that there was no statute that authorized a special counsel to bring charges in the Trump case, and previous court rulings – including by the US supreme court in the landmark Richard Nixon case – were not binding on her decision.</text:p>
      <text:p text:style-name="Standard">Trump was charged last year with violating the Espionage Act over his retention of classified documents at Mar-a-Lago and obstructing the justice department’s attempts to retrieve them, including by partially defying a grand jury subpoena. Trump had pleaded not guilty.</text:p>
      <text:p text:style-name="Standard">Upon hearing the decision, Trump called for all court cases against him to be dropped. "This dismissal of the Lawless Indictment in Florida should be just the first step, followed quickly by the dismissal of ALL the Witch Hunts," Trump said on his Truth Social platform.</text:p>
      <text:p text:style-name="Standard"/>
      <text:p text:style-name="Standard"><text:span text:style-name="T1">Slide 9 : cease-fire deal with Hezbollah</text:span></text:p>
      <text:p text:style-name="Standard"><text:span text:style-name="T1">The scene</text:span>: Restaurants and shops reopened in Beirut’s southern suburbs, battered by months of Israeli strikes, after a <text:span text:style-name="T1">U.S.-backed cease-fire deal</text:span> took effect last week.</text:p>
      <text:p text:style-name="Standard"><text:span text:style-name="T1">In Gaza</text:span>: An end to the fighting appears distant as large gaps remain in negotiations. After the Lebanon deal, Israel could now focus even more firepower on the devastated enclave.</text:p>
      <text:p text:style-name="Standard">The 13-point agreement between the governments of Israel and Lebanon - and not Hezbollah - also says both countries are “prepared to take steps to promote conditions for a permanent and comprehensive solution”.</text:p>
      <text:p text:style-name="Standard">It states that the Lebanese government will "prevent Hezbollah and all other armed groups in the territory of Lebanon from carrying out any operations against Israel".</text:p>
      <text:p text:style-name="Standard">Israel, meanwhile, will "not carry out any offensive military operations against Lebanese targets, including civilian, military, or other state targets, in the territory of Lebanon”.</text:p>
      <text:p text:style-name="Standard">The basis of the deal, it notes, is the "full implementation, without violation" of UN Security Council resolution 1701, which ended the last war in 2006.</text:p>
      <text:p text:style-name="Standard"/>
      <text:p text:style-name="P1">Slide 10  : Black Friday/Cyber Monday</text:p>
      <text:p text:style-name="Standard">→ yet another Black Friday but spending habits are changing.</text:p>
      <text:p text:style-name="Standard"><text:span text:style-name="T1">How?</text:span> Americans have become more cautious about buying nonessentials following a period of high inflation. So retailers may have to try harder to entice people to splurge.</text:p>
      <text:p text:style-name="Standard">Why is Black Friday called this way ?</text:p>
      <text:p text:style-name="Standard"><text:s/><text:a xlink:type="simple" xlink:href="https://www.history.com/news/black-friday-thanksgiving-origins-history" text:style-name="Internet_20_link" text:visited-style-name="Visited_20_Internet_20_Link">https://www.history.com/news/black-friday-thanksgiving-origins-history</text:a></text:p>
      <text:p text:style-name="Standard"/>
      <text:p text:style-name="P1"/>
      <text:p text:style-name="P1">Slide 11 : A fugitive on the FBI's most wanted list was arrested after more than 20 years / missing hiker found alive after 50 days in the Canadian wilderness</text:p>
      <text:p text:style-name="Standard"><text:span text:style-name="T1">Who?</text:span> Daniel Andreas San Diego. The 46-year-old is accused of bombing two companies in the <text:soft-page-break/>San Francisco Bay Area in 2003 and was labeled a “domestic terrorist” by the FBI.</text:p>
      <text:p text:style-name="Standard"><text:span text:style-name="T1">Where was he found? </text:span>Police arrested San Diego — who the FBI says has ties to “extremist” animal rights groups — in North Wales. He faces extradition to the U.S.</text:p>
      <text:p text:style-name="Standard"/>
      <text:p text:style-name="Standard"><text:span text:style-name="T1">Who?</text:span> Sam Benastick. The 20-year-old set out for 10 days of hiking in the Canadian Rocky Mountains in British Columbia on Oct. 7, but was not found until Tuesday.</text:p>
      <text:p text:style-name="Standard"><text:span text:style-name="T1">How did he survive?</text:span> He built a shelter in a dried-out creek bed and cut up his sleeping bag to warm his legs in freezing temperatures. He was taken to a hospital to recov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ustin News" svg:font-family="'Austin News', georgia, times, serif"/>
    <style:font-face style:name="BBC Reith Serif" svg:font-family="'BBC Reith Serif', Helvetica, Arial, sans-serif"/>
    <style:font-face style:name="FranklinBold" svg:font-family="FranklinBold, sans-serif"/>
    <style:font-face style:name="FranklinLight" svg:font-family="FranklinLight, sans-serif"/>
    <style:font-face style:name="Georgia" svg:font-family="Georgia"/>
    <style:font-face style:name="GuardianTextEgyptian" svg:font-family="GuardianTextEgyptian, 'Guardian Text Egyptian Web', Georgia, serif"/>
    <style:font-face style:name="Inter" svg:font-family="Inter, Arial, sans-serif"/>
    <style:font-face style:name="NPRSerif" svg:font-family="NPRSerif, Georgia, serif"/>
    <style:font-face style:name="OpenSymbol" svg:font-family="OpenSymbol"/>
    <style:font-face style:name="Segoe UI" svg:font-family="'Segoe UI', 'DejaVu Sans', 'Lucida Grande', 'Lucida Sans Unicode', 'Arial Unicode MS', 'Hiragino Kaku Gothic Pro', sans-serif"/>
    <style:font-face style:name="Segoe UI1" svg:font-family="'Segoe UI', 'Segoe UI Midlevel', sans-serif"/>
    <style:font-face style:name="The Antiqua B" svg:font-family="'The Antiqua B', Georgia, Droid-serif, serif"/>
    <style:font-face style:name="Tiempos" svg:font-family="Tiempos, Georgia, Times, serif"/>
    <style:font-face style:name="fb" svg:font-family="fb, sans-serif"/>
    <style:font-face style:name="inherit" svg:font-family="inherit"/>
    <style:font-face style:name="nyt-imperial" svg:font-family="nyt-imperial, georgia, 'times new roman', times, serif"/>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le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1" style:font-size-asian="10pt" style:font-weight-asian="bold" style:font-name-complex="Arial Unicode MS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 Phongmany</meta:initial-creator>
    <meta:creation-date>2024-12-02T06:45:50</meta:creation-date>
    <meta:document-statistic meta:table-count="0" meta:image-count="0" meta:object-count="0" meta:page-count="4" meta:paragraph-count="76" meta:word-count="1793" meta:character-count="10981"/>
    <dc:date>2024-12-02T10:17:04</dc:date>
    <dc:creator>Clotilde Phongmany</dc:creator>
    <meta:editing-duration>PT6M29S</meta:editing-duration>
    <meta:editing-cycles>1</meta:editing-cycles>
    <meta:generator>OpenOffice/4.1.7$Unix OpenOffice.org_project/417m1$Build-9800</meta:generator>
  </office:meta>
</office:document-meta>
</file>