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language="en" fo:country="US"/>
    </style:style>
    <style:style style:name="P2" style:family="paragraph" style:parent-style-name="Normal">
      <style:paragraph-properties fo:text-align="justify" style:justify-single-word="false"/>
      <style:text-properties fo:font-size="11pt" fo:language="en" fo:country="US" style:font-size-asian="11pt" style:font-size-complex="11pt"/>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fo:text-align="center" style:justify-single-word="false" style:page-number="auto" fo:break-before="page"/>
    </style:style>
    <style:style style:name="P5" style:family="paragraph" style:parent-style-name="Normal">
      <style:paragraph-properties fo:text-align="justify" style:justify-single-word="false"/>
      <style:text-properties fo:font-size="11pt" fo:language="en" fo:country="US" style:font-size-asian="11pt" style:font-size-complex="11pt"/>
    </style:style>
    <style:style style:name="P6" style:family="paragraph" style:parent-style-name="Normal" style:list-style-name="L1">
      <style:paragraph-properties fo:text-align="justify" style:justify-single-word="false"/>
      <style:text-properties fo:font-size="11pt" fo:language="en" fo:country="US" style:font-size-asian="11pt" style:font-size-complex="11pt"/>
    </style:style>
    <style:style style:name="P7" style:family="paragraph" style:parent-style-name="Normal" style:list-style-name="L2">
      <style:paragraph-properties fo:text-align="justify" style:justify-single-word="false"/>
      <style:text-properties fo:font-size="11pt" fo:language="en" fo:country="US" style:font-size-asian="11pt" style:font-size-complex="11pt"/>
    </style:style>
    <style:style style:name="P8" style:family="paragraph" style:parent-style-name="Normal" style:list-style-name="L3">
      <style:paragraph-properties fo:text-align="justify" style:justify-single-word="false"/>
      <style:text-properties fo:font-size="11pt" fo:language="en" fo:country="US" style:font-size-asian="11pt" style:font-size-complex="11pt"/>
    </style:style>
    <style:style style:name="P9" style:family="paragraph" style:parent-style-name="Normal">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10" style:family="paragraph" style:parent-style-name="Normal" style:list-style-name="L2">
      <style:paragraph-properties fo:text-align="justify" style:justify-single-word="false"/>
      <style:text-properties fo:font-size="11pt" style:font-size-asian="11pt" style:font-size-complex="11pt"/>
    </style:style>
    <style:style style:name="P11" style:family="paragraph" style:parent-style-name="Normal">
      <style:paragraph-properties fo:text-align="justify"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text-position="super 67%" fo:language="en" fo:country="US"/>
    </style:style>
    <style:style style:name="T4" style:family="text">
      <style:text-properties style:text-position="super 67%" fo:language="en" fo:country="US" fo:font-weight="bold" style:font-weight-asian="bold" style:font-weight-complex="bold"/>
    </style:style>
    <style:style style:name="T5" style:family="text">
      <style:text-properties fo:font-size="11pt" fo:language="en" fo:country="US" style:font-size-asian="11pt" style:font-size-complex="11pt"/>
    </style:style>
    <style:style style:name="T6" style:family="text">
      <style:text-properties fo:font-size="11pt" fo:language="en" fo:country="US" fo:font-style="italic" style:font-size-asian="11pt" style:font-style-asian="italic" style:font-size-complex="11pt" style:font-style-complex="italic"/>
    </style:style>
    <style:style style:name="T7" style:family="text">
      <style:text-properties fo:font-size="11pt" fo:language="en" fo:country="US" fo:font-weight="bold" style:font-size-asian="11pt" style:font-weight-asian="bold" style:font-size-complex="11pt" style:font-weight-complex="bold"/>
    </style:style>
    <style:style style:name="T8" style:family="text">
      <style:text-properties fo:font-size="11pt" style:font-size-asian="11pt"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2">Press Review Dec 2</text:span></text:span><text:span text:style-name="Police_20_par_20_défaut"><text:span text:style-name="T4">nd</text:span></text:span><text:span text:style-name="Police_20_par_20_défaut"><text:span text:style-name="T2"> to Dec 9</text:span></text:span><text:span text:style-name="Police_20_par_20_défaut"><text:span text:style-name="T4">th</text:span></text:span><text:span text:style-name="Police_20_par_20_défaut"><text:span text:style-name="T2"> 2024</text:span></text:span></text:p>
      <text:p text:style-name="P1"/>
      <text:p text:style-name="P9">Slide 3</text:p>
      <text:list xml:id="list4003050174423781348" text:style-name="L1">
        <text:list-item>
          <text:p text:style-name="P6">Joe Biden was roundly criticised last Monday for his decision to pardon his son Hunter Biden for various convictions including tax evasion.</text:p>
        </text:list-item>
        <text:list-item>
          <text:p text:style-name="P6">The decision came on the grounds that according to Joe Biden his son was unfairly prosecuted as he was ‘singled out’ and treated ‘differently’ by the DOJ (Department of Justice) because he was his son and thus under attack of Joe Biden’s political opponents at the time of an election. </text:p>
        </text:list-item>
      </text:list>
      <text:p text:style-name="P3"><text:span text:style-name="Police_20_par_20_défaut"><text:span text:style-name="T5">The president had previously declared that he would not issue a pardon. Criticism came from people across the political spectrum, including the Democrats. This could in the long run affect the Democrats’ efforts to take the high ground against Trump, who will issue some pardons when he enters office in January. </text:span></text:span><text:span text:style-name="Police_20_par_20_défaut"><text:span text:style-name="T8">Backlash is thus emerging from both parties.</text:span></text:span></text:p>
      <text:p text:style-name="P2"/>
      <text:p text:style-name="P9">Slide 4</text:p>
      <text:p text:style-name="P2"/>
      <text:p text:style-name="P2">Donald Trump reacted on social media at the news of Biden’s pardon with a post aimed at preparing the terrain for his own pardons in January 2025… and his lawyers (who have been appointed to be in prominent functions in Trump’s DOJ) also filed a 70-page request for the Stormy Daniels verdict to be cancelled immediately.</text:p>
      <text:p text:style-name="P9"/>
      <text:p text:style-name="P9">Slide 6</text:p>
      <text:p text:style-name="P2">Brian Thompson</text:p>
      <text:p text:style-name="P2">Mr Thompson, head of the US's largest health insurer, United Healthcare, was gunned down outside his company's annual investor meeting at the Hilton hotel, close to Radio City Music Hall and the Rockefeller Centre in midtown Manhattan, on Wednesday. His wife said that he had been issued with some previous threats. Brian Thompson was a 50-year-old father of two. </text:p>
      <text:p text:style-name="P2">On Sunday, a manhunt to find the shooter was still underway. The shooter, who committed his crime on Wednesday, was still on the run on Sunday night, and said to have fled NY.</text:p>
      <text:p text:style-name="P2">He appeared to have premeditated, preplanned his attack, having emblazoned ‘Deny, Defend and Depose’ on the shells of the ammunition he shot at the victim, with a silencer on his handgun. These words are similar to the phrase “delay, deny, defend” — the way some attorneys describe how insurers deny services and payment, and was incedentally, the title of a 2010 book that was highly critical of the health insurance industry. The FBI suspects the shooter, due to this message, is not a hit man but a person emotionally involved, perhaps a relative to a patient who was denied healthcare by United Healthcare.</text:p>
      <text:p text:style-name="P2">On Friday, the FBI announced it was offering a $50,000 reward for information leading to an arrest and conviction of the shooter.</text:p>
      <text:p text:style-name="P2">On Saturday, a backpack was found that allegedly had belonged to the shooter containing a jacket and Monopoly banknotes. CCTV footage shows he has fled the city, most probably by getting on a bus at a bus terminal.</text:p>
      <text:p text:style-name="P2">Despite the reward and the cold-blooded calculated murder, it seems quite a few people perceive the shooter as a modern Robin Hood, given the low perception a lot of Americans have of health insurance companies.</text:p>
      <text:p text:style-name="P2">This murder sent a schockwave across medical insurance companies, with companies removing the profiles of their CEOs from their websites and moving their conferences to virtual ones.</text:p>
      <text:p text:style-name="P2"/>
      <text:p text:style-name="P9">Slide 7</text:p>
      <text:list xml:id="list4524652996653439199" text:style-name="L2">
        <text:list-item>
          <text:p text:style-name="P10">Butte county, northern California</text:p>
        </text:list-item>
        <text:list-item>
          <text:p text:style-name="P10">2 children in a critical condition</text:p>
        </text:list-item>
        <text:list-item>
          <text:p text:style-name="P7">The shooter died after a self-inflicted wound</text:p>
          <text:p text:style-name="P7"/>
        </text:list-item>
      </text:list>
      <text:p text:style-name="P9">Slide 8</text:p>
      <text:p text:style-name="P2">Trump continues to appoint his team members</text:p>
      <text:p text:style-name="P2">Pete Hegseth – nominee to run the Pentagon (Secretary of Defense) – a whistleblower stated that he was seen on several occasions so intoxicated in a veteran’s association he was invested in, that he had to be carried out of certain events. His drinking problem was also reported by some of his colleagues from Fox News. This warning issued by the New Yorker came days after claims that he had raped a woman in 2017 and after an email addressed to PH by his mother, which was published in the New York Times, where she claimed he was an abuser of women, amid his contentious divorce in 2018. After these allegations, some senators in the GOP started feeling uncomfortable with his nomination, though Trump is still supporting him as his nominee.</text:p>
      <text:p text:style-name="P2"><text:soft-page-break/>Kash Patel – nominee to take over the FBI – an outspoken critic of the FBI – said he would shut it done as soon as he takes office to re-open it as the ‘museum if the deep state’. Has little investigating experience and is a defender of the idea the election of 2020 was stolen. A great ally of Trump. </text:p>
      <text:p text:style-name="P2"/>
      <text:p text:style-name="P9">Slide 9</text:p>
      <text:p text:style-name="P2">Trump’s last controversial pick! Dr J. Nesheiwat accidentally lethally shot her father when she was 13. She has made regular appearances on Fox News. Trump chose her as surgeon general.</text:p>
      <text:p text:style-name="P2"/>
      <text:p text:style-name="P9">Slide 10</text:p>
      <text:p text:style-name="P2">On the SCOTUS</text:p>
      <text:p text:style-name="P2">At issue is a Tennessee Law that bans puberty blockers and hormone therapy for trans youth, but it allows those treatments for other reasons. Hence opponents argue the law discriminates on the basis of sex.</text:p>
      <text:p text:style-name="P2">Some conservative justices feel that they might not have their say on the matter while others are raising concerns over the fact that other countries have banned such treatment due to risks.</text:p>
      <text:p text:style-name="P2">‘The Constitution leaves that question to the people’s representatives rather than to nine people, none of whom is a doctor’, Chief justice John Roberts stated.</text:p>
      <text:p text:style-name="P2">The liberal justices are more in favour of granting the right of the treatment altogether.</text:p>
      <text:p text:style-name="P2">A decision is not likely to be reached before June 2025.</text:p>
      <text:p text:style-name="P2">The Tik Tok ban was upheld by the Federal Appeals Court. Unless Bytedance accepts to sell its American part to an American company, the social media is likely to be banned despite the paramount importance of Amendment 1 of the Constitution in the SCOTUS, and the outstanding number of American users among young generations it has.</text:p>
      <text:p text:style-name="P2"/>
      <text:p text:style-name="P9">Slide 11</text:p>
      <text:p text:style-name="P3"><text:span text:style-name="Police_20_par_20_défaut"><text:span text:style-name="T8">Earthquake and extreme weather</text:span></text:span></text:p>
      <text:list xml:id="list5032356124580792476" text:style-name="L3">
        <text:list-item>
          <text:p text:style-name="P8">A magnitude 7 earthquake was recorded in California and a tsunami alert was issued before being lifted a few hours after it was issued. California is at the center of three tectonic plates. People are used to the idea that they are living in an area where earthquakes are bound to happen.</text:p>
        </text:list-item>
        <text:list-item>
          <text:p text:style-name="P8">Snow storm across the northern part of the USA, in the North East and mid-West of the country, <text:s/>leaving people stranded in their homes or cars.</text:p>
          <text:p text:style-name="P8"/>
        </text:list-item>
      </text:list>
      <text:p text:style-name="P9">Slide 13</text:p>
      <text:p text:style-name="P2">WOTY – Word of the year</text:p>
      <text:p text:style-name="P3"><text:span text:style-name="Police_20_par_20_défaut"><text:span text:style-name="T6">Why Manifest? Manifest</text:span></text:span><text:span text:style-name="Police_20_par_20_défaut"><text:span text:style-name="T5"> was looked up almost 130,000 times on the Cambridge Dictionary website, making it one of the most viewed words of 2024. meaning: </text:span></text:span><text:span text:style-name="Police_20_par_20_défaut"><text:span text:style-name="T7">to use methods such as visualization and affirmation (= repeating positive phrases) to help you imagine achieving something you wa</text:span></text:span><text:bookmark-start text:name="_Hlt184626185"/><text:bookmark-start text:name="_Hlt184626184"/><text:span text:style-name="Police_20_par_20_défaut"><text:span text:style-name="T7">n</text:span></text:span><text:bookmark-end text:name="_Hlt184626185"/><text:bookmark-end text:name="_Hlt184626184"/><text:span text:style-name="Police_20_par_20_défaut"><text:span text:style-name="T7">t, in the belief that doing so will make it more likely to happen.</text:span></text:span></text:p>
      <text:p text:style-name="P3"><text:span text:style-name="Police_20_par_20_défaut"><text:span text:style-name="T7">Brat meaning = ‘Brat’</text:span></text:span><text:span text:style-name="Police_20_par_20_défaut"><text:span text:style-name="T5">,newly defined in 2024 as ‘characterized by a confident, independent, and hedonistic attitude’, has been named Collins' Word of the Year 2024. Inspired by the Charli XCX album, ‘brat’ has become one of the most talked about words of 2024. More than a hugely successful album, ‘brat’ is a cultural phenomenon that has resonated with people globally, and ‘brat summer’ established itself as an aesthetic and a way of life.</text:span></text:span></text:p>
      <text:p text:style-name="P3"><text:span text:style-name="Police_20_par_20_défaut"><text:span text:style-name="T7">Brain rot = (n.) Supposed deterioration of a person’s mental or intellectual state, especially viewed as a result of overconsumption of material (now particularly online content) considered to be trivial or unchallenging. Also: something characterized as likely to lead to such deterioration.</text:span></text:span></text:p>
      <text:p text:style-name="P3"><text:span text:style-name="Police_20_par_20_défaut"><text:span text:style-name="T7">Why Brain rot? </text:span></text:span><text:span text:style-name="Police_20_par_20_défaut"><text:span text:style-name="T5">over 37,000 votes</text:span></text:span><text:span text:style-name="Police_20_par_20_défaut"><text:span text:style-name="T7">. </text:span></text:span><text:span text:style-name="Police_20_par_20_défaut"><text:span text:style-name="T5">Our experts (OED) noticed that ‘brain rot’ gained new prominence this year as a term used to capture concerns about the impact of consuming excessive amounts of low-quality online content, especially on social media. The term increased in usage frequency by 230% between 2023 and 2024.</text:span></text:span></text:p>
      <text:p text:style-name="P3"><text:span text:style-name="Police_20_par_20_défaut"><text:span text:style-name="T5">The first recorded use of ‘brain rot’ was found in 1854 in Henry David Thoreau’s book </text:span></text:span><text:span text:style-name="Police_20_par_20_défaut"><text:span text:style-name="T6">Walden</text:span></text:span><text:span text:style-name="Police_20_par_20_défaut"><text:span text:style-name="T5">, but has taken on new significance as an expression in the digital age.</text:span></text:span></text:p>
      <text:p text:style-name="P3"><text:span text:style-name="Police_20_par_20_défaut"><text:span text:style-name="T5"/></text:span></text:p>
      <text:p text:style-name="P9">Slide 14</text:p>
      <text:p text:style-name="P2">Mohamed Al Fayed, who died last year, had been under scrutiny though never charged for sexually abusing young Harrod’s employees, on a regular basis since 2013.</text:p>
      <text:p text:style-name="P2">He is now accused of sexually assaulting women over 4 decades, after the release of a Channel 4 documentary with horrific testimonies of victims. An investigation into those who might have facilitated Fayed’s offending is underway. </text:p>
      <text:p text:style-name="P2"><text:soft-page-break/>Police now believe Fayed may have raped and abused at least 111 women and girls over nearly four decades.</text:p>
      <text:p text:style-name="P2">In this context, his youngest son, Omar Fayed, 37, compared his father to a Nazi war criminal in an interview with the Mail on Sunday and said that others got his father “off the hook on the grounds he was mentally incapacitated”. He added that “afterwards it was back to business – he was as sharp as a tack”. This testimony tends to show that Mohamed Al Fayed acted with the duplicity of close staff members, including his doctor, without being worried of prosecution during his lifetime.</text:p>
      <text:p text:style-name="P2"/>
      <text:p text:style-name="P9">Slide 15</text:p>
      <text:p text:style-name="P2">A very busy week in France!</text:p>
      <text:p text:style-name="P2">Michel Barnier was ousted from his position as Prime Minister after a vote of no confidence in the Assemblée Nationale which had been triggered due to Michel Barnier’s attempt at over-riding the Assembly by trying to impose his budget thanks to article 49.3, which allows the French government to act without the consent of the legislative.</text:p>
      <text:p text:style-name="P2">Reopening ceremony of Notre Dame Cathedral. The majestic gothic landmark cathedral was rebuilt in five years. The ceremony involved music, singing and praying. The crowd present gave a standing ovation to the heroic firefighters, artists, carpenters and builders who worked tirelessly to save and restore Notre-Dame. Emmanuel Macron praised everyone involved in his opening speech. In attendance to the ceremony were Donald Trump, Volodymyr Zelenski, first lady Jill Biden, Prince William, Elon Musk, among other prominent figures.</text:p>
      <text:p text:style-name="P9"/>
      <text:p text:style-name="P9">Slide 16</text:p>
      <text:p text:style-name="P2">Rebels in Syria moved rapidly across the country during the week, taking back Aleppo, Idlib first and then Homs and Damascus, forcing Bashar Al-Assad and his family to flee to Moscow and ask for political asylum.</text:p>
      <text:p text:style-name="P2">Scenes of joy were seen in the streets of Syria with men firing guns, statues of Bashar Al-Assad’s father being taken done and his pictures being burnt or taken down in signs of the end of a more than 50-year oppressive regime. </text:p>
      <text:p text:style-name="P2">Syrian refugees from Lebanon flocked at the Lebanese-Syrian border in order to move back to their country they had fled during Al-Assad’s oppression. The world is holding its breath for what will happen next. The winners of this situation for now are Hayat Tahrir al-Sham, or HTS, led by Abu Mohammed al-Jolani, who is trying to portray himself as a moderate, along with a group of Turkish-backed Syrian militias called the Syrian National Army. HTS is known to have been close to the Islamic State for a while but then turned to Al-Qaida. The western world is celebrating the Assad’s toppling, yet bracing itself as to how the situation will evolve. Experts are cautioning world enthusiasm due to the release of prisoners who have been oppressed and tortured by the Syrian regime, amongst whom some 10,000 suspected members of the Islamic State. A UN meeting is to take place tomorrow in the UN, at the request of Russia on the matter. </text:p>
      <text:p text:style-name="P9"/>
      <text:p text:style-name="P9">Slide 17</text:p>
      <text:p text:style-name="P2">South Korea = one the most loyal and strategic allies of the USA</text:p>
      <text:p text:style-name="P2">Martial law rule was declared by president Yoon, due to according to him, a growing threat coming from North Korea, leading to scenes of chaos in SK, and an attempt to impeach the president.</text:p>
      <text:p text:style-name="P2">Yoon declared martial law in an extraordinary late-night address Tuesday, accusing the Democratic Party of sympathizing with North Korea and of “anti-state” activities. In an overnight showdown, lawmakers forced their way past soldiers into parliament and voted to strike down the decree. A viral video shows the moment An Gwi-ryeong, a journalist-turned-politician, scuffles with an armed solider outside South Korea’s parliament building. The incident happened after South Korea’s president imposed martial law, which has since ended.</text:p>
      <text:p text:style-name="P2"/>
      <text:p text:style-name="P9">Slide 18</text:p>
      <text:p text:style-name="P3"><text:span text:style-name="Police_20_par_20_défaut"><text:span text:style-name="T5">Massive Cyber security hack from the Chinese into US phones of government officials and politicians leading to cautioning people about wh</text:span></text:span><text:span text:style-name="Police_20_par_20_défaut"><text:span text:style-name="T5">a</text:span></text:span><text:span text:style-name="Police_20_par_20_défaut"><text:span text:style-name="T5">t they are saying and posting with their phones. Recommendation to use encrypted messaging when possible (Whatsapp / Signal / iMessage). </text:span></text:span><text:span text:style-name="Police_20_par_20_défaut"><text:span text:style-name="T8">Culprits = a group called Salt Tycoon</text:spa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style:style>
    <style:style style:name="WW_5f_CharLFO1LVL2" style:display-name="WW_CharLFO1LVL2" style:family="text">
      <style:text-properties style:font-name="Arial"/>
    </style:style>
    <style:style style:name="WW_5f_CharLFO1LVL3" style:display-name="WW_CharLFO1LVL3" style:family="text">
      <style:text-properties style:font-name="Arial"/>
    </style:style>
    <style:style style:name="WW_5f_CharLFO1LVL4" style:display-name="WW_CharLFO1LVL4" style:family="text">
      <style:text-properties style:font-name="Arial"/>
    </style:style>
    <style:style style:name="WW_5f_CharLFO1LVL5" style:display-name="WW_CharLFO1LVL5" style:family="text">
      <style:text-properties style:font-name="Arial"/>
    </style:style>
    <style:style style:name="WW_5f_CharLFO1LVL6" style:display-name="WW_CharLFO1LVL6" style:family="text">
      <style:text-properties style:font-name="Arial"/>
    </style:style>
    <style:style style:name="WW_5f_CharLFO1LVL7" style:display-name="WW_CharLFO1LVL7" style:family="text">
      <style:text-properties style:font-name="Arial"/>
    </style:style>
    <style:style style:name="WW_5f_CharLFO1LVL8" style:display-name="WW_CharLFO1LVL8" style:family="text">
      <style:text-properties style:font-name="Arial"/>
    </style:style>
    <style:style style:name="WW_5f_CharLFO1LVL9" style:display-name="WW_CharLFO1LVL9" style:family="text">
      <style:text-properties style:font-name="Arial"/>
    </style:style>
    <style:style style:name="WW_5f_CharLFO2LVL1" style:display-name="WW_CharLFO2LVL1" style:family="text">
      <style:text-properties style:font-name="Arial"/>
    </style:style>
    <style:style style:name="WW_5f_CharLFO2LVL2" style:display-name="WW_CharLFO2LVL2" style:family="text">
      <style:text-properties style:font-name="Arial"/>
    </style:style>
    <style:style style:name="WW_5f_CharLFO2LVL3" style:display-name="WW_CharLFO2LVL3" style:family="text">
      <style:text-properties style:font-name="Arial"/>
    </style:style>
    <style:style style:name="WW_5f_CharLFO2LVL4" style:display-name="WW_CharLFO2LVL4" style:family="text">
      <style:text-properties style:font-name="Arial"/>
    </style:style>
    <style:style style:name="WW_5f_CharLFO2LVL5" style:display-name="WW_CharLFO2LVL5" style:family="text">
      <style:text-properties style:font-name="Arial"/>
    </style:style>
    <style:style style:name="WW_5f_CharLFO2LVL6" style:display-name="WW_CharLFO2LVL6" style:family="text">
      <style:text-properties style:font-name="Arial"/>
    </style:style>
    <style:style style:name="WW_5f_CharLFO2LVL7" style:display-name="WW_CharLFO2LVL7" style:family="text">
      <style:text-properties style:font-name="Arial"/>
    </style:style>
    <style:style style:name="WW_5f_CharLFO2LVL8" style:display-name="WW_CharLFO2LVL8" style:family="text">
      <style:text-properties style:font-name="Arial"/>
    </style:style>
    <style:style style:name="WW_5f_CharLFO2LVL9" style:display-name="WW_CharLFO2LVL9" style:family="text">
      <style:text-properties style:font-name="Arial"/>
    </style:style>
    <style:style style:name="WW_5f_CharLFO3LVL1" style:display-name="WW_CharLFO3LVL1" style:family="text">
      <style:text-properties style:font-name="Arial"/>
    </style:style>
    <style:style style:name="WW_5f_CharLFO3LVL2" style:display-name="WW_CharLFO3LVL2" style:family="text">
      <style:text-properties style:font-name="Arial"/>
    </style:style>
    <style:style style:name="WW_5f_CharLFO3LVL3" style:display-name="WW_CharLFO3LVL3" style:family="text">
      <style:text-properties style:font-name="Arial"/>
    </style:style>
    <style:style style:name="WW_5f_CharLFO3LVL4" style:display-name="WW_CharLFO3LVL4" style:family="text">
      <style:text-properties style:font-name="Arial"/>
    </style:style>
    <style:style style:name="WW_5f_CharLFO3LVL5" style:display-name="WW_CharLFO3LVL5" style:family="text">
      <style:text-properties style:font-name="Arial"/>
    </style:style>
    <style:style style:name="WW_5f_CharLFO3LVL6" style:display-name="WW_CharLFO3LVL6" style:family="text">
      <style:text-properties style:font-name="Arial"/>
    </style:style>
    <style:style style:name="WW_5f_CharLFO3LVL7" style:display-name="WW_CharLFO3LVL7" style:family="text">
      <style:text-properties style:font-name="Arial"/>
    </style:style>
    <style:style style:name="WW_5f_CharLFO3LVL8" style:display-name="WW_CharLFO3LVL8" style:family="text">
      <style:text-properties style:font-name="Arial"/>
    </style:style>
    <style:style style:name="WW_5f_CharLFO3LVL9" style:display-name="WW_CharLFO3LVL9" style:family="text">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2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atacha Dunn</meta:initial-creator>
    <dc:creator>Clotilde Phongmany</dc:creator>
    <meta:creation-date>2024-12-09T07:51:00Z</meta:creation-date>
    <dc:date>2024-12-09T11:43:55</dc:date>
    <meta:editing-cycles>3</meta:editing-cycles>
    <meta:editing-duration>PT28M9S</meta:editing-duration>
    <meta:printed-by>Clotilde Phongmany</meta:printed-by>
    <meta:print-date>2024-12-09T11:41:16</meta:print-date>
    <meta:document-statistic meta:table-count="0" meta:image-count="0" meta:object-count="0" meta:page-count="3" meta:paragraph-count="64" meta:word-count="2032" meta:character-count="11996"/>
    <meta:template xlink:type="simple" xlink:actuate="onRequest" xlink:title="" xlink:href="Normal.dotm"/>
  </office:meta>
</office:document-meta>
</file>