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F" svg:font-family=""/>
    <style:font-face style:name="OpenSymbol1" svg:font-family="OpenSymbol"/>
    <style:font-face style:name="OpenSymbol" svg:font-family="OpenSymbol, 'Arial Unicode MS'"/>
    <style:font-face style:name="Lucida Sans2"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5pt" style:font-size-asian="10.5pt" style:font-size-complex="10.5pt"/>
    </style:style>
    <style:style style:name="P2" style:family="paragraph" style:parent-style-name="Standard">
      <style:paragraph-properties fo:text-align="justify" style:justify-single-word="false"/>
      <style:text-properties style:font-name="Arial" fo:font-size="10.5pt" fo:font-weight="bold" style:font-size-asian="10.5pt" style:font-weight-asian="bold" style:font-size-complex="10.5pt" style:font-weight-complex="bold"/>
    </style:style>
    <style:style style:name="P3"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P4"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5" style:family="paragraph" style:parent-style-name="Standard">
      <style:paragraph-properties fo:text-align="justify" style:justify-single-word="false"/>
      <style:text-properties style:font-name="Arial" fo:font-size="10.5pt" fo:background-color="#ffff00" style:font-size-asian="10.5pt" style:font-size-complex="10.5pt"/>
    </style:style>
    <style:style style:name="P6"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paragraph-properties fo:text-align="justify" style:justify-single-word="false"/>
    </style:style>
    <style:style style:name="P9" style:family="paragraph" style:parent-style-name="Standard_7e_LT_7e_Gliederung_20_1">
      <style:text-properties style:font-name="Arial" fo:font-size="10.5pt" style:font-size-asian="10.5pt" style:font-size-complex="10.5pt"/>
    </style:style>
    <style:style style:name="P10" style:family="paragraph" style:parent-style-name="Standard">
      <style:text-properties style:font-name="Arial" fo:font-size="10.5pt" style:font-size-asian="10.5pt" style:font-size-complex="10.5pt"/>
    </style:style>
    <style:style style:name="P11" style:family="paragraph" style:parent-style-name="Standard">
      <style:paragraph-properties fo:text-align="justify" style:justify-single-word="false"/>
      <style:text-properties style:font-name="Arial" fo:font-size="10.5pt" style:font-size-asian="10.5pt" style:font-size-complex="10.5pt"/>
    </style:style>
    <style:style style:name="P12"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P13"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fo:background-color="transparent"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15" style:family="paragraph" style:parent-style-name="Standard">
      <style:paragraph-properties fo:text-align="justify" style:justify-single-word="false"/>
      <style:text-properties style:font-name="Arial" fo:font-size="10.5pt" fo:background-color="#ffff00" style:font-size-asian="10.5pt" style:font-size-complex="10.5pt"/>
    </style:style>
    <style:style style:name="P16" style:family="paragraph" style:parent-style-name="Standard" style:list-style-name="L1"/>
    <style:style style:name="P17" style:family="paragraph" style:parent-style-name="Standard" style:list-style-name="L1">
      <style:paragraph-properties fo:text-align="justify" style:justify-single-word="false"/>
      <style:text-properties style:use-window-font-color="true" style:text-outline="false" style:text-line-through-style="none" style:font-name="Arial" fo:font-size="10.5pt" fo:font-style="normal" fo:text-shadow="none" style:text-underline-style="none" fo:font-weight="normal" style:letter-kerning="true" style:font-name-asian="Arial1" style:font-size-asian="10.5pt" style:font-style-asian="normal" style:font-weight-asian="normal" style:font-name-complex="Arial1" style:font-size-complex="10.5pt" style:font-style-complex="normal" style:font-weight-complex="normal" style:text-emphasize="none" style:text-overline-style="none" style:text-overline-color="font-color"/>
    </style:style>
    <style:style style:name="P18" style:family="paragraph" style:parent-style-name="Standard">
      <style:paragraph-properties fo:text-align="justify" style:justify-single-word="false"/>
    </style:style>
    <style:style style:name="P19" style:family="paragraph" style:parent-style-name="Standard">
      <style:text-properties style:font-name="Arial"/>
    </style:style>
    <style:style style:name="P20" style:family="paragraph" style:parent-style-name="Standard">
      <style:text-properties style:font-name="Arial"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bold" style:font-name-asian="Arial1" style:font-weight-asian="bold" style:font-name-complex="Arial1" style:font-weight-complex="bold"/>
    </style:style>
    <style:style style:name="T3" style:family="text">
      <style:text-properties style:text-position="super 58%"/>
    </style:style>
    <style:style style:name="T4" style:family="text">
      <style:text-properties style:text-position="super 58%" style:font-name="Arial" fo:font-size="10.5pt" style:font-size-asian="10.5pt" style:font-size-complex="10.5pt"/>
    </style:style>
    <style:style style:name="T5" style:family="text">
      <style:text-properties fo:font-style="italic" style:font-style-asian="italic" style:font-style-complex="italic"/>
    </style:style>
    <style:style style:name="T6" style:family="text">
      <style:text-properties style:font-name="Arial"/>
    </style:style>
    <style:style style:name="T7" style:family="text">
      <style:text-properties style:font-name="Arial" fo:font-size="10.5pt" style:font-size-asian="10.5pt" style:font-size-complex="10.5pt"/>
    </style:style>
    <style:style style:name="T8" style:family="text">
      <style:text-properties style:font-name="Arial" fo:font-size="10.5pt" fo:font-weight="bold" style:font-size-asian="10.5pt" style:font-weight-asian="bold" style:font-size-complex="10.5pt" style:font-weight-complex="bold"/>
    </style:style>
    <style:style style:name="T9" style:family="text">
      <style:text-properties style:font-name="Arial" fo:font-size="10.5pt" fo:font-weight="normal" style:font-size-asian="10.5pt" style:font-weight-asian="normal" style:font-size-complex="10.5pt" style:font-weight-complex="normal"/>
    </style:style>
    <style:style style:name="T10" style:family="text">
      <style:text-properties style:font-name="Arial" fo:font-size="10.5pt" fo:background-color="#ffff00" style:font-size-asian="10.5pt" style:font-size-complex="10.5pt"/>
    </style:style>
    <style:style style:name="T11" style:family="text">
      <style:text-properties style:font-name="Arial" fo:font-size="10.5pt" fo:background-color="transparent" style:font-size-asian="10.5pt" style:font-size-complex="10.5pt"/>
    </style:style>
    <style:style style:name="T12" style:family="text">
      <style:text-properties style:use-window-font-color="true" style:text-outline="false" style:text-line-through-style="none" fo:font-style="normal" fo:text-shadow="none" style:text-underline-style="none" fo:font-weight="bold" style:letter-kerning="true" style:font-name-asian="Arial" style:font-style-asian="normal" style:font-weight-asian="bold" style:font-name-complex="Arial" style:font-style-complex="normal" style:font-weight-complex="bold" style:text-emphasize="none" style:text-overline-style="none" style:text-overline-color="font-color"/>
    </style:style>
    <style:style style:name="T13" style:family="text">
      <style:text-properties style:use-window-font-color="true" style:text-outline="false" style:text-line-through-style="none" fo:font-style="normal" fo:text-shadow="none" style:text-underline-style="none" fo:font-weight="normal" style:letter-kerning="true" style:font-name-asian="Arial" style:font-style-asian="normal" style:font-weight-asian="normal" style:font-name-complex="Arial" style:font-style-complex="normal" style:font-weight-complex="normal" style:text-emphasize="none" style:text-overline-style="none" style:text-overline-color="font-color"/>
    </style:style>
    <style:style style:name="T14" style:family="text">
      <style:text-properties style:use-window-font-color="true" style:text-outline="false" style:text-line-through-style="none" style:text-position="29% 100%" fo:font-style="normal" fo:text-shadow="none" style:text-underline-style="none" fo:font-weight="normal" style:letter-kerning="true" style:font-name-asian="Arial" style:font-style-asian="normal" style:font-weight-asian="normal" style:font-name-complex="Arial" style:font-style-complex="normal" style:font-weight-complex="normal" style:text-emphasize="none" style:text-overline-style="none" style:text-overline-color="font-color"/>
    </style:style>
    <style:style style:name="T15" style:family="text">
      <style:text-properties style:use-window-font-color="true" style:text-outline="false" style:text-line-through-style="none" style:font-name="Arial" fo:font-size="10.5pt" fo:font-style="normal" fo:text-shadow="none" style:text-underline-style="none" fo:font-weight="normal" style:letter-kerning="true" style:font-name-asian="Arial1" style:font-size-asian="10.5pt" style:font-style-asian="normal" style:font-weight-asian="normal" style:font-name-complex="Arial1" style:font-size-complex="10.5pt" style:font-style-complex="normal" style:font-weight-complex="normal" style:text-emphasize="none" style:text-overline-style="none" style:text-overline-color="font-color"/>
    </style:style>
    <style:style style:name="T16" style:family="text">
      <style:text-properties style:use-window-font-color="true" style:text-outline="false" style:text-line-through-style="none" style:font-name="Arial1" fo:font-size="30pt" fo:font-style="normal" fo:text-shadow="none" style:text-underline-style="none" fo:font-weight="normal" style:letter-kerning="true" style:font-name-asian="Arial1" style:font-size-asian="30pt" style:font-style-asian="normal" style:font-weight-asian="normal" style:font-name-complex="Arial1" style:font-size-complex="30pt" style:font-style-complex="normal" style:font-weight-complex="normal" style:text-emphasize="none" style:text-overline-style="none" style:text-overline-color="font-color"/>
    </style:style>
    <style:style style:name="T17" style:family="text">
      <style:text-properties style:use-window-font-color="true" style:text-outline="false" style:text-line-through-style="none" style:font-name="Arial1" fo:font-size="30pt" fo:font-style="italic" fo:text-shadow="none" style:text-underline-style="none" fo:font-weight="normal" style:letter-kerning="true" style:font-name-asian="Arial1" style:font-size-asian="30pt" style:font-style-asian="italic" style:font-weight-asian="normal" style:font-name-complex="Arial1" style:font-size-complex="30pt" style:font-style-complex="italic" style:font-weight-complex="normal" style:text-emphasize="none" style:text-overline-style="none" style:text-overline-color="font-color"/>
    </style:style>
    <style:style style:name="T18" style:family="text">
      <style:text-properties style:use-window-font-color="true" style:text-outline="false" style:text-line-through-style="none" style:font-name="Arial" fo:font-size="30pt" fo:font-style="normal" fo:text-shadow="none" style:text-underline-style="none" fo:font-weight="normal" style:letter-kerning="true" style:font-name-asian="Arial1" style:font-size-asian="30pt" style:font-style-asian="normal" style:font-weight-asian="normal" style:font-name-complex="Arial1" style:font-size-complex="30pt" style:font-style-complex="normal" style:font-weight-complex="normal" style:text-emphasize="none" style:text-overline-style="none" style:text-overline-color="font-color"/>
    </style:style>
    <style:style style:name="T19" style:family="text">
      <style:text-properties style:use-window-font-color="true" style:text-outline="false" style:text-line-through-style="none" style:font-name="Arial" fo:font-size="30pt" fo:font-style="italic" fo:text-shadow="none" style:text-underline-style="none" fo:font-weight="normal" style:letter-kerning="true" style:font-name-asian="Arial1" style:font-size-asian="30pt" style:font-style-asian="italic" style:font-weight-asian="normal" style:font-name-complex="Arial1" style:font-size-complex="30pt" style:font-style-complex="italic" style:font-weight-complex="normal" style:text-emphasize="none" style:text-overline-style="none" style:text-overline-color="font-color"/>
    </style:style>
    <style:style style:name="T20" style:family="text">
      <style:text-properties style:use-window-font-color="true" style:text-outline="false" style:text-line-through-style="none" style:font-name="Arial" fo:font-size="10.5pt" fo:font-style="normal" fo:text-shadow="none" style:text-underline-style="none" fo:font-weight="normal" style:letter-kerning="true" style:font-name-asian="Arial1" style:font-size-asian="10.5pt" style:font-style-asian="normal" style:font-weight-asian="normal" style:font-name-complex="Arial1" style:font-size-complex="10.5pt" style:font-style-complex="normal" style:font-weight-complex="normal" style:text-emphasize="none" style:text-overline-style="none" style:text-overline-color="font-color"/>
    </style:style>
    <style:style style:name="T21" style:family="text">
      <style:text-properties style:use-window-font-color="true" style:text-outline="false" style:text-line-through-style="none" style:font-name="Arial" fo:font-size="10.5pt" fo:font-style="italic" fo:text-shadow="none" style:text-underline-style="none" fo:font-weight="normal" style:letter-kerning="true" style:font-name-asian="Arial1" style:font-size-asian="10.5pt" style:font-style-asian="italic" style:font-weight-asian="normal" style:font-name-complex="Arial1" style:font-size-complex="10.5pt" style:font-style-complex="italic" style:font-weight-complex="normal" style:text-emphasize="none" style:text-overline-style="none" style:text-overline-color="font-color"/>
    </style:style>
    <style:style style:name="T22" style:family="text">
      <style:text-properties style:font-name-asian="Arial1" style:font-name-complex="Arial1"/>
    </style:style>
    <style:style style:name="T23" style:family="text">
      <style:text-properties fo:language="en" fo:country="none"/>
    </style:style>
    <style:style style:name="T24" style:family="text">
      <style:text-properties style:font-name="Arial"/>
    </style:style>
    <style:style style:name="T25" style:family="text">
      <style:text-properties style:font-name="Arial" fo:font-size="10.5pt" style:font-size-asian="10.5pt" style:font-size-complex="10.5pt"/>
    </style:style>
    <style:style style:name="T26"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ess review – December 16 – January 5 – USA, Canada, India</text:p>
      <text:p text:style-name="P2"/>
      <text:p text:style-name="P3">US budget – no shutdown</text:p>
      <text:p text:style-name="P1"><text:tab/>A last-minute budget bill passed in the United States House of Representatives and Senate to keep the federal government funded and running through mid-March, averting an impending shutdown. = stopgap bill.</text:p>
      <text:p text:style-name="P1"><text:tab/>This comes after a previous funding bill including Trump's amendment to enforce a two-year suspension of the federal debt ceiling is rejected in the Republican-majority House of Representatives, with multiple Republicans and nearly all Democrats opposing the bill. </text:p>
      <text:p text:style-name="P1"><text:tab/>The debt ceiling has become a divisive issue among Republicans, some of whom feared extending or eliminating it would pave the way for unfettered government spending. </text:p>
      <text:p text:style-name="P1"><text:tab/>Speaker Mike Johnson hinted at changes to come in January, when a new Congress is sworn in and Donald Trump takes office for a second term. When that happens, Republicans will hold majorities in both chambers of Congress. “In January, we will make a sea change in Washington,” Johnson said. “Things are going to be very different around here. This was a necessary step to bridge the gap, to put us into that moment where we can put our fingerprints on spending for 2025.”</text:p>
      <text:p text:style-name="P1"/>
      <text:p text:style-name="P4">New Congress</text:p>
      <text:p text:style-name="P9"><text:span text:style-name="T22"><text:tab/>January 3, 2025: the new Congress convened. </text:span>Members-elect of the United States Senate and the United States House of Representatives were sworn in. Mike Johnson was re-elected House speaker. John Thune became the Senate majority leader.</text:p>
      <text:p text:style-name="P3">Violence in the US</text:p>
      <text:p text:style-name="P1"><text:tab/><text:span text:style-name="T1">Abundant Life Christian School shooting</text:span> = two people (teacher + student) were killed, 6 injured in a mass shooting + the perpetrator (a fifteen-year-old female student at the school) was found dead at the scene. <text:s/>December 16. </text:p>
      <text:p text:style-name="P8"><text:span text:style-name="T7"><text:tab/></text:span><text:span text:style-name="T8">NYC subway immolation</text:span><text:span text:style-name="T7"> = On the morning of December 22, 2024, a homeless woman was immolated by a man while she was sleeping on the NYC subway.The suspect who set the victim on fire, an illegal immigrant from Guatemala</text:span><text:span text:style-name="T9">, </text:span><text:span text:style-name="T7">was arrested in connection to the killing. The immolation was determined to have been a random attack. The incident has led to heightened concerns relating to safety while using transportation in NYC. The suspect was formally charged with first-degree and second-degree murder with an additional arson charge. </text:span></text:p>
      <text:p text:style-name="P8"><text:span text:style-name="T7"><text:tab/></text:span><text:span text:style-name="T8">New Orleans truck attack</text:span><text:span text:style-name="T7"> = On January 1</text:span><text:span text:style-name="T4">st</text:span><text:span text:style-name="T7">, Shamsud-Din Jabbar, a 42-year-old Army veteran, drove <text:s/>a truck bearing an Islamic State flag into the crowd, <text:s/>killing 15 people and injuring 35 others, including two police officers, in new Orleans, Louisiana, before being shot dead. The FBI says that it found an Islamic State flag in the suspect's vehicle. </text:span></text:p>
      <text:p text:style-name="P8"><text:span text:style-name="T7"><text:tab/></text:span><text:span text:style-name="T8">Tesla Cybertruck explosion</text:span><text:span text:style-name="T7"> = On January 1</text:span><text:span text:style-name="T4">st</text:span><text:span text:style-name="T7">, A Tesla cybertruck filled with fireworks exploded outside the Trump International Hotel Las Vegas in Paradise, Nevada, killing the driver and slightly injuring seven other people. The man who drove a Tesla Cybertruck that exploded outside the Trump Hotel in Las Vegas was an active-duty US special forces soldier and shot himself dead before the blast, officials have said. Police are currently investigating whether the fireworks that the truck was carrying were part of a terrorist plot. </text:span></text:p>
      <text:p text:style-name="P1"><text:tab/>(<text:span text:style-name="T5">There are several parallels - but no definitive link - between the suspects in the incident in Las Vegas and a truck attack in New Orleans that left 14 dead, which both took place on New Year's Day. </text:span></text:p>
      <text:p text:style-name="P1"><text:span text:style-name="T5">Both suspects served at Fort Bragg in North Carolina, although there is no record they served in the same unit or were there at the same time. They also both served in Afghanistan in 2009, but there is no evidence they were in the same region or unit. Both also used rental company Turo for the vehicles involved in the incidents</text:span>)</text:p>
      <text:p text:style-name="P1"/>
      <text:p text:style-name="P3">Biden's clemency spree = commuted death sentences</text:p>
      <text:p text:style-name="P1"><text:tab/>After pardoning his son and 39 other people and commuting roughly 1500 sentences for nonviolent crimes, in late December President Biden decided to commute the death sentences of 37 out of the 44 federal death row inmates to life imprisonment.</text:p>
      <text:p text:style-name="P1"><text:tab/><text:span text:style-name="T1">Why?</text:span> <text:tab/>Biden said "Make no mistake: I condemn these murderers, grieve for the victims of their despicable acts, and ache for all the families who have suffered unimaginable and irreparable loss," but he said he was "more convinced than ever that we must stop the use of the death penalty at the federal level". His measure does not include more than 2,000 people convicted to death by state authorities. Biden has campaigned as an opponent of the death penalty, and the Justice Department issued a moratorium on its use at federal level after he became president. <text:s/></text:p>
      <text:p text:style-name="P1"><text:tab/><text:tab/>Biden's decision comes before the return of President-elect Donald Trump in January, who resumed federal executions when he was in office. During his first term in office, Trump oversaw 13 deaths by lethal injection during his final six months in power. There had been no federal inmates put to death in the US since 2003 until Trump resumed federal executions in July 2020. During his re-election campaign, Trump indicated he would expand the use of capital punishment to include human and drug traffickers, as well as migrants who kill American citizens. </text:p>
      <text:p text:style-name="P1"><text:tab/><text:span text:style-name="T1">Why three exceptions? </text:span>The exceptions are Dylann Roof, Robert Gregory Bowers, and Dzhokhar Tsarnaev, <text:s/>who received death sentences for terrorism or hate-motivated mass murder-related crimes, </text:p>
      <text:p text:style-name="P1"><text:soft-page-break/><text:tab/><text:tab/>Dylann Roof = an American white supremacist, neo-Nazi mass murderer who perpetrated the Charleston church shooting in June 2015, killing 9 African Americans</text:p>
      <text:p text:style-name="P1"><text:tab/><text:tab/>Robert Gregory Bowers = perpetrator of the antisemitic terrorist attack that took place at the Tree of Life synagogue in Pittsburgh, Pennsylvania in October 2018, killing 11 people.</text:p>
      <text:p text:style-name="P1"><text:tab/>Dzhokhar Tsamaev = an American terrorist of Chechen descent who perpetrated the Boston Marathon Bombing on April 15, 2013, with his older brother, killing three people and injuring 264 others.</text:p>
      <text:p text:style-name="P1"/>
      <text:p text:style-name="P3">Death of Jimmy Carter</text:p>
      <text:p text:style-name="P1"><text:tab/>On December 29<text:span text:style-name="T3">th</text:span>, 2024, former US president Jimmy Carter died at the age of 100 in Plains, Georgia, USA. President Biden ordered a state funeral to be held in Washington D.C.on January 9. Biden also orders flags to be lowered to half-staff for thirty days in accordance with federal law. </text:p>
      <text:p text:style-name="Standard"><text:tab/><text:span text:style-name="T1">Highlights of his presidency:</text:span></text:p>
      <text:p text:style-name="Standard"><text:tab/><text:tab/><text:span text:style-name="T12">Vietnam War:  </text:span><text:span text:style-name="T13">Carter was inaugurated as the 39</text:span><text:span text:style-name="T14">th</text:span><text:span text:style-name="T13"> president on Jan.  20, 1977. One day later, he pardoned everyone who evaded the Vietnam War draft.  </text:span></text:p>
      <text:p text:style-name="Standard"><text:span text:style-name="T1"><text:tab/><text:tab/>The  Camp David Accords:  </text:span>Carter brokered a historic peace treaty between Israel and Egypt, <text:s/>which was signed at the White House on Sept. 17, 1978.<text:tab/></text:p>
      <text:p text:style-name="Standard"><text:span text:style-name="T1"><text:tab/><text:tab/>Department of Energy​​​​​​:  </text:span>After comparing the U.S. Energy crisis to war, Carter created the Department of Energy, the first new Cabinet position in more than a decade.</text:p>
      <text:p text:style-name="Standard"><text:span text:style-name="T1"><text:tab/><text:tab/>Iran hostage crisis:</text:span> From Nov. 4, 1979, to Jan. 20, 1981, 52 U.S. citizens, including members of the Diplomatic Corps, were held hostage in the U.S. Embassy in Tehran, Iran. This crisis is widely cited as a contributor  to his landslide loss in the 1980 general election to Ronald Reagan.</text:p>
      <text:p text:style-name="Standard"><text:span text:style-name="T1"><text:tab/><text:tab/>1980 presidential election:  </text:span>Reagan won  the presidency with 489 electoral votes to Carter's 49. Carter's only term as president ended on Jan. 20, 1981.</text:p>
      <text:p text:style-name="P10"/>
      <text:p text:style-name="P3">US economy : good news</text:p>
      <text:p text:style-name="P1"><text:tab/>- increase in retail sales</text:p>
      <text:p text:style-name="P1"><text:tab/>- Nasdaq and S&amp;P 500 rose</text:p>
      <text:p text:style-name="P1"/>
      <text:p text:style-name="P3">Homelessness in the US</text:p>
      <text:p text:style-name="P1"><text:span text:style-name="T1"><text:tab/></text:span>record high</text:p>
      <text:p text:style-name="P1"/>
      <text:p text:style-name="P3">Immigration</text:p>
      <text:list xml:id="list9077598324564621885" text:style-name="L1">
        <text:list-item>
          <text:p text:style-name="P17">The <text:s/>US Immigration and Customs Enforcement agency reports 271,484 deportations in the past fiscal year, the most since 2014 and almost double of the previous fiscal year. = Democratic presidents also deport many illegal immigrants. When Obama was president, some nicknamed him ''Deporter in Chief''</text:p>
        </text:list-item>
        <text:list-item>
          <text:p text:style-name="P16"><text:span text:style-name="T15">Trump's top border adviser Tim Homan (''border czar'') said the US will bring back family detention (which Biden ended in 2021) = holding migrant parents with children crossing the US-Mexico border at immigration detention centers. Family detention is controversial because </text:span><text:span text:style-name="T6">the Flores settlement states that children must be held in the least restrictive setting available. In practice, that has generally meant that if the government can’t deport a family after detaining them for a few weeks, it has to consider releasing them. </text:span></text:p>
        </text:list-item>
      </text:list>
      <text:p text:style-name="P1"/>
      <text:p text:style-name="P4">Big government // the Nanny State</text:p>
      <text:p text:style-name="P1"><text:tab/>Meaning?</text:p>
      <text:p text:style-name="P1"><text:tab/>A cartoon + a bumper sticker to help</text:p>
      <text:p text:style-name="P8"><text:span text:style-name="T7"><text:tab/>Big government is </text:span>a term that refers to a government or public sector that is considered excessively large or unconstitutionally involved in certain areas of public policy or the private sector. The term may also be used specifically concerning government policies that attempt to regulate private or personal matters such as private sexual behavior or individual food choices – similar to the British term 'nanny state'. The term has also been used in the context of the United States to define a dominant federal government that seeks to control the authority of local institutions – an example being the overriding of state authority in favor of federal <text:a xlink:type="simple" xlink:href="https://en.wikipedia.org/wiki/Legislation" text:style-name="Internet_20_link" text:visited-style-name="Visited_20_Internet_20_Link">l</text:a>egislation.</text:p>
      <text:p text:style-name="P7"><text:span text:style-name="T22"><text:tab/></text:span><text:span text:style-name="T2">The president of the NCAA </text:span><text:span text:style-name="T22">(National Collegiate </text:span>Athletic Association) appeared on Capitol Hill to express support for some federal regulations around <text:span text:style-name="T1">sports gambling</text:span>. Since the U.S. Supreme Court paved the way for legal sports gambling across the U.S. In 2018, harassment and abuse directed at student-athletes has grown. </text:p>
      <text:p text:style-name="P7"><text:tab/><text:span text:style-name="T1">The US Surgeon General</text:span> called for <text:span text:style-name="T1">warning labels on alcohol</text:span>. Indeed, alcohol is a leading cause of cancer, and alcoholic beverages should carry a warning label as packs of cigarettes do, the US Surgeon general said.</text:p>
      <text:p text:style-name="P1"/>
      <text:p text:style-name="P3">Paul Watson</text:p>
      <text:p text:style-name="P19"><text:span text:style-name="T22"><text:tab/>The Canadian-American anti-</text:span>whaling activist Paul Watson was freed from a Greenland prison after Denmark refused his extradition to Japan.</text:p>
      <text:p text:style-name="P19"><text:span text:style-name="T22"><text:tab/>The founder of Sea </text:span>Shepherd had been detained since July on a 2012 Japanese arrest warrant, which accuses him of causing damage to a whaling ship in the Antarctic in 2010 and injuring a whaler.</text:p>
      <text:p text:style-name="P3"><text:soft-page-break/>Public Domain Day</text:p>
      <text:p text:style-name="P1"><text:tab/>What do Singin' in the rain, Popeye, Tintin and the Sound and the Fury have in common?</text:p>
      <text:p text:style-name="P1"><text:tab/>They all entered public domain on January 1<text:span text:style-name="T3">st</text:span>, 2025.</text:p>
      <text:p text:style-name="P1"/>
      <text:p text:style-name="P13">Trump's legal troubles</text:p>
      <text:p text:style-name="P8"><text:span text:style-name="T11"><text:tab/>Good news in 2024: the Mar-o-Lago case was dismissed, the prosecutor gave up on the Capitol riot case, <text:s/>and in late December, the Georgia election fraud case, which had already been stalling for weeks, suffered a blow as the prosecutor was removed from the case (</text:span><text:span text:style-name="T26">Fulton County District Attorney Fani Willis was removed by a </text:span>court over her romantic relationship with special prosecutor Nathan Wade, whom she had hired to lead the case). So it's unlikely the case will proceed.</text:p>
      <text:p text:style-name="Standard"><text:tab/>But not so good news too:<text:span text:style-name="T7"> <text:s/></text:span></text:p>
      <text:p text:style-name="Standard"><text:span text:style-name="T15"><text:tab/><text:tab/>The U.S. Second Circuit Court of Appeals upheld a jury verdict finding Donald Trump liable for sexual abuse and defamation in </text:span><text:span text:style-name="T21">E. Jean Carroll v. Donald J. Trump</text:span><text:span text:style-name="T15">. He will have to pay her $5 million award.</text:span></text:p>
      <text:p text:style-name="P10"><text:tab/><text:tab/>Trump lost his appeal to throw out his conviction in the hush money case and a judge set President-elect Donald Trump's sentencing in this case for Jan. 10 — little over a week before he's due to return to the White House — but indicated he wouldn't be jailed. </text:p>
      <text:p text:style-name="P8"/>
      <text:p text:style-name="P5"/>
      <text:p text:style-name="P5"/>
      <text:p text:style-name="P5"/>
      <text:p text:style-name="P1"/>
      <text:p text:style-name="P1"/>
      <text:p text:style-name="P1"><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F" svg:font-family=""/>
    <style:font-face style:name="OpenSymbol1" svg:font-family="OpenSymbol"/>
    <style:font-face style:name="OpenSymbol" svg:font-family="OpenSymbol, 'Arial Unicode MS'"/>
    <style:font-face style:name="Lucida Sans2"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letter-kerning="true" style:font-name-asian="F" style:font-size-asian="12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agraph-properties fo:text-align="justify" style:justify-single-word="false"/>
      <style:text-properties style:font-name="Arial" fo:font-size="10.5pt" style:font-size-asian="10.5pt" style:font-size-complex="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ccentuation_20_forte" style:display-name="Accentuation forte" style:family="paragraph">
      <style:paragraph-properties style:text-autospace="none"/>
      <style:text-properties fo:font-weight="bold" style:font-weight-asian="bold" style:font-weight-complex="bold"/>
    </style:style>
    <style:style style:name="Lien_20_Internet" style:display-name="Lien Internet" style:family="paragraph">
      <style:paragraph-properties style:text-autospace="none"/>
      <style:text-properties fo:color="#000080" style:text-underline-style="solid" style:text-underline-width="auto" style:text-underline-color="font-color"/>
    </style:style>
    <style:style style:name="WW-Titre1"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Puces" style:family="paragraph">
      <style:paragraph-properties style:text-autospace="none"/>
      <style:text-properties style:font-name="OpenSymbol" style:font-name-asian="OpenSymbol" style:font-name-complex="OpenSymbol"/>
    </style:style>
    <style:style style:name="WW-Titre12"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WW-Titre12345"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Laurent</meta:initial-creator>
    <meta:creation-date>2025-01-03T13:25:35.28</meta:creation-date>
    <dc:date>2025-01-04T20:09:26.31</dc:date>
    <dc:creator>Marine Laurent</dc:creator>
    <meta:editing-duration>PT3H5M3S</meta:editing-duration>
    <meta:editing-cycles>17</meta:editing-cycles>
    <meta:generator>OpenOffice/4.1.15$Win32 OpenOffice.org_project/4115m2$Build-9813</meta:generator>
    <meta:document-statistic meta:table-count="0" meta:image-count="0" meta:object-count="0" meta:page-count="3" meta:paragraph-count="56" meta:word-count="1771" meta:character-count="10770"/>
  </office:meta>
</office:document-meta>
</file>