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Normal"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3" style:parent-style-name="Policepardéfaut" style:family="text">
      <style:text-properties fo:font-weight="bold" style:font-weight-asian="bold" style:font-weight-complex="bold" style:text-position="super 66.6%" style:text-underline-type="single" style:text-underline-style="solid" style:text-underline-width="auto" style:text-underline-mode="continuous" fo:language="en" fo:country="GB"/>
    </style:style>
    <style:style style:name="T4" style:parent-style-name="Policepardéfau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5" style:parent-style-name="Normal" style:family="paragraph">
      <style:paragraph-properties fo:text-align="justify"/>
      <style:text-properties fo:language="en" fo:country="GB"/>
    </style:style>
    <style:style style:name="P6" style:parent-style-name="Normal" style:family="paragraph">
      <style:paragraph-properties fo:text-align="justify"/>
      <style:text-properties style:font-name="Times New Roman" style:font-name-complex="Times New Roman" fo:font-weight="bold" style:font-weight-asian="bold" style:font-weight-complex="bold" fo:language="en" fo:country="GB"/>
    </style:style>
    <style:style style:name="P7" style:parent-style-name="Normal" style:family="paragraph">
      <style:paragraph-properties fo:text-align="justify"/>
      <style:text-properties style:font-name="Times New Roman" style:font-name-complex="Times New Roman" fo:language="en" fo:country="GB"/>
    </style:style>
    <style:style style:name="P8" style:parent-style-name="Normal" style:family="paragraph">
      <style:paragraph-properties fo:text-align="justify"/>
      <style:text-properties style:font-name="Times New Roman" style:font-name-complex="Times New Roman" fo:language="en" fo:country="GB"/>
    </style:style>
    <style:style style:name="P9" style:parent-style-name="Normal" style:family="paragraph">
      <style:paragraph-properties fo:text-align="justify"/>
      <style:text-properties style:font-name="Times New Roman" style:font-name-complex="Times New Roman" fo:font-weight="bold" style:font-weight-asian="bold" style:font-weight-complex="bold" fo:language="en" fo:country="GB"/>
    </style:style>
    <style:style style:name="P10" style:parent-style-name="Normal" style:family="paragraph">
      <style:paragraph-properties fo:text-align="justify"/>
      <style:text-properties style:font-name="Times New Roman" style:font-name-complex="Times New Roman" fo:language="en" fo:country="GB"/>
    </style:style>
    <style:style style:name="P11" style:parent-style-name="Normal" style:family="paragraph">
      <style:paragraph-properties fo:text-align="justify"/>
      <style:text-properties style:font-name="Times New Roman" style:font-name-complex="Times New Roman" fo:language="en" fo:country="GB"/>
    </style:style>
    <style:style style:name="P12" style:parent-style-name="Normal" style:family="paragraph">
      <style:paragraph-properties fo:text-align="justify"/>
    </style:style>
    <style:style style:name="T13" style:parent-style-name="Policepardéfaut" style:family="text">
      <style:text-properties style:font-name="Times New Roman" style:font-name-complex="Times New Roman" fo:language="en" fo:country="GB"/>
    </style:style>
    <style:style style:name="T14" style:parent-style-name="Lienhypertexte" style:family="text">
      <style:text-properties style:font-name="Times New Roman" style:font-name-complex="Times New Roman" fo:language="en" fo:country="GB"/>
    </style:style>
    <style:style style:name="T15" style:parent-style-name="Policepardéfaut" style:family="text">
      <style:text-properties style:font-name="Times New Roman" style:font-name-complex="Times New Roman" fo:language="en" fo:country="GB"/>
    </style:style>
    <style:style style:name="P16" style:parent-style-name="Normal" style:family="paragraph">
      <style:paragraph-properties fo:text-align="justify"/>
      <style:text-properties style:font-name="Times New Roman" style:font-name-complex="Times New Roman" fo:language="en" fo:country="GB"/>
    </style:style>
    <style:style style:name="P17" style:parent-style-name="Normal" style:family="paragraph">
      <style:paragraph-properties fo:text-align="justify"/>
      <style:text-properties style:font-name="Times New Roman" style:font-name-complex="Times New Roman" fo:language="en" fo:country="GB"/>
    </style:style>
    <style:style style:name="P18" style:parent-style-name="Normal" style:family="paragraph">
      <style:paragraph-properties fo:text-align="justify"/>
      <style:text-properties style:font-name="Times New Roman" style:font-name-complex="Times New Roman" fo:font-weight="bold" style:font-weight-asian="bold" style:font-weight-complex="bold" fo:language="en" fo:country="GB"/>
    </style:style>
    <style:style style:name="P19" style:parent-style-name="Normal" style:family="paragraph">
      <style:paragraph-properties fo:text-align="justify"/>
      <style:text-properties style:font-name="Times New Roman" style:font-name-complex="Times New Roman" fo:language="en" fo:country="GB"/>
    </style:style>
    <style:style style:name="P20" style:parent-style-name="Normal" style:family="paragraph">
      <style:paragraph-properties fo:text-align="justify"/>
      <style:text-properties style:font-name="Times New Roman" style:font-name-complex="Times New Roman" fo:language="en" fo:country="GB"/>
    </style:style>
    <style:style style:name="P21" style:parent-style-name="Normal" style:family="paragraph">
      <style:paragraph-properties fo:text-align="justify"/>
      <style:text-properties style:font-name="Times New Roman" style:font-name-complex="Times New Roman" fo:language="en" fo:country="GB"/>
    </style:style>
    <style:style style:name="P22" style:parent-style-name="Normal" style:family="paragraph">
      <style:paragraph-properties fo:text-align="justify"/>
      <style:text-properties style:font-name="Times New Roman" style:font-name-complex="Times New Roman" fo:language="en" fo:country="GB"/>
    </style:style>
    <style:style style:name="P23" style:parent-style-name="Normal" style:family="paragraph">
      <style:paragraph-properties fo:text-align="justify"/>
      <style:text-properties style:font-name="Times New Roman" style:font-name-complex="Times New Roman" fo:font-weight="bold" style:font-weight-asian="bold" style:font-weight-complex="bold" fo:language="en" fo:country="GB"/>
    </style:style>
    <style:style style:name="P24" style:parent-style-name="Normal" style:family="paragraph">
      <style:paragraph-properties fo:text-align="justify"/>
      <style:text-properties style:font-name="Times New Roman" style:font-name-complex="Times New Roman" fo:language="en" fo:country="GB"/>
    </style:style>
    <style:style style:name="P25" style:parent-style-name="Normal" style:family="paragraph">
      <style:paragraph-properties fo:text-align="justify"/>
      <style:text-properties style:font-name="Times New Roman" style:font-name-complex="Times New Roman" fo:language="en" fo:country="GB"/>
    </style:style>
    <style:style style:name="P26" style:parent-style-name="Normal" style:family="paragraph">
      <style:paragraph-properties fo:text-align="justify"/>
      <style:text-properties style:font-name="Times New Roman" style:font-name-complex="Times New Roman" fo:language="en" fo:country="GB"/>
    </style:style>
    <style:style style:name="P27" style:parent-style-name="Normal" style:family="paragraph">
      <style:paragraph-properties fo:text-align="justify"/>
      <style:text-properties style:font-name="Times New Roman" style:font-name-complex="Times New Roman" fo:font-weight="bold" style:font-weight-asian="bold" style:font-weight-complex="bold" fo:language="en" fo:country="GB"/>
    </style:style>
    <style:style style:name="P28" style:parent-style-name="Normal" style:family="paragraph">
      <style:paragraph-properties fo:text-align="justify"/>
      <style:text-properties style:font-name="Times New Roman" style:font-name-complex="Times New Roman" fo:language="en" fo:country="GB"/>
    </style:style>
    <style:style style:name="P29" style:parent-style-name="Normal" style:family="paragraph">
      <style:paragraph-properties fo:text-align="justify"/>
    </style:style>
    <style:style style:name="T30" style:parent-style-name="Policepardéfaut" style:family="text">
      <style:text-properties style:font-name="Times New Roman" style:font-name-complex="Times New Roman" fo:language="en" fo:country="GB"/>
    </style:style>
    <style:style style:name="T31" style:parent-style-name="Policepardéfaut" style:family="text">
      <style:text-properties style:font-name="Times New Roman" style:font-name-complex="Times New Roman" fo:language="en" fo:country="GB"/>
    </style:style>
    <style:style style:name="T32" style:parent-style-name="Policepardéfaut" style:family="text">
      <style:text-properties style:font-name="Times New Roman" style:font-name-complex="Times New Roman" fo:language="en" fo:country="GB"/>
    </style:style>
    <style:style style:name="T33" style:parent-style-name="Policepardéfaut" style:family="text">
      <style:text-properties style:font-name="Times New Roman" style:font-name-complex="Times New Roman" fo:language="en" fo:country="GB"/>
    </style:style>
    <style:style style:name="T34" style:parent-style-name="Policepardéfaut" style:family="text">
      <style:text-properties style:font-name="Times New Roman" style:font-name-complex="Times New Roman" fo:font-style="italic" style:font-style-asian="italic" style:font-style-complex="italic" fo:language="en" fo:country="GB"/>
    </style:style>
    <style:style style:name="T35" style:parent-style-name="Policepardéfaut" style:family="text">
      <style:text-properties style:font-name="Times New Roman" style:font-name-complex="Times New Roman" fo:language="en" fo:country="GB"/>
    </style:style>
    <style:style style:name="T36" style:parent-style-name="Policepardéfaut" style:family="text">
      <style:text-properties style:font-name="Times New Roman" style:font-name-complex="Times New Roman" fo:language="en" fo:country="GB"/>
    </style:style>
    <style:style style:name="T37" style:parent-style-name="Policepardéfaut" style:family="text">
      <style:text-properties style:font-name="Times New Roman" style:font-name-complex="Times New Roman" fo:font-style="italic" style:font-style-asian="italic" style:font-style-complex="italic" fo:language="en" fo:country="GB"/>
    </style:style>
    <style:style style:name="T38" style:parent-style-name="Policepardéfaut" style:family="text">
      <style:text-properties style:font-name="Times New Roman" style:font-name-complex="Times New Roman" fo:language="en" fo:country="GB"/>
    </style:style>
    <style:style style:name="T39" style:parent-style-name="Policepardéfaut" style:family="text">
      <style:text-properties style:font-name="Times New Roman" style:font-name-complex="Times New Roman" fo:language="en" fo:country="GB"/>
    </style:style>
    <style:style style:name="T40" style:parent-style-name="Policepardéfaut" style:family="text">
      <style:text-properties style:font-name="Times New Roman" style:font-name-complex="Times New Roman" fo:language="en" fo:country="GB"/>
    </style:style>
    <style:style style:name="P41" style:parent-style-name="Normal" style:family="paragraph">
      <style:paragraph-properties fo:text-align="justify"/>
      <style:text-properties style:font-name="Times New Roman" style:font-name-complex="Times New Roman" fo:language="en" fo:country="GB"/>
    </style:style>
    <style:style style:name="P42" style:parent-style-name="Normal" style:family="paragraph">
      <style:paragraph-properties fo:text-align="justify"/>
      <style:text-properties style:font-name="Times New Roman" style:font-name-complex="Times New Roman" fo:font-weight="bold" style:font-weight-asian="bold" style:font-weight-complex="bold" fo:language="en" fo:country="GB"/>
    </style:style>
    <style:style style:name="P43" style:parent-style-name="Normal" style:family="paragraph">
      <style:paragraph-properties fo:text-align="justify"/>
      <style:text-properties style:font-name="Times New Roman" style:font-name-complex="Times New Roman" fo:language="en" fo:country="GB"/>
    </style:style>
    <style:style style:name="P44" style:parent-style-name="Normal" style:family="paragraph">
      <style:paragraph-properties fo:text-align="justify"/>
      <style:text-properties style:font-name="Times New Roman" style:font-name-complex="Times New Roman" fo:language="en" fo:country="GB"/>
    </style:style>
    <style:style style:name="P45" style:parent-style-name="Normal" style:family="paragraph">
      <style:paragraph-properties fo:text-align="justify"/>
      <style:text-properties style:font-name="Times New Roman" style:font-name-complex="Times New Roman" fo:font-weight="bold" style:font-weight-asian="bold" style:font-weight-complex="bold" fo:language="en" fo:country="GB"/>
    </style:style>
    <style:style style:name="P46" style:parent-style-name="Normal" style:family="paragraph">
      <style:paragraph-properties fo:text-align="justify"/>
      <style:text-properties style:font-name="Times New Roman" style:font-name-complex="Times New Roman" fo:language="en" fo:country="GB"/>
    </style:style>
    <style:style style:name="P47" style:parent-style-name="Normal" style:family="paragraph">
      <style:paragraph-properties fo:text-align="justify"/>
      <style:text-properties style:font-name="Times New Roman" style:font-name-complex="Times New Roman" fo:language="en" fo:country="GB"/>
    </style:style>
    <style:style style:name="P48" style:parent-style-name="Normal" style:family="paragraph">
      <style:paragraph-properties fo:text-align="justify"/>
      <style:text-properties style:font-name="Times New Roman" style:font-name-complex="Times New Roman" fo:language="en" fo:country="GB"/>
    </style:style>
    <style:style style:name="P49" style:parent-style-name="Normal" style:family="paragraph">
      <style:paragraph-properties fo:text-align="justify"/>
      <style:text-properties style:font-name="Times New Roman" style:font-name-complex="Times New Roman" fo:font-weight="bold" style:font-weight-asian="bold" style:font-weight-complex="bold" fo:language="en" fo:country="GB"/>
    </style:style>
    <style:style style:name="P50" style:parent-style-name="Normal" style:family="paragraph">
      <style:paragraph-properties fo:text-align="justify"/>
      <style:text-properties style:font-name="Times New Roman" style:font-name-complex="Times New Roman" fo:language="en" fo:country="GB"/>
    </style:style>
    <style:style style:name="P51" style:parent-style-name="Normal" style:family="paragraph">
      <style:paragraph-properties fo:text-align="justify"/>
      <style:text-properties style:font-name="Times New Roman" style:font-name-complex="Times New Roman" fo:language="en" fo:country="GB"/>
    </style:style>
    <style:style style:name="P52" style:parent-style-name="Normal" style:family="paragraph">
      <style:paragraph-properties fo:text-align="justify"/>
      <style:text-properties style:font-name="Times New Roman" style:font-name-complex="Times New Roman" fo:language="en" fo:country="GB"/>
    </style:style>
    <style:style style:name="P53" style:parent-style-name="Normal" style:family="paragraph">
      <style:paragraph-properties fo:text-align="justify"/>
      <style:text-properties style:font-name="Times New Roman" style:font-name-complex="Times New Roman" fo:font-weight="bold" style:font-weight-asian="bold" style:font-weight-complex="bold" fo:language="en" fo:country="GB"/>
    </style:style>
    <style:style style:name="P54" style:parent-style-name="Normal" style:family="paragraph">
      <style:paragraph-properties fo:text-align="justify"/>
      <style:text-properties style:font-name="Times New Roman" style:font-name-complex="Times New Roman" fo:language="en" fo:country="GB"/>
    </style:style>
    <style:style style:name="P55" style:parent-style-name="Normal" style:family="paragraph">
      <style:paragraph-properties fo:text-align="justify"/>
      <style:text-properties style:font-name="Times New Roman" style:font-name-complex="Times New Roman" fo:language="en" fo:country="GB"/>
    </style:style>
    <style:style style:name="P56" style:parent-style-name="Normal" style:family="paragraph">
      <style:paragraph-properties fo:text-align="justify"/>
      <style:text-properties style:font-name="Times New Roman" style:font-name-complex="Times New Roman" fo:font-weight="bold" style:font-weight-asian="bold" style:font-weight-complex="bold" fo:language="en" fo:country="GB"/>
    </style:style>
    <style:style style:name="P57" style:parent-style-name="Normal" style:family="paragraph">
      <style:paragraph-properties fo:text-align="justify"/>
      <style:text-properties style:font-name="Times New Roman" style:font-name-complex="Times New Roman" fo:language="en" fo:country="GB"/>
    </style:style>
    <style:style style:name="P58" style:parent-style-name="Normal" style:family="paragraph">
      <style:paragraph-properties fo:text-align="justify"/>
      <style:text-properties style:font-name="Times New Roman" style:font-name-complex="Times New Roman" fo:language="en" fo:country="GB"/>
    </style:style>
    <style:style style:name="P59" style:parent-style-name="Normal" style:family="paragraph">
      <style:paragraph-properties fo:text-align="justify"/>
      <style:text-properties style:font-name="Times New Roman" style:font-name-complex="Times New Roman" fo:language="en" fo:country="GB"/>
    </style:style>
    <style:style style:name="P60" style:parent-style-name="Normal" style:family="paragraph">
      <style:paragraph-properties fo:text-align="justify"/>
      <style:text-properties style:font-name="Times New Roman" style:font-name-complex="Times New Roman" fo:font-weight="bold" style:font-weight-asian="bold" style:font-weight-complex="bold" fo:language="en" fo:country="GB"/>
    </style:style>
    <style:style style:name="P61" style:parent-style-name="Normal" style:family="paragraph">
      <style:paragraph-properties fo:text-align="justify"/>
      <style:text-properties style:font-name="Times New Roman" style:font-name-complex="Times New Roman" fo:language="en" fo:country="GB"/>
    </style:style>
    <style:style style:name="P62" style:parent-style-name="Normal" style:family="paragraph">
      <style:paragraph-properties fo:text-align="justify"/>
      <style:text-properties style:font-name="Times New Roman" style:font-name-complex="Times New Roman" fo:language="en" fo:country="GB"/>
    </style:style>
    <style:style style:name="P63" style:parent-style-name="Normal" style:family="paragraph">
      <style:paragraph-properties fo:text-align="justify"/>
      <style:text-properties style:font-name="Times New Roman" style:font-name-complex="Times New Roman" fo:language="en" fo:country="GB"/>
    </style:style>
    <style:style style:name="P64" style:parent-style-name="Normal" style:family="paragraph">
      <style:paragraph-properties fo:text-align="justify"/>
      <style:text-properties style:font-name="Times New Roman" style:font-name-complex="Times New Roman" fo:language="en" fo:country="GB"/>
    </style:style>
    <style:style style:name="P65" style:parent-style-name="Normal" style:family="paragraph">
      <style:paragraph-properties fo:text-align="justify"/>
      <style:text-properties style:font-name="Times New Roman" style:font-name-complex="Times New Roman" fo:font-weight="bold" style:font-weight-asian="bold" style:font-weight-complex="bold" fo:language="en" fo:country="GB"/>
    </style:style>
    <style:style style:name="P66" style:parent-style-name="Normal" style:family="paragraph">
      <style:paragraph-properties fo:text-align="justify"/>
      <style:text-properties style:font-name="Times New Roman" style:font-name-complex="Times New Roman" fo:language="en" fo:country="GB"/>
    </style:style>
    <style:style style:name="P67" style:parent-style-name="Normal" style:family="paragraph">
      <style:paragraph-properties fo:text-align="justify"/>
      <style:text-properties style:font-name="Times New Roman" style:font-name-complex="Times New Roman" fo:language="en" fo:country="GB"/>
    </style:style>
    <style:style style:name="P68" style:parent-style-name="Normal" style:family="paragraph">
      <style:paragraph-properties fo:text-align="justify"/>
      <style:text-properties style:font-name="Times New Roman" style:font-name-complex="Times New Roman" fo:font-weight="bold" style:font-weight-asian="bold" style:font-weight-complex="bold" fo:language="en" fo:country="GB"/>
    </style:style>
    <style:style style:name="P69" style:parent-style-name="Normal" style:family="paragraph">
      <style:paragraph-properties fo:text-align="justify"/>
      <style:text-properties style:font-name="Times New Roman" style:font-name-complex="Times New Roman" fo:language="en" fo:country="GB"/>
    </style:style>
    <style:style style:name="P70" style:parent-style-name="Normal" style:family="paragraph">
      <style:paragraph-properties fo:text-align="justify"/>
      <style:text-properties style:font-name="Times New Roman" style:font-name-complex="Times New Roman" fo:language="en" fo:country="GB"/>
    </style:style>
    <style:style style:name="P71" style:parent-style-name="Normal" style:family="paragraph">
      <style:paragraph-properties fo:text-align="justify"/>
      <style:text-properties style:font-name="Times New Roman" style:font-name-complex="Times New Roman" fo:language="en" fo:country="GB"/>
    </style:style>
    <style:style style:name="P72" style:parent-style-name="Normal" style:family="paragraph">
      <style:paragraph-properties fo:text-align="justify"/>
      <style:text-properties style:font-name="Times New Roman" style:font-name-complex="Times New Roman" fo:language="en" fo:country="GB"/>
    </style:style>
    <style:style style:name="P73" style:parent-style-name="Normal" style:family="paragraph">
      <style:paragraph-properties fo:text-align="justify"/>
      <style:text-properties style:font-name="Times New Roman" style:font-name-complex="Times New Roman" fo:language="en" fo:country="GB"/>
    </style:style>
    <style:style style:name="P74" style:parent-style-name="Normal" style:family="paragraph">
      <style:paragraph-properties fo:text-align="justify"/>
      <style:text-properties style:font-name="Times New Roman" style:font-name-complex="Times New Roman" fo:font-weight="bold" style:font-weight-asian="bold" style:font-weight-complex="bold" fo:language="en" fo:country="GB"/>
    </style:style>
    <style:style style:name="P75" style:parent-style-name="Normal" style:family="paragraph">
      <style:paragraph-properties fo:text-align="justify"/>
      <style:text-properties style:font-name="Times New Roman" style:font-name-complex="Times New Roman" fo:language="en" fo:country="GB"/>
    </style:style>
    <style:style style:name="P76" style:parent-style-name="Normal" style:family="paragraph">
      <style:paragraph-properties fo:text-align="justify"/>
      <style:text-properties style:font-name="Times New Roman" style:font-name-complex="Times New Roman" fo:language="en" fo:country="GB"/>
    </style:style>
    <style:style style:name="P77" style:parent-style-name="Normal" style:family="paragraph">
      <style:paragraph-properties fo:text-align="justify"/>
    </style:style>
    <style:style style:name="T78" style:parent-style-name="Policepardéfaut" style:family="text">
      <style:text-properties style:font-name="Times New Roman" style:font-name-complex="Times New Roman" fo:font-weight="bold" style:font-weight-asian="bold" style:font-weight-complex="bold" fo:language="en" fo:country="GB"/>
    </style:style>
    <style:style style:name="T79" style:parent-style-name="Policepardéfaut" style:family="text">
      <style:text-properties style:font-name="Times New Roman" style:font-name-complex="Times New Roman" fo:font-weight="bold" style:font-weight-asian="bold" style:font-weight-complex="bold" fo:language="en" fo:country="GB"/>
    </style:style>
    <style:style style:name="T80" style:parent-style-name="Policepardéfaut" style:family="text">
      <style:text-properties style:font-name="Times New Roman" style:font-name-complex="Times New Roman" fo:font-weight="bold" style:font-weight-asian="bold" style:font-weight-complex="bold" fo:language="en" fo:country="US"/>
    </style:style>
    <style:style style:name="P81" style:parent-style-name="Normal" style:family="paragraph">
      <style:paragraph-properties fo:text-align="justify"/>
      <style:text-properties style:font-name="Times New Roman" style:font-name-complex="Times New Roman" fo:language="en" fo:country="US"/>
    </style:style>
    <style:style style:name="P82" style:parent-style-name="Normal" style:family="paragraph">
      <style:paragraph-properties fo:text-align="justify"/>
    </style:style>
    <style:style style:name="T83" style:parent-style-name="Policepardéfaut" style:family="text">
      <style:text-properties style:font-name="Times New Roman" style:font-name-complex="Times New Roman" fo:font-weight="bold" style:font-weight-asian="bold" style:font-weight-complex="bold" fo:language="en" fo:country="GB"/>
    </style:style>
    <style:style style:name="T84" style:parent-style-name="Policepardéfaut" style:family="text">
      <style:text-properties style:font-name="Times New Roman" style:font-name-complex="Times New Roman" fo:font-weight="bold" style:font-weight-asian="bold" style:font-weight-complex="bold" fo:language="en" fo:country="GB"/>
    </style:style>
    <style:style style:name="T85" style:parent-style-name="Policepardéfaut" style:family="text">
      <style:text-properties style:font-name="Times New Roman" style:font-name-complex="Times New Roman" fo:font-weight="bold" style:font-weight-asian="bold" style:font-weight-complex="bold" fo:language="en" fo:country="US"/>
    </style:style>
    <style:style style:name="P86" style:parent-style-name="Normal" style:family="paragraph">
      <style:paragraph-properties fo:text-align="justify"/>
      <style:text-properties style:font-name="Times New Roman" style:font-name-complex="Times New Roman" fo:language="en" fo:country="GB"/>
    </style:style>
    <style:style style:name="P87" style:parent-style-name="Normal" style:family="paragraph">
      <style:paragraph-properties fo:text-align="justify"/>
      <style:text-properties style:font-name="Times New Roman" style:font-name-complex="Times New Roman" fo:language="en" fo:country="GB"/>
    </style:style>
    <style:style style:name="P88" style:parent-style-name="Normal" style:family="paragraph">
      <style:paragraph-properties fo:text-align="justify"/>
      <style:text-properties style:font-name="Times New Roman" style:font-name-complex="Times New Roman" fo:language="en" fo:country="GB"/>
    </style:style>
    <style:style style:name="P89" style:parent-style-name="Normal" style:family="paragraph">
      <style:paragraph-properties fo:text-align="justify"/>
      <style:text-properties style:font-name="Times New Roman" style:font-name-complex="Times New Roman" fo:language="en" fo:country="GB"/>
    </style:style>
    <style:style style:name="P90" style:parent-style-name="Normal" style:family="paragraph">
      <style:paragraph-properties fo:text-align="justify"/>
      <style:text-properties style:font-name="Times New Roman" style:font-name-complex="Times New Roman" fo:font-weight="bold" style:font-weight-asian="bold" style:font-weight-complex="bold" fo:language="en" fo:country="GB"/>
    </style:style>
    <style:style style:name="P91" style:parent-style-name="Normal" style:family="paragraph">
      <style:paragraph-properties fo:text-align="justify"/>
      <style:text-properties style:font-name="Times New Roman" style:font-name-complex="Times New Roman"/>
    </style:style>
    <style:style style:name="P92" style:parent-style-name="Normal" style:family="paragraph">
      <style:paragraph-properties fo:text-align="justify"/>
      <style:text-properties style:font-name="Times New Roman" style:font-name-complex="Times New Roman"/>
    </style:style>
    <style:style style:name="P93" style:parent-style-name="Normal" style:family="paragraph">
      <style:paragraph-properties fo:text-align="justify"/>
      <style:text-properties style:font-name="Times New Roman" style:font-name-complex="Times New Roman"/>
    </style:style>
    <style:style style:name="P94" style:parent-style-name="Normal" style:family="paragraph">
      <style:paragraph-properties fo:text-align="justify"/>
      <style:text-properties style:font-name="Times New Roman" style:font-name-complex="Times New Roman"/>
    </style:style>
    <style:style style:name="P95" style:parent-style-name="Normal" style:family="paragraph">
      <style:paragraph-properties fo:text-align="justify"/>
      <style:text-properties style:font-name="Times New Roman" style:font-name-complex="Times New Roman" fo:language="en" fo:country="US"/>
    </style:style>
  </office:automatic-styles>
  <office:body>
    <office:text text:use-soft-page-breaks="true">
      <text:p text:style-name="P1"><text:span text:style-name="T2">Press Review UK December 16th to January 6</text:span><text:span text:style-name="T3">th</text:span><text:span text:style-name="T4"><text:s/>2025</text:span></text:p>
      <text:p text:style-name="P5"/>
      <text:p text:style-name="P6">Slide 2</text:p>
      <text:p text:style-name="P7">A BBC analysis of Facebook data has revealed a potential bias of Facebook in its coverage of the war in Gaza due to restricted news in Palestinian territories</text:p>
      <text:p text:style-name="P8">The BBC itself is under scrutiny of various news reports, along with CNN, <text:s/>for covering the Gaza war with a pro-Israel standpoint.<text:s/>Eg abridged article from the BBC attached in the comments</text:p>
      <text:p text:style-name="P9">Slide 3 – Donations in the UK</text:p>
      <text:p text:style-name="P10">In its manifesto, the UK Labour party promised to tighten the rules around political donations. Officials and ministers are examining a slate of ideas including donation caps and restrictions on foreign cash.</text:p>
      <text:p text:style-name="P11">Change will take time, as the plans are still at an early stage and ministers are not due to bring forward proposals until at least 2026. But speculation that Elon Musk could donate $100m to Nigel Farage’s party, Reform UK, triggered<text:s/>a fresh clamour for stricter rules.</text:p>
      <text:p text:style-name="P12"><text:span text:style-name="T13">The Reform leader has boasted of his recent meeting</text:span><text:a xlink:href="https://www.theguardian.com/politics/2024/dec/17/elon-musk-and-nigel-farage-meeting-renews-reports-he-could-fund-reform-uk" office:target-frame-name="_top" xlink:show="replace"><text:span text:style-name="T14"> </text:span></text:a><text:span text:style-name="T15">with Elon Musk, the world’s richest person, at Donald Trump’s Mar-a-Lago home. Nick Candy, a former Conservative donor and now the Reform party’s treasurer, was also present. Photographs and statements from the British visitors testify to their eagerness that the meeting – and the fact that money was discussed – attract maximum publicity.</text:span></text:p>
      <text:p text:style-name="P16">Mr Musk has denied reports that he is considering making a multimillion-pound donation to Reform. But he has a proven appetite for meddling in British politics. He has used his X platform to attack Sir Keir Starmer, amplify radical<text:s/>right-wing<text:s/>rhetoric and post inflammatory remarks, including a forecast of civil war in the aftermath of riots over the summer.</text:p>
      <text:p text:style-name="P17">Nigel Farage has taken Elon Musk’s<text:s/>defence<text:s/>in an interview given to the BBC on the grounds that freedom of speech should prevail.</text:p>
      <text:p text:style-name="P18">Slide 4 – The UK’s economic growth</text:p>
      <text:p text:style-name="P19">The UK's economy had zero growth in the third quarter of 2024, according to the latest official figures.</text:p>
      <text:p text:style-name="P20">GDP stands for gross domestic product, and is a measure of all the economic activity of companies, governments and people in a country.<text:s/>In the UK, the Office of National Statistics (ONS) publishes new GDP figures every month, external. However, quarterly figures - covering three months at a time - are considered more important.<text:s/>Most economists, politicians and businesses like to see GDP rising steadily.<text:s/>That's because it usually means people are spending more, extra jobs are created, more tax is paid and workers get better pay rises.<text:s/>When GDP is falling, it means the economy is shrinking - which can be bad news for businesses and workers.</text:p>
      <text:p text:style-name="P21">The UK briefly fell into recession at the end of 2023, when the economy shrank in the last two quarters of the year.<text:s/>It rebounded in the first half of 2024, when GDP increased 0.7% between January and March, and 0.5% between April and June, external.<text:s/>However, the economy had zero growth between July and September 2024.<text:s/>These figures are likely to put more pressure on the UK government and Rachel Reeves, the Chancellor of the Exchequer, said the UK was facing a huge challenge. This hints at the possibility for a new increase in taxes.</text:p>
      <text:p text:style-name="P22">On December 30th, the Labour<text:s/>government<text:s/>added a 20% VAT on private school fees</text:p>
      <text:p text:style-name="P23">Slide 5 – Extreme weather conditions</text:p>
      <text:p text:style-name="P24">Cyclone Chido devastated Mayotte causing dozens of confirmed casualties, but more deaths are suspected due to the flattening of numerous shanty towns. The cyclone then moved across to Mozambique were it equally wreaked havoc causing dozens of deaths. Deep concerns over access to water and electricity had grown over the days following the cyclone’s landfall triggering anger and frustration among the local population.<text:s/></text:p>
      <text:p text:style-name="P25">Beginning in mid-December 2024,<text:s/>Australia<text:s/>experienced an intense<text:s/>heatwave<text:s/>affecting multiple states and territories, with temperatures exceeding 45°C in numerous populated settlements. The heatwave brought temperatures significantly above average for mid-December, with several regions experiencing temperatures 12-16°C higher than typical seasonal values. The event was characterized by both extreme daytime temperatures and unusually warm overnight conditions, with many areas not dropping below 30°C, raising concerns over the risk of wildfires.</text:p>
      <text:p text:style-name="P26">Britain is bracing for an arctic blast this weekend with temperatures of -10 and more than a foot of snow expected to sweep across the country in the first week of January.<text:s/>The<text:s/>Met Office<text:s/>has warned that up to<text:s/>1ft<text:s/><text:soft-page-break/>4in (40cm) of snow could blanket parts of the UK, with fears of rural communities being cut off amid widespread travel chaos.</text:p>
      <text:p text:style-name="P27">Slide 6<text:s/>– Christmas</text:p>
      <text:p text:style-name="P28">Among the many places celebrating Christmas, Bethlehem marks second Christmas under the shadow of war in Gaza, in a much quieter way than usual.</text:p>
      <text:p text:style-name="P29"><text:span text:style-name="T30">The holiday season in the UK is always a pretext for silly traditions, one of which is voting for the most festive song of the Holiday season. This year, the top of the charts goes again to Wham! for their 1984 song Last Christmas, for the second time in a row.</text:span><text:span text:style-name="T31"><text:s/></text:span><text:span text:style-name="T32">A special mention was given to a parody of 1974’s</text:span><text:span text:style-name="T33"><text:s/></text:span><text:span text:style-name="T34">Lonely This Christmas</text:span><text:span text:style-name="T35"><text:s/></text:span><text:span text:style-name="T36">by Mud entitled<text:s/></text:span><text:span text:style-name="T37">Freezing This Christmas (</text:span><text:span text:style-name="T38">scan the bottom-left QR code on the slide), written by Chris Middleton, which mocked the prime minister’s decision to strip millions of pensioners of their winter-fuel payments. This popularity is growing as the gas-pipeline communication between Russia and Europe is<text:s/></text:span><text:span text:style-name="T39">imperilled</text:span><text:span text:style-name="T40"><text:s/>since Ukraine has decided not to renew its contract allowing Russian gas to cross its territory and as the UK is bracing itself for a spell of cold weather.</text:span></text:p>
      <text:p text:style-name="P41">The King’s Christmas address aimed at setting ambitious targets for the UK but also thanking medical staff’s dedication (scan bottom right QR code).</text:p>
      <text:p text:style-name="P42">Slide 7<text:s/>– Boxing Day</text:p>
      <text:p text:style-name="P43">Boxing Day is a holiday celebrated after Christmas Day, occurring on the second day of Christmastide (26 December).<text:s/>Boxing Day was once a day to donate gifts to those in need, but it has evolved to become a part of Christmas festivities, with many people choosing to shop for deals on Boxing Day. It originated in the United Kingdom and is celebrated in several Commonwealth nations.</text:p>
      <text:p text:style-name="P44">In the UK, shoppers stayed away from the High Street and shopping centres, compared with last year, footfall data suggests. It was down 6.2% on 2023, while shopping centres saw a 4.2% fall in visitors. This is seen as an early sign that online shopping continues to dominate the traditional Boxing Day sales, but it could also be a sign of increasing ‘Promotion Fatigue’ given there are now too many moments in the year with rebates (Black Friday, Halloween promotions, general sales, etc.)</text:p>
      <text:p text:style-name="P45">Slide 8<text:s/>– NATO concerns</text:p>
      <text:p text:style-name="P46">NATO has decided to step up its military presence in the Baltic Sea due to suspected sabbotage of under sea cables by a Russian shadow fleet based in the Cook Islands. Under water cables were severed / cut/ damaged / by an oil tanker dragging its anchor on the sea bed.</text:p>
      <text:p text:style-name="P47">Sea cables are used for electricity providing and communication. 90% of internet messages are still happening through cable, and the power grid under water is likely to expand in the coming years. Growing threats of<text:s/>sabotage<text:s/>are thus deemed very problematic in the world balance.</text:p>
      <text:p text:style-name="P48">On a different subject, NATO called for a full investigation in the crash of a plane from Azerbaijan Airlines, which killed 38 people on Christmas Day, while it was attempting an emergency landing in Grozny. After blaming a bird strike, Vladimir Putin ended up apologizing for shooting down the plane in the deployment of anti-aircraft attire to counter Ukraine drones over the area the plane was crossing.</text:p>
      <text:p text:style-name="P49">Slide 9<text:s/>– Immigration</text:p>
      <text:p text:style-name="P50">Almost 37,000 people crossed the English Channel in small boats in 2024, figures released on New Year's Day show, a 25% increase from 2023, making 2024 a new yearly record in terms of numbers of crossings.</text:p>
      <text:p text:style-name="P51">Last year was the deadliest on record for people trying to make the crossing, according to a United Nations agency.</text:p>
      <text:p text:style-name="P52">The<text:s/>Labour government is trying to lower the number of illegal crossings.<text:s/>Sir Keir Starmer has vowed to smash the people smuggling gangs that facilitate trips from France to the UK across the Channel on dinghy boats.<text:s/>At least 3 people died trying to cross the Channel over the Holiday period.</text:p>
      <text:p text:style-name="P53">Slide 10<text:s/>– New Year Celebrations</text:p>
      <text:p text:style-name="P54">Celebrations of the New Year always start in the Pacific Ocean. The usual fireworks often delight viewers, followed by cold dips in the sea on New Year’s Day. Some people have become quite popular in doing so in uncanny dress up clothes.</text:p>
      <text:p text:style-name="P55">Ex: Angela McClements<text:s/>–<text:s/>dressed in a 'Where's Wally?' costume<text:s/>–<text:s/>joins a throng of hardy revellers celebrating New Year's Day with a dip in the harbour in Carnlough, Northern Ireland, during the annual dive and swim in aid of charity.</text:p>
      <text:p text:style-name="P56">Slide 11<text:s/>– Prehistoric footprint highway</text:p>
      <text:p text:style-name="P57">The UK's biggest ever dinosaur trackway site has been discovered in a quarry in Oxfordshire.<text:s/>About 200 huge footprints, which were made 166 million years ago, were discovered<text:s/>crisscrossing<text:s/>the limestone floor.</text:p>
      <text:soft-page-break/>
      <text:p text:style-name="P58">They reveal the comings and goings of two different types of dinosaurs that are thought to be a long-necked sauropod called Cetiosaurus and the smaller meat-eating Megalosaurus.</text:p>
      <text:p text:style-name="P59">The longest trackways are 150m in length, but they could extend much further as only part of the quarry has been excavated.<text:s/>"This is one of the most impressive track sites I've ever seen, in terms of scale, in terms of the size of the tracks," said Prof Kirsty Edgar, a<text:s/>micropaleontologist<text:s/>from the University of Birmingham.</text:p>
      <text:p text:style-name="P60">Slide 12<text:s/>– Fresh News from NZ and Australia</text:p>
      <text:p text:style-name="P61">The NZ government plans to use vaping starter kits to help adults quit smoking.<text:s/>From next week, the government will supply vaping starter kits to stop-smoking services around the country to help adults quit. This has sparked controversy as vaping products have not been approved by the WHO, the FDA or Medsafe (the NZ health agency).</text:p>
      <text:p text:style-name="P62">Former Australian prime minister<text:s/>Scott Morrison<text:s/>has spent New Year’s Eve with US<text:s/>president-elect Donald Trump at his Mar-a-Lago resort.</text:p>
      <text:p text:style-name="P63">Woolworths says it will mark the<text:s/>Australia Day<text:s/>holiday in-store this year, after it stopped stocking themed merchandise last year amid a “broader discussion” of what 26 January meant to the community.</text:p>
      <text:p text:style-name="P64">The supermarket chain, which also owns department store Big W, said it would offer Australian flag-themed merchandise such as hats, sunglasses, bunting and a “clip-on ribbon” through its online stores.</text:p>
      <text:p text:style-name="P65">Slide 13<text:s/>– NewsCorp<text:s/></text:p>
      <text:p text:style-name="P66">News Corp and Telstra will sell Foxtel in a $3.4bn deal with global sports streaming giant DAZN, relinquishing control of its entire portfolio of domestic and international sports broadcast rights including cricket, AFL and NRL.<text:s/>DAZN – owned by the second-richest man in Britain, Len Blavatnik – will take a majority stake in the Australian pay television business.<text:s/>News Corp, the Murdoch-controlled media empire, will get a 6% stake in DAZN and a board seat in the deal.</text:p>
      <text:p text:style-name="P67">Rupert Murdoch is still caught in a legal battle between his first four children as he is trying to pass down the majority of his empire to his his eldest son Lachlan at the expense of his other offspring.<text:s/></text:p>
      <text:p text:style-name="P68">Slide 14<text:s/>– India</text:p>
      <text:p text:style-name="P69">Manmohan Singh, 92, Indian Premier Who Spurred Economic Boom, Dies</text:p>
      <text:p text:style-name="P70">Manmohan Singh, a soft-spoken and cerebral former Indian prime minister who was credited with far-reaching changes that propelled his country’s emergence as an economic powerhouse able to compete with China, died in New Delhi. He was 92.<text:s/>The country’s first Sikh prime minister from 2004 to 2014, he introduced free-market reforms that turned India into an economic powerhouse and sought reconciliation with Pakistan. A<text:s/>National Day of Mourning<text:s/>was pronounced for his funeral, which was celebrated in a traditional way, with a national cremation.</text:p>
      <text:p text:style-name="P71">A recent BBC report has stated that India, which is looking into<text:s/>increasing its industry and local production, is rather optimistic at the prospect of Trump given his plan to impose high tariffs on China, seeing this as an opportunity for economic growth.</text:p>
      <text:p text:style-name="P72">Spending behaviours in India are shifting as more and more people are buying tickets to live performances and shows across the country. International stars such as Dua Lipa, Brian Adams, Maroon 5 are growing eager to stage performances there. A huge economy is developing despite the cost of such venues, concerns about infrastructures to sustain the business and pollution. As a result, the tickets, food,<text:s/>accommodation<text:s/>industry is likely to thrive in the coming year in that market field.</text:p>
      <text:p text:style-name="P73">Countries across the Indian Ocean held memorials to pay tribute to the 220,000 who died in the deadliest tsunami which occurred 20 years ago on December 26th 2004 after a 9.1 magnitude earthquake off the island of Sumatra which generated waves up to 30 metres high.</text:p>
      <text:p text:style-name="P74">Slide 15<text:s/>– Canada<text:s/></text:p>
      <text:p text:style-name="P75">Canadian Prime Minister Justin Trudeau, whose party looks set to lose power early next year, is under increasing pressure from his own legislators to step down and let someone else take over.<text:s/>The ruling Liberals face obliteration in the next election after more than nine years in office amid voter fatigue as well as anger over high prices and a housing crisis.<text:s/>More<text:s/>than 50 Liberal members of parliament from Ontario - the most populous of the 10 provinces and the party's main stronghold - held a call and agreed Trudeau had to step down.</text:p>
      <text:p text:style-name="P76">3 options present themselves to Trudeau: resignation, facing a vote of no confidence by the end of January, or an immediate Liberal race to find a replacement before the 2025 election which is due at latest in October.</text:p>
      <text:p text:style-name="P77"><text:span text:style-name="T78">Slide 16</text:span><text:span text:style-name="T79"><text:s/>–<text:s/></text:span><text:span text:style-name="T80">Science and tech – things to look out for in 2025</text:span></text:p>
      <text:p text:style-name="P81">Eg slide</text:p>
      <text:soft-page-break/>
      <text:p text:style-name="P82"><text:span text:style-name="T83">Slide 17</text:span><text:span text:style-name="T84"><text:s/>–<text:s/></text:span><text:span text:style-name="T85">Elsewhere, in the meantime…</text:span></text:p>
      <text:p text:style-name="P86">Gisèle Pelicot, a 72-year-old woman has become a heroine not only to compatriots but to people thousands of miles away, rightly saluted by global leaders and ordinary citizens alike. In refusing anonymity, and insisting that the trial of her ex-husband and other men for raping her be held in public, she has forced a broader recognition that “shame must change sides”. Her extraordinary courage and composure shone through the grim hearings.</text:p>
      <text:p text:style-name="P87">2024 Magdeburg car Location of the Magdeburg Christmas market</text:p>
      <text:p text:style-name="P88">On 20 December 2024, an SUV was driven into a crowd at the Christmas market in Magdeburg, Germany, killing 5 people and injuring at least 299 others. The driver of the car, allegedly 50-year-old anti-Islam activist Taleb Al-Abdulmohsen, was arrested at the scene. German authorities have described the suspect as an Islamophobe.</text:p>
      <text:p text:style-name="P89">South Korean plane crash - Just two of the 181 people on board a South Korean airliner survived when the passenger jet crash-landed at an airport in the country’s southwest. The aircraft skidded down a runway at Muan International Airport on its belly before bursting into flames. The two survivors — both crew members, one male and one female — were rescued from the plane’s tail section, the only part of the aircraft that retained some of its shape, emergency services said. The ages of those on board ranged from 3 to 78.</text:p>
      <text:p text:style-name="P90">Slide 18 – The NHS plan</text:p>
      <text:p text:style-name="P91">The government has unveiled a new pledge to cut the list of patients waiting more than 18 weeks for NHS treatment in England by nearly half a million over the next year.</text:p>
      <text:p text:style-name="P92">The plan, to be announced on Monday, January 6th 2025 will expand access to Community Diagnostic Centres and surgical hubs, alongside reforms designed to enhance patient choice and tackle inefficiencies. Prime Minister Sir Keir Starmer said it would create millions more appointments and "deliver on promise to end the backlogs".</text:p>
      <text:p text:style-name="P93">The British Medical Association (BMA) has welcomed the plan but was sceptical about whether it could be delivered.</text:p>
      <text:p text:style-name="P94">A key Labour election pledge, now included in the government's six main priorities, is for 92% of patients to begin treatment or be given the all-clear within 18 weeks by the end of this Parliament. This has been an official NHS target for some time, but has not been met since 2015. Currently, only 59% of patients meet the 18-week target, with three million people waiting longer. The latest promise is to reach 65% by March 2026, which, according to the government, would reduce the backlog by more than 450,000.</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tacha Dunn</meta:initial-creator>
    <dc:creator>Natacha Dunn</dc:creator>
    <meta:creation-date>2025-01-06T06:30:00Z</meta:creation-date>
    <dc:date>2025-01-06T06:30:00Z</dc:date>
    <meta:template xlink:href="Normal.dotm" xlink:type="simple"/>
    <meta:editing-cycles>2</meta:editing-cycles>
    <meta:editing-duration>PT60S</meta:editing-duration>
    <meta:document-statistic meta:page-count="4" meta:paragraph-count="32" meta:word-count="2500" meta:character-count="16222" meta:row-count="114" meta:non-whitespace-character-count="13754"/>
  </office:meta>
</office:document-meta>
</file>