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style:font-name="Times New Roman" style:font-name-complex="Times New Roman" fo:font-weight="bold" style:font-weight-asian="bold" style:font-weight-complex="bold" fo:language="en" fo:country="US"/>
    </style:style>
    <style:style style:name="T3" style:parent-style-name="Policepardéfaut" style:family="text">
      <style:text-properties style:font-name="Times New Roman" style:font-name-complex="Times New Roman" fo:font-weight="bold" style:font-weight-asian="bold" style:font-weight-complex="bold" style:text-position="super 66.6%" fo:language="en" fo:country="US"/>
    </style:style>
    <style:style style:name="P4" style:parent-style-name="Normal" style:family="paragraph">
      <style:paragraph-properties fo:text-align="justify"/>
      <style:text-properties style:font-name="Times New Roman" style:font-name-complex="Times New Roman" fo:language="en" fo:country="US"/>
    </style:style>
    <style:style style:name="P5"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6" style:parent-style-name="Normal" style:family="paragraph">
      <style:paragraph-properties fo:text-align="justify"/>
    </style:style>
    <style:style style:name="T7" style:parent-style-name="Policepardéfaut" style:family="text">
      <style:text-properties style:font-name="Times New Roman" style:font-name-complex="Times New Roman" fo:language="en" fo:country="US"/>
    </style:style>
    <style:style style:name="T8" style:parent-style-name="Policepardéfau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en" fo:country="US"/>
    </style:style>
    <style:style style:name="T9" style:parent-style-name="Policepardéfaut" style:family="text">
      <style:text-properties style:font-name="Times New Roman" style:font-name-complex="Times New Roman" fo:language="en" fo:country="US"/>
    </style:style>
    <style:style style:name="T10" style:parent-style-name="Policepardéfaut" style:family="text">
      <style:text-properties style:font-name="Times New Roman" style:font-name-complex="Times New Roman" fo:language="en" fo:country="US"/>
    </style:style>
    <style:style style:name="T11" style:parent-style-name="Policepardéfaut" style:family="text">
      <style:text-properties style:font-name="Times New Roman" style:font-name-complex="Times New Roman" fo:language="en" fo:country="US"/>
    </style:style>
    <style:style style:name="T12" style:parent-style-name="Policepardéfaut" style:family="text">
      <style:text-properties style:font-name="Times New Roman" style:font-name-complex="Times New Roman" fo:language="en" fo:country="US"/>
    </style:style>
    <style:style style:name="T13" style:parent-style-name="Policepardéfaut" style:family="text">
      <style:text-properties style:font-name="Times New Roman" style:font-name-complex="Times New Roman" fo:language="en" fo:country="US"/>
    </style:style>
    <style:style style:name="P14" style:parent-style-name="Normal" style:family="paragraph">
      <style:paragraph-properties fo:text-align="justify"/>
      <style:text-properties style:font-name="Times New Roman" style:font-name-complex="Times New Roman" fo:language="en" fo:country="US"/>
    </style:style>
    <style:style style:name="P15"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16" style:parent-style-name="Normal" style:family="paragraph">
      <style:paragraph-properties fo:text-align="justify"/>
      <style:text-properties style:font-name="Times New Roman" style:font-name-complex="Times New Roman" fo:language="en" fo:country="US"/>
    </style:style>
    <style:style style:name="P17" style:parent-style-name="Normal" style:family="paragraph">
      <style:paragraph-properties fo:text-align="justify"/>
      <style:text-properties style:font-name="Times New Roman" style:font-name-complex="Times New Roman" fo:language="en" fo:country="US"/>
    </style:style>
    <style:style style:name="P18"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19" style:parent-style-name="Normal" style:family="paragraph">
      <style:paragraph-properties fo:text-align="justify"/>
      <style:text-properties style:font-name="Times New Roman" style:font-name-complex="Times New Roman" fo:language="en" fo:country="US"/>
    </style:style>
    <style:style style:name="P20" style:parent-style-name="Normal" style:family="paragraph">
      <style:paragraph-properties fo:text-align="justify"/>
      <style:text-properties style:font-name="Times New Roman" style:font-name-complex="Times New Roman" fo:language="en" fo:country="US"/>
    </style:style>
    <style:style style:name="P21"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22" style:parent-style-name="Normal" style:family="paragraph">
      <style:paragraph-properties fo:text-align="justify"/>
      <style:text-properties style:font-name="Times New Roman" style:font-name-complex="Times New Roman" fo:language="en" fo:country="US"/>
    </style:style>
    <style:style style:name="P23" style:parent-style-name="Normal" style:family="paragraph">
      <style:paragraph-properties fo:text-align="justify"/>
      <style:text-properties style:font-name="Times New Roman" style:font-name-complex="Times New Roman" fo:language="en" fo:country="US"/>
    </style:style>
    <style:style style:name="P24" style:parent-style-name="Normal" style:family="paragraph">
      <style:paragraph-properties fo:text-align="justify"/>
    </style:style>
    <style:style style:name="T25" style:parent-style-name="Policepardéfaut" style:family="text">
      <style:text-properties style:font-name="Times New Roman" style:font-name-complex="Times New Roman" fo:language="en" fo:country="US"/>
    </style:style>
    <style:style style:name="T26" style:parent-style-name="Policepardéfaut" style:family="text">
      <style:text-properties style:font-name="Times New Roman" style:font-name-complex="Times New Roman" fo:font-weight="bold" style:font-weight-asian="bold" style:font-weight-complex="bold" fo:language="en" fo:country="US"/>
    </style:style>
    <style:style style:name="T27" style:parent-style-name="Policepardéfaut" style:family="text">
      <style:text-properties style:font-name="Times New Roman" style:font-name-complex="Times New Roman" fo:font-weight="bold" style:font-weight-asian="bold" style:font-weight-complex="bold" fo:language="en" fo:country="US"/>
    </style:style>
    <style:style style:name="T28" style:parent-style-name="Policepardéfaut" style:family="text">
      <style:text-properties style:font-name="Times New Roman" style:font-name-complex="Times New Roman" fo:font-weight="bold" style:font-weight-asian="bold" style:font-weight-complex="bold" fo:language="en" fo:country="US"/>
    </style:style>
    <style:style style:name="T29" style:parent-style-name="Policepardéfaut" style:family="text">
      <style:text-properties style:font-name="Times New Roman" style:font-name-complex="Times New Roman" fo:language="en" fo:country="US"/>
    </style:style>
    <style:style style:name="T30" style:parent-style-name="Policepardéfaut" style:family="text">
      <style:text-properties style:font-name="Times New Roman" style:font-name-complex="Times New Roman" fo:language="en" fo:country="US"/>
    </style:style>
    <style:style style:name="T31" style:parent-style-name="Policepardéfaut" style:family="text">
      <style:text-properties style:font-name="Times New Roman" style:font-name-complex="Times New Roman" fo:language="en" fo:country="US"/>
    </style:style>
    <style:style style:name="T32" style:parent-style-name="Policepardéfaut" style:family="text">
      <style:text-properties style:font-name="Times New Roman" style:font-name-complex="Times New Roman" fo:language="en" fo:country="US"/>
    </style:style>
    <style:style style:name="T33" style:parent-style-name="Policepardéfaut" style:family="text">
      <style:text-properties style:font-name="Times New Roman" style:font-name-complex="Times New Roman" fo:language="en" fo:country="US"/>
    </style:style>
    <style:style style:name="T34" style:parent-style-name="Policepardéfaut" style:family="text">
      <style:text-properties style:font-name="Times New Roman" style:font-name-complex="Times New Roman" fo:font-weight="bold" style:font-weight-asian="bold" style:font-weight-complex="bold" fo:language="en" fo:country="US"/>
    </style:style>
    <style:style style:name="T35" style:parent-style-name="Policepardéfaut" style:family="text">
      <style:text-properties style:font-name="Times New Roman" style:font-name-complex="Times New Roman" fo:font-weight="bold" style:font-weight-asian="bold" style:font-weight-complex="bold" fo:language="en" fo:country="US"/>
    </style:style>
    <style:style style:name="T36" style:parent-style-name="Policepardéfaut" style:family="text">
      <style:text-properties style:font-name="Times New Roman" style:font-name-complex="Times New Roman" fo:font-weight="bold" style:font-weight-asian="bold" style:font-weight-complex="bold" fo:language="en" fo:country="US"/>
    </style:style>
    <style:style style:name="T37" style:parent-style-name="Policepardéfaut" style:family="text">
      <style:text-properties style:font-name="Times New Roman" style:font-name-complex="Times New Roman" fo:language="en" fo:country="US"/>
    </style:style>
    <style:style style:name="P38" style:parent-style-name="Normal" style:family="paragraph">
      <style:paragraph-properties fo:text-align="justify"/>
      <style:text-properties style:font-name="Times New Roman" style:font-name-complex="Times New Roman" fo:language="en" fo:country="US"/>
    </style:style>
    <style:style style:name="P39" style:parent-style-name="Normal" style:family="paragraph">
      <style:paragraph-properties fo:text-align="justify"/>
      <style:text-properties style:font-name="Times New Roman" style:font-name-complex="Times New Roman" fo:language="en" fo:country="US"/>
    </style:style>
    <style:style style:name="P40"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41" style:parent-style-name="Normal" style:family="paragraph">
      <style:paragraph-properties fo:text-align="justify"/>
      <style:text-properties style:font-name="Times New Roman" style:font-name-complex="Times New Roman" fo:language="en" fo:country="US"/>
    </style:style>
    <style:style style:name="P42" style:parent-style-name="Normal" style:family="paragraph">
      <style:paragraph-properties fo:text-align="justify"/>
      <style:text-properties style:font-name="Times New Roman" style:font-name-complex="Times New Roman" fo:language="en" fo:country="US"/>
    </style:style>
    <style:style style:name="P43" style:parent-style-name="Normal" style:family="paragraph">
      <style:paragraph-properties fo:text-align="justify"/>
      <style:text-properties style:font-name="Times New Roman" style:font-name-complex="Times New Roman" fo:language="en" fo:country="US"/>
    </style:style>
    <style:style style:name="P44"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45" style:parent-style-name="Normal" style:family="paragraph">
      <style:paragraph-properties fo:text-align="justify"/>
      <style:text-properties style:font-name="Times New Roman" style:font-name-complex="Times New Roman" fo:language="en" fo:country="US"/>
    </style:style>
    <style:style style:name="P46" style:parent-style-name="Normal" style:family="paragraph">
      <style:paragraph-properties fo:text-align="justify"/>
      <style:text-properties style:font-name="Times New Roman" style:font-name-complex="Times New Roman" fo:language="en" fo:country="US"/>
    </style:style>
    <style:style style:name="P47" style:parent-style-name="Normal" style:family="paragraph">
      <style:paragraph-properties fo:text-align="justify"/>
      <style:text-properties style:font-name="Times New Roman" style:font-name-complex="Times New Roman" fo:language="en" fo:country="US"/>
    </style:style>
    <style:style style:name="P48" style:parent-style-name="Normal" style:family="paragraph">
      <style:paragraph-properties fo:text-align="justify"/>
    </style:style>
    <style:style style:name="T49" style:parent-style-name="Policepardéfaut" style:family="text">
      <style:text-properties style:font-name="Times New Roman" style:font-name-complex="Times New Roman" fo:language="en" fo:country="US"/>
    </style:style>
    <style:style style:name="T50" style:parent-style-name="Policepardéfaut" style:family="text">
      <style:text-properties style:font-name="Times New Roman" style:font-name-complex="Times New Roman" fo:font-weight="bold" style:font-weight-asian="bold" style:font-weight-complex="bold" fo:language="en" fo:country="US"/>
    </style:style>
    <style:style style:name="T51" style:parent-style-name="Policepardéfaut" style:family="text">
      <style:text-properties style:font-name="Times New Roman" style:font-name-complex="Times New Roman" fo:language="en" fo:country="US"/>
    </style:style>
    <style:style style:name="P52" style:parent-style-name="Normal" style:family="paragraph">
      <style:paragraph-properties fo:text-align="justify"/>
      <style:text-properties style:font-name="Times New Roman" style:font-name-complex="Times New Roman" fo:language="en" fo:country="US"/>
    </style:style>
    <style:style style:name="P53"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54" style:parent-style-name="Normal" style:family="paragraph">
      <style:paragraph-properties fo:text-align="justify"/>
      <style:text-properties style:font-name="Times New Roman" style:font-name-complex="Times New Roman" fo:language="en" fo:country="US"/>
    </style:style>
    <style:style style:name="P55" style:parent-style-name="Normal" style:family="paragraph">
      <style:paragraph-properties fo:text-align="justify"/>
      <style:text-properties style:font-name="Times New Roman" style:font-name-complex="Times New Roman" fo:language="en" fo:country="US"/>
    </style:style>
    <style:style style:name="P56" style:parent-style-name="Normal" style:family="paragraph">
      <style:paragraph-properties fo:text-align="justify"/>
      <style:text-properties style:font-name="Times New Roman" style:font-name-complex="Times New Roman" fo:language="en" fo:country="US"/>
    </style:style>
    <style:style style:name="P57"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58" style:parent-style-name="Normal" style:family="paragraph">
      <style:paragraph-properties fo:text-align="justify"/>
      <style:text-properties style:font-name="Times New Roman" style:font-name-complex="Times New Roman" fo:language="en" fo:country="US"/>
    </style:style>
    <style:style style:name="P59" style:parent-style-name="Normal" style:family="paragraph">
      <style:paragraph-properties fo:text-align="justify"/>
      <style:text-properties style:font-name="Times New Roman" style:font-name-complex="Times New Roman" fo:language="en" fo:country="US"/>
    </style:style>
    <style:style style:name="P60" style:parent-style-name="Normal" style:family="paragraph">
      <style:paragraph-properties fo:text-align="justify"/>
      <style:text-properties style:font-name="Times New Roman" style:font-name-complex="Times New Roman" fo:language="en" fo:country="US"/>
    </style:style>
    <style:style style:name="P61" style:parent-style-name="Normal" style:family="paragraph">
      <style:paragraph-properties fo:text-align="justify"/>
      <style:text-properties style:font-name="Times New Roman" style:font-name-complex="Times New Roman" fo:language="en" fo:country="US"/>
    </style:style>
    <style:style style:name="P62" style:parent-style-name="Normal" style:family="paragraph">
      <style:paragraph-properties fo:text-align="justify"/>
      <style:text-properties style:font-name="Times New Roman" style:font-name-complex="Times New Roman" fo:language="en" fo:country="US"/>
    </style:style>
    <style:style style:name="P63" style:parent-style-name="Normal" style:family="paragraph">
      <style:paragraph-properties fo:text-align="justify"/>
      <style:text-properties style:font-name="Times New Roman" style:font-name-complex="Times New Roman" fo:language="en" fo:country="US"/>
    </style:style>
    <style:style style:name="P64" style:parent-style-name="Normal" style:family="paragraph">
      <style:paragraph-properties fo:text-align="justify"/>
      <style:text-properties style:font-name="Times New Roman" style:font-name-complex="Times New Roman" fo:language="en" fo:country="US"/>
    </style:style>
    <style:style style:name="P65" style:parent-style-name="Normal" style:family="paragraph">
      <style:paragraph-properties fo:text-align="justify"/>
      <style:text-properties style:font-name="Times New Roman" style:font-name-complex="Times New Roman" fo:language="en" fo:country="US"/>
    </style:style>
    <style:style style:name="P66" style:parent-style-name="Normal" style:family="paragraph">
      <style:paragraph-properties fo:text-align="justify"/>
      <style:text-properties style:font-name="Times New Roman" style:font-name-complex="Times New Roman" fo:language="en" fo:country="US"/>
    </style:style>
    <style:style style:name="P67"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68" style:parent-style-name="Normal" style:family="paragraph">
      <style:paragraph-properties fo:text-align="justify"/>
      <style:text-properties style:font-name="Times New Roman" style:font-name-complex="Times New Roman" fo:language="en" fo:country="US"/>
    </style:style>
    <style:style style:name="P69" style:parent-style-name="Normal" style:family="paragraph">
      <style:paragraph-properties fo:text-align="justify"/>
      <style:text-properties style:font-name="Times New Roman" style:font-name-complex="Times New Roman" fo:language="en" fo:country="US"/>
    </style:style>
    <style:style style:name="P70" style:parent-style-name="Normal" style:family="paragraph">
      <style:paragraph-properties fo:text-align="justify"/>
      <style:text-properties style:font-name="Times New Roman" style:font-name-complex="Times New Roman" fo:language="en" fo:country="US"/>
    </style:style>
    <style:style style:name="P71"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72" style:parent-style-name="Normal" style:family="paragraph">
      <style:paragraph-properties fo:text-align="justify"/>
      <style:text-properties style:font-name="Times New Roman" style:font-name-complex="Times New Roman" fo:language="en" fo:country="US"/>
    </style:style>
    <style:style style:name="P73" style:parent-style-name="Normal" style:family="paragraph">
      <style:paragraph-properties fo:text-align="justify"/>
      <style:text-properties style:font-name="Times New Roman" style:font-name-complex="Times New Roman" fo:language="en" fo:country="US"/>
    </style:style>
    <style:style style:name="P74" style:parent-style-name="Normal" style:family="paragraph">
      <style:paragraph-properties fo:text-align="justify"/>
      <style:text-properties style:font-name="Times New Roman" style:font-name-complex="Times New Roman" fo:language="en" fo:country="US"/>
    </style:style>
    <style:style style:name="P75" style:parent-style-name="Normal" style:family="paragraph">
      <style:paragraph-properties fo:text-align="justify"/>
      <style:text-properties style:font-name="Times New Roman" style:font-name-complex="Times New Roman" fo:language="en" fo:country="US"/>
    </style:style>
    <style:style style:name="P76" style:parent-style-name="Normal" style:family="paragraph">
      <style:paragraph-properties fo:text-align="justify"/>
      <style:text-properties style:font-name="Times New Roman" style:font-name-complex="Times New Roman" fo:language="en" fo:country="US"/>
    </style:style>
    <style:style style:name="P77"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78" style:parent-style-name="Normal" style:family="paragraph">
      <style:paragraph-properties fo:text-align="justify"/>
      <style:text-properties style:font-name="Times New Roman" style:font-name-complex="Times New Roman" fo:language="en" fo:country="US"/>
    </style:style>
    <style:style style:name="P79" style:parent-style-name="Normal" style:family="paragraph">
      <style:paragraph-properties fo:text-align="justify"/>
    </style:style>
    <style:style style:name="T80" style:parent-style-name="Policepardéfaut" style:family="text">
      <style:text-properties style:font-name="Times New Roman" style:font-name-complex="Times New Roman" fo:language="en" fo:country="US"/>
    </style:style>
    <style:style style:name="T81" style:parent-style-name="Policepardéfaut" style:family="text">
      <style:text-properties style:font-name="Times New Roman" style:font-name-complex="Times New Roman" fo:font-weight="bold" style:font-weight-asian="bold" style:font-weight-complex="bold" fo:language="en" fo:country="US"/>
    </style:style>
    <style:style style:name="T82" style:parent-style-name="Policepardéfaut" style:family="text">
      <style:text-properties style:font-name="Times New Roman" style:font-name-complex="Times New Roman" fo:language="en" fo:country="US"/>
    </style:style>
    <style:style style:name="T83" style:parent-style-name="Policepardéfaut" style:family="text">
      <style:text-properties style:font-name="Times New Roman" style:font-name-complex="Times New Roman" fo:font-weight="bold" style:font-weight-asian="bold" style:font-weight-complex="bold" fo:language="en" fo:country="US"/>
    </style:style>
    <style:style style:name="T84" style:parent-style-name="Policepardéfaut" style:family="text">
      <style:text-properties style:font-name="Times New Roman" style:font-name-complex="Times New Roman" fo:language="en" fo:country="US"/>
    </style:style>
    <style:style style:name="P85" style:parent-style-name="Normal" style:family="paragraph">
      <style:paragraph-properties fo:text-align="justify"/>
      <style:text-properties style:font-name="Times New Roman" style:font-name-complex="Times New Roman" fo:language="en" fo:country="US"/>
    </style:style>
    <style:style style:name="P86"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87" style:parent-style-name="Normal" style:family="paragraph">
      <style:paragraph-properties fo:text-align="justify"/>
      <style:text-properties style:font-name="Times New Roman" style:font-name-complex="Times New Roman" fo:language="en" fo:country="US"/>
    </style:style>
    <style:style style:name="P88" style:parent-style-name="Normal" style:family="paragraph">
      <style:paragraph-properties fo:text-align="justify"/>
      <style:text-properties style:font-name="Times New Roman" style:font-name-complex="Times New Roman" fo:language="en" fo:country="US"/>
    </style:style>
    <style:style style:name="P89" style:parent-style-name="Normal" style:family="paragraph">
      <style:paragraph-properties fo:text-align="justify"/>
      <style:text-properties style:font-name="Times New Roman" style:font-name-complex="Times New Roman" fo:language="en" fo:country="US"/>
    </style:style>
    <style:style style:name="P90"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91" style:parent-style-name="Normal" style:family="paragraph">
      <style:paragraph-properties fo:text-align="justify"/>
      <style:text-properties style:font-name="Times New Roman" style:font-name-complex="Times New Roman" fo:language="en" fo:country="US"/>
    </style:style>
    <style:style style:name="P92" style:parent-style-name="Normal" style:family="paragraph">
      <style:paragraph-properties fo:text-align="justify"/>
      <style:text-properties style:font-name="Times New Roman" style:font-name-complex="Times New Roman" fo:language="en" fo:country="US"/>
    </style:style>
    <style:style style:name="P93" style:parent-style-name="Normal" style:family="paragraph">
      <style:paragraph-properties fo:text-align="justify"/>
      <style:text-properties style:font-name="Times New Roman" style:font-name-complex="Times New Roman" fo:language="en" fo:country="US"/>
    </style:style>
    <style:style style:name="P94" style:parent-style-name="Normal" style:family="paragraph">
      <style:paragraph-properties fo:text-align="justify"/>
    </style:style>
    <style:style style:name="T95" style:parent-style-name="Lienhypertexte" style:family="text">
      <style:text-properties style:font-name="Times New Roman" style:font-name-complex="Times New Roman" fo:language="en" fo:country="US"/>
    </style:style>
    <style:style style:name="T96" style:parent-style-name="Policepardéfaut" style:family="text">
      <style:text-properties style:font-name="Times New Roman" style:font-name-complex="Times New Roman" fo:language="en" fo:country="US"/>
    </style:style>
    <style:style style:name="P97" style:parent-style-name="Normal" style:family="paragraph">
      <style:paragraph-properties fo:text-align="justify"/>
      <style:text-properties style:font-name="Times New Roman" style:font-name-complex="Times New Roman" fo:language="en" fo:country="US"/>
    </style:style>
    <style:style style:name="P98"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99" style:parent-style-name="Normal" style:family="paragraph">
      <style:paragraph-properties fo:text-align="justify"/>
      <style:text-properties style:font-name="Times New Roman" style:font-name-complex="Times New Roman" fo:language="en" fo:country="US"/>
    </style:style>
    <style:style style:name="P100" style:parent-style-name="Normal" style:family="paragraph">
      <style:paragraph-properties fo:text-align="justify"/>
      <style:text-properties style:font-name="Times New Roman" style:font-name-complex="Times New Roman" fo:language="en" fo:country="US"/>
    </style:style>
    <style:style style:name="P101" style:parent-style-name="Normal" style:family="paragraph">
      <style:paragraph-properties fo:text-align="justify"/>
      <style:text-properties style:font-name="Times New Roman" style:font-name-complex="Times New Roman" fo:language="en" fo:country="US"/>
    </style:style>
    <style:style style:name="P102" style:parent-style-name="Normal" style:family="paragraph">
      <style:paragraph-properties fo:text-align="justify"/>
      <style:text-properties style:font-name="Times New Roman" style:font-name-complex="Times New Roman" fo:language="en" fo:country="US"/>
    </style:style>
    <style:style style:name="P103" style:parent-style-name="Normal" style:family="paragraph">
      <style:paragraph-properties fo:text-align="justify"/>
      <style:text-properties style:font-name="Times New Roman" style:font-name-complex="Times New Roman" fo:language="en" fo:country="US"/>
    </style:style>
    <style:style style:name="P104" style:parent-style-name="Normal" style:family="paragraph">
      <style:paragraph-properties fo:text-align="justify"/>
      <style:text-properties style:font-name="Times New Roman" style:font-name-complex="Times New Roman" fo:language="en" fo:country="US"/>
    </style:style>
    <style:style style:name="P105" style:parent-style-name="Normal" style:family="paragraph">
      <style:paragraph-properties fo:text-align="justify"/>
      <style:text-properties style:font-name="Times New Roman" style:font-name-complex="Times New Roman" fo:language="en" fo:country="US"/>
    </style:style>
    <style:style style:name="P106" style:parent-style-name="Normal" style:family="paragraph">
      <style:paragraph-properties fo:text-align="justify"/>
      <style:text-properties style:font-name="Times New Roman" style:font-name-complex="Times New Roman" fo:language="en" fo:country="US"/>
    </style:style>
    <style:style style:name="P107" style:parent-style-name="Normal" style:family="paragraph">
      <style:paragraph-properties fo:text-align="justify"/>
      <style:text-properties style:font-name="Times New Roman" style:font-name-complex="Times New Roman" fo:language="en" fo:country="US"/>
    </style:style>
    <style:style style:name="P108" style:parent-style-name="Normal" style:family="paragraph">
      <style:paragraph-properties fo:text-align="justify"/>
      <style:text-properties style:font-name="Times New Roman" style:font-name-complex="Times New Roman" fo:language="en" fo:country="US"/>
    </style:style>
    <style:style style:name="P109" style:parent-style-name="Normal" style:family="paragraph">
      <style:paragraph-properties fo:text-align="justify"/>
      <style:text-properties style:font-name="Times New Roman" style:font-name-complex="Times New Roman" fo:language="en" fo:country="US"/>
    </style:style>
    <style:style style:name="P110"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111" style:parent-style-name="Normal" style:family="paragraph">
      <style:paragraph-properties fo:text-align="justify"/>
      <style:text-properties style:font-name="Times New Roman" style:font-name-complex="Times New Roman" fo:language="en" fo:country="US"/>
    </style:style>
    <style:style style:name="P112" style:parent-style-name="Normal" style:family="paragraph">
      <style:paragraph-properties fo:text-align="justify"/>
    </style:style>
    <style:style style:name="T113" style:parent-style-name="Lienhypertexte" style:family="text">
      <style:text-properties style:font-name="Times New Roman" style:font-name-complex="Times New Roman" fo:language="en" fo:country="US"/>
    </style:style>
    <style:style style:name="T114" style:parent-style-name="Policepardéfaut" style:family="text">
      <style:text-properties style:font-name="Times New Roman" style:font-name-complex="Times New Roman" fo:language="en" fo:country="US"/>
    </style:style>
    <style:style style:name="P115" style:parent-style-name="Normal" style:family="paragraph">
      <style:paragraph-properties fo:text-align="justify"/>
    </style:style>
    <style:style style:name="T116" style:parent-style-name="Lienhypertexte" style:family="text">
      <style:text-properties style:font-name="Times New Roman" style:font-name-complex="Times New Roman" fo:language="en" fo:country="US"/>
    </style:style>
    <style:style style:name="T117" style:parent-style-name="Policepardéfaut" style:family="text">
      <style:text-properties style:font-name="Times New Roman" style:font-name-complex="Times New Roman" fo:language="en" fo:country="US"/>
    </style:style>
    <style:style style:name="P118" style:parent-style-name="Normal" style:family="paragraph">
      <style:paragraph-properties fo:text-align="justify"/>
    </style:style>
    <style:style style:name="T119" style:parent-style-name="Policepardéfaut" style:family="text">
      <style:text-properties style:font-name="Times New Roman" style:font-name-complex="Times New Roman" fo:language="en" fo:country="US"/>
    </style:style>
    <style:style style:name="T120" style:parent-style-name="Policepardéfaut" style:family="text">
      <style:text-properties style:font-name="Times New Roman" style:font-name-complex="Times New Roman" style:text-position="super 66.6%" fo:language="en" fo:country="US"/>
    </style:style>
    <style:style style:name="T121" style:parent-style-name="Policepardéfaut" style:family="text">
      <style:text-properties style:font-name="Times New Roman" style:font-name-complex="Times New Roman" fo:language="en" fo:country="US"/>
    </style:style>
    <style:style style:name="P122" style:parent-style-name="Normal" style:family="paragraph">
      <style:paragraph-properties fo:text-align="justify"/>
      <style:text-properties style:font-name="Times New Roman" style:font-name-complex="Times New Roman" fo:language="en" fo:country="US"/>
    </style:style>
    <style:style style:name="P123"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124" style:parent-style-name="Normal" style:family="paragraph">
      <style:paragraph-properties fo:text-align="justify"/>
      <style:text-properties style:font-name="Times New Roman" style:font-name-complex="Times New Roman" fo:language="en" fo:country="US"/>
    </style:style>
    <style:style style:name="P125" style:parent-style-name="Normal" style:family="paragraph">
      <style:paragraph-properties fo:text-align="justify"/>
      <style:text-properties style:font-name="Times New Roman" style:font-name-complex="Times New Roman" fo:language="en" fo:country="US"/>
    </style:style>
    <style:style style:name="P126"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127" style:parent-style-name="Normal" style:family="paragraph">
      <style:paragraph-properties fo:text-align="justify"/>
      <style:text-properties style:font-name="Times New Roman" style:font-name-complex="Times New Roman" fo:language="en" fo:country="US"/>
    </style:style>
    <style:style style:name="P128" style:parent-style-name="Normal" style:family="paragraph">
      <style:paragraph-properties fo:text-align="justify"/>
      <style:text-properties style:font-name="Times New Roman" style:font-name-complex="Times New Roman" fo:language="en" fo:country="US"/>
    </style:style>
    <style:style style:name="P129" style:parent-style-name="Normal" style:family="paragraph">
      <style:paragraph-properties fo:text-align="justify"/>
      <style:text-properties style:font-name="Times New Roman" style:font-name-complex="Times New Roman" fo:language="en" fo:country="US"/>
    </style:style>
    <style:style style:name="P130" style:parent-style-name="Normal" style:family="paragraph">
      <style:paragraph-properties fo:text-align="justify"/>
      <style:text-properties style:font-name="Times New Roman" style:font-name-complex="Times New Roman" fo:language="en" fo:country="US"/>
    </style:style>
    <style:style style:name="P131" style:parent-style-name="Normal" style:family="paragraph">
      <style:paragraph-properties fo:text-align="justify"/>
      <style:text-properties style:font-name="Times New Roman" style:font-name-complex="Times New Roman" fo:font-weight="bold" style:font-weight-asian="bold" style:font-weight-complex="bold" fo:language="en" fo:country="US"/>
    </style:style>
    <style:style style:name="P132" style:parent-style-name="Normal" style:family="paragraph">
      <style:paragraph-properties fo:text-align="justify"/>
    </style:style>
    <style:style style:name="T133" style:parent-style-name="Policepardéfaut" style:family="text">
      <style:text-properties style:font-name="Times New Roman" style:font-name-complex="Times New Roman" fo:language="en" fo:country="US"/>
    </style:style>
  </office:automatic-styles>
  <office:body>
    <office:text text:use-soft-page-breaks="true">
      <text:p text:style-name="P1"><text:span text:style-name="T2">Notes – Press review Jan 20th to 27</text:span><text:span text:style-name="T3">th</text:span></text:p>
      <text:p text:style-name="P4"/>
      <text:p text:style-name="P5">Slide 2</text:p>
      <text:p text:style-name="P6"><text:span text:style-name="T7">January 20th was Inauguration Day for Donald Trump. Trump’s inauguration took place indoors due to a spell of cold weather. He pledged to undo Biden’s legacy. Trump<text:s/></text:span><text:span text:style-name="T8">took oath</text:span><text:span text:style-name="T9"><text:s/>and was widely criticized for not putting his hand on the two Bibles his wife was holding<text:s/></text:span><text:span text:style-name="T10">out<text:s/></text:span><text:span text:style-name="T11">for him. Though it is not mandatory, it has become a tradition for Ch</text:span><text:span text:style-name="T12">ri</text:span><text:span text:style-name="T13">stian presidents to swear on the Bible. <text:s/></text:span></text:p>
      <text:p text:style-name="P14"/>
      <text:p text:style-name="P15">Slide 3</text:p>
      <text:p text:style-name="P16">Amongst the people who were invited to the inauguration ceremony, tech-giant CEOs took<text:s/>place<text:s/>in the front rows. The CEO of Tik Tok, Shou Zi<text:s/>Chew, attended but was not seated next to Elon Musk, Mark Zuckerberg and Jeff Bezos. Carrie Underwood had to sing America the Beautiful<text:s/>A<text:s/>cappella due to technical problems. The former presidents were present (George Bush junior, Barrack Obama and Bill Clinton), Joe Biden was seated right behind Trump, with Kamala Harris<text:s/>next to him. Michelle Obama’s absence was noticed and commented upon by many, giving way to speculation about her<text:s/>non-attendance. In his<text:s/>opening, Trump stated that « the golden age of America begins right now ». In a speech full of superlatives, Trump emphasized on his savior by God, his landslide victory (having won the popular and electoral college vote but also both houses in Congress), the fact he would make Martin Luther King’s dream come true. He also declared the country was in a state of national emergency at its southern border to justify the fact that military troops were going to be sent to stop illegal immigration coming in from Mexico. A national energy emergency was also declared and the Green New Deal was ended, with electric vehicle subsidies meant to be ended. Trump also insisted on the fact that there<text:s/>were only two genders in the USA: male and female. He renamed the Gulf of Mexico into the Gulf of America and said that he would claim Panama back. He also vowed to plant the American flag on Mars. Manifest Destiny, the American Dream and American exceptionalism were<text:s/>mentioned<text:s/>throughout this address which lasted longer than his previous inauguration speech in 2017, evidence that Trump was much better prepared this time.</text:p>
      <text:p text:style-name="P17"/>
      <text:p text:style-name="P18">Slide 4</text:p>
      <text:p text:style-name="P19">Biden kept his promise to ensure a peaceful transfer of power. The Biden couple left the Capitol by plane at the end of the inauguration ceremony.<text:s/></text:p>
      <text:p text:style-name="P20"/>
      <text:p text:style-name="P21">Slide 5</text:p>
      <text:p text:style-name="P22">Trump signed approximately 100 Executive Orders on his first day in office, and threw some of the pens he used to his audience.<text:s/></text:p>
      <text:p text:style-name="P23">Amongst those signed, the pulling out / withdrawal<text:s/>/<text:s/>of the WHO and the Paris Agreement stood out on the international scene.</text:p>
      <text:p text:style-name="P24"><text:span text:style-name="T25">10 EOs involved sweeping decisions on immigration. 1 of those requires immigrants to wait on the Mexican side of the border while their file is being processed by American authorities (=<text:s/></text:span><text:span text:style-name="T26">the<text:s/></text:span><text:span text:style-name="T27">R</text:span><text:span text:style-name="T28">emain in Mexico policy</text:span><text:span text:style-name="T29">). Another designates drug cartels as a foreign terrorist organization. The most controversial order concerns an<text:s/></text:span><text:span text:style-name="T30">endeavor</text:span><text:span text:style-name="T31"><text:s/>at ending birthright citizenship, which has already been challenged in court as it i</text:span><text:span text:style-name="T32">s</text:span><text:span text:style-name="T33"><text:s/></text:span><text:span text:style-name="T34">a challenge to the 14th Ame</text:span><text:span text:style-name="T35">n</text:span><text:span text:style-name="T36">dment</text:span><text:span text:style-name="T37"><text:s/>in the Constitution and thus requires the consent of 2/3 of the Congress to be passed.</text:span></text:p>
      <text:p text:style-name="P38">EOs<text:s/>on the national energy emergency repealed Biden’s decision on oil drilling.</text:p>
      <text:p text:style-name="P39"/>
      <text:p text:style-name="P40">Slide 6</text:p>
      <text:p text:style-name="P41"/>
      <text:soft-page-break/>
      <text:p text:style-name="P42">The states suing Trump’s attempt to end birthright citizenship.<text:s/></text:p>
      <text:p text:style-name="P43"/>
      <text:p text:style-name="P44">Slide 7</text:p>
      <text:p text:style-name="P45"/>
      <text:p text:style-name="P46">Biden signed last minute pardons of his own: Liz Cheney, General Mark Milley for participating in the investigation of Trump’s responsibility in the Capitol storming despite the fact they were Republicans and thus considered as traitors by Trump and his supporters. He also pardoned some of his relatives.</text:p>
      <text:p text:style-name="P47">Trump pardoned all of the participants to the January 6th 2021 riots, including those sentenced to prison. Hence, Jake Angeli-Chansley, known as the QAnon shaman, was cleared of all the charges against him, and Enrique Tarrio, the founder of the Proud Boys, who was serving a 22-year sentence to prison was released. Another prominent participant, Stewart Rhodes, the leader of the Oath Keepers militia and sentenced to 18 years, was freed.</text:p>
      <text:p text:style-name="P48"><text:span text:style-name="T49">Following this decision, Trump met severe backlash from the public, but also police officers and people involved in the judicial branch. Some judges have already<text:s/></text:span><text:span text:style-name="T50">excoriated</text:span><text:span text:style-name="T51"><text:s/>Trump for these pardons, stating he is sending the wrong message to police forces.</text:span></text:p>
      <text:p text:style-name="P52"/>
      <text:p text:style-name="P53">Slide 8</text:p>
      <text:p text:style-name="P54"/>
      <text:p text:style-name="P55">Tik Tok got an extension on its ban thanks to Trump, who declared he would support Elon Musk were he to purchase Tik Tok.</text:p>
      <text:p text:style-name="P56"/>
      <text:p text:style-name="P57">Slide 9</text:p>
      <text:p text:style-name="P58"/>
      <text:p text:style-name="P59">Trump announced a $500 billion plan to invest in AI.</text:p>
      <text:p text:style-name="P60"/>
      <text:p text:style-name="P61">From the BBC:<text:s/></text:p>
      <text:p text:style-name="P62">US President Donald Trump has been criticised for launching a meme-coin while saying he "doesn't know much" about the cryptocurrency.</text:p>
      <text:p text:style-name="P63">The digital coin called TRUMP appeared on his social media accounts ahead of his inauguration on Monday and quickly became one of the most valuable crypto coins. The value of a single coin shot up to $75 within a day, but since has fallen to $39.</text:p>
      <text:p text:style-name="P64">But the launch of the so-called meme-coin - a cryptocurrency with no utility other than for fun or speculation - has been widely criticised by industry insiders.</text:p>
      <text:p text:style-name="P65">The latest dip in value came after Trump told reporters: "I don't know much about it other than I launched it, other than it was very successful." </text:p>
      <text:p text:style-name="P66"/>
      <text:p text:style-name="P67">Slide 10 – cf slide</text:p>
      <text:p text:style-name="P68"/>
      <text:p text:style-name="P69">End of DEI (=Diversity Equity and Inclusion) programs with 2 Executive Orders, one encouraging the Federal government and the private sector to end DEI, and another revoking a 1965 decision by Lyndon Johnson that « mandated Affirmative Action ».</text:p>
      <text:p text:style-name="P70"/>
      <text:p text:style-name="P71">Slide 11</text:p>
      <text:p text:style-name="P72"/>
      <text:p text:style-name="P73">Deportations of illegal immigrants from the USA started as early as Tuesday, with the participations of ICE, the FBI, the DEA, ATF and US Marshals.</text:p>
      <text:p text:style-name="P74">1,500 troops were sent to the Mexican-American border on Wednesday.</text:p>
      <text:p text:style-name="P75">Over the weekend, a row between the US and Columbia escalated with threats of mounting tariffs on both sides. Columbia finally accepted to welcome the deported migrants the US<text:s/><text:soft-page-break/>wanted to send them. Trump in exchange promised not to impose his initial 25% tariff rise on the country.</text:p>
      <text:p text:style-name="P76"/>
      <text:p text:style-name="P77">Slide 12</text:p>
      <text:p text:style-name="P78"/>
      <text:p text:style-name="P79"><text:span text:style-name="T80">Pete Hegseth was quickly<text:s/></text:span><text:span text:style-name="T81">sworn in</text:span><text:span text:style-name="T82"><text:s/>as Secretary of Defense after<text:s/></text:span><text:span text:style-name="T83">JD Vance had to cast his tie-breaker vote</text:span><text:span text:style-name="T84"><text:s/>in the Senate to allow his nomination for the job.</text:span></text:p>
      <text:p text:style-name="P85"/>
      <text:p text:style-name="P86">Slide 13</text:p>
      <text:p text:style-name="P87"/>
      <text:p text:style-name="P88">From a controversial salute in front of Trump supporters to a statement in front of an AFD crowd (the extreme far-right party in Germany) at an election rally, in which he said AFD was « Germany’s best hope »</text:p>
      <text:p text:style-name="P89"/>
      <text:p text:style-name="P90">Slide 14</text:p>
      <text:p text:style-name="P91"/>
      <text:p text:style-name="P92">The Southport killer Axel Rudakubana has been jailed for a minimum of 52 years for the “ferocious” and “sadistic” knife rampage at a Taylor Swift-themed dance class.<text:s/></text:p>
      <text:p text:style-name="P93">Keir Starmer ordered for an inquiry in the reasons why the stabbing occurred when the perpetrator had been reported to the police on three separate occasions prior to the horrific murders and was not stopped as he did not qualify as a radicalized lone wolf.</text:p>
      <text:p text:style-name="P94"><text:a xlink:href="https://www.youtube.com/watch?v=23x0HdLSo0g" office:target-frame-name="_top" xlink:show="replace"><text:span text:style-name="T95">https://www.youtube.com/watch?v=23x0HdLSo0g</text:span></text:a><text:span text:style-name="T96"><text:s/></text:span></text:p>
      <text:p text:style-name="P97"/>
      <text:p text:style-name="P98">Slide 15</text:p>
      <text:p text:style-name="P99"/>
      <text:p text:style-name="P100">From the BBC:</text:p>
      <text:p text:style-name="P101">The publisher of the Sun newspaper has agreed to pay "substantial damages" and apologised to the Duke of Sussex to settle a long-running legal battle over claims of unlawful intrusion into his life.</text:p>
      <text:p text:style-name="P102">Prince Harry alleged journalists and private investigators working for News Group Newspapers (NGN) used unlawful techniques to pry on his private life - and executives then allegedly covered it up.</text:p>
      <text:p text:style-name="P103">When he launched his claim, the prince alleged that more than 200 articles published by NGN between 1996 and 2011 contained information gathered by illegal means.</text:p>
      <text:p text:style-name="P104">He repeatedly said he wanted the case to go to trial so that he could get "accountability" for other alleged victims of unlawful newsgathering.</text:p>
      <text:p text:style-name="P105">NGN apologized for<text:s/>“serious intrusion”<text:s/>by the Sun between 1996 and 2011, and admitted<text:s/>“incidents of unlawful activity”<text:s/>were carried out by private investigators working for the newspaper, in a statement read out in court.</text:p>
      <text:p text:style-name="P106">It also apologized for distress it caused Harry through the<text:s/>“extensive coverage”<text:s/>and<text:s/>“serious intrusion”<text:s/>into the private life of his late mother, Princess Diana.</text:p>
      <text:p text:style-name="P107">The BBC understands the settlements to both Prince Harry and former Labour deputy leader Lord Tom Watson (who was another plaintive in the law suit) have cost NGN more than £10m in payouts and legal fees.</text:p>
      <text:p text:style-name="P108">In total NGN has spent upwards of £1bn in damages and costs to those who claim their phones were hacked and their privacy invaded by the News of the World and the Sun.</text:p>
      <text:p text:style-name="P109"/>
      <text:p text:style-name="P110">Slide 16</text:p>
      <text:p text:style-name="P111"/>
      <text:p text:style-name="P112"><text:a xlink:href="https://www.9news.com.au/national/australia-day-2025-january-26-celebrations/24f1e565-df77-4acb-a6b7-1e75b073c2e8" office:target-frame-name="_top" xlink:show="replace"><text:span text:style-name="T113">https://www.9news.com.au/national/australia-day-2025-january-26-celebrations/24f1e565-df77-4acb-a6b7-1e75b073c2e8</text:span></text:a><text:span text:style-name="T114"><text:s/></text:span></text:p>
      <text:p text:style-name="P115"><text:a xlink:href="https://www.youtube.com/watch?v=iPvWv4HhphM" office:target-frame-name="_top" xlink:show="replace"><text:span text:style-name="T116">https://www.youtube.com/watch?v=iPvWv4HhphM</text:span></text:a><text:span text:style-name="T117"><text:s/></text:span></text:p>
      <text:p text:style-name="P118"><text:span text:style-name="T119">While tens of thousands of people rallied to demonstrate against Australia Day celebrations (January 26</text:span><text:span text:style-name="T120">th</text:span><text:span text:style-name="T121"><text:s/>having been declared a bank holiday, celebrating the arrival of the first fleet of settlers in Australia in 1788), most Australians still seem to be keen on celebrating the controversial beginning of their nation, close to 250 years ago. Australia Day is also known as a « day of mourning » or Invasion Day.</text:span></text:p>
      <text:p text:style-name="P122"/>
      <text:p text:style-name="P123">Slide 17</text:p>
      <text:p text:style-name="P124">The first hostages since the ceasefire agreement was reached between Israel and Hamas were freed.<text:s/>The ceasefire, though fragile seems to be holding</text:p>
      <text:p text:style-name="P125"/>
      <text:p text:style-name="P126">Slide 18</text:p>
      <text:p text:style-name="P127">Extreme weather conditions and… Trump</text:p>
      <text:p text:style-name="P128">Donald Trump went first to North Carolina and then to Los Angeles where he was greeted by Senator Gavin Newsom, despite the repeated criticism Trump made of his management of the LA wildfire crisis.</text:p>
      <text:p text:style-name="P129">Trump repeatedly said he wanted to get rid of FEMA (the Federal Emergency Management Agency) though it is not one of his prerogatives as a president.<text:s/>Such a decision needs to be made by Congress.</text:p>
      <text:p text:style-name="P130"/>
      <text:p text:style-name="P131">Slide 19</text:p>
      <text:p text:style-name="P132"><text:span text:style-name="T133">Auschwitz memorial 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acha Dunn</meta:initial-creator>
    <dc:creator>Natacha Dunn</dc:creator>
    <meta:creation-date>2025-01-27T07:58:00Z</meta:creation-date>
    <dc:date>2025-01-27T07:58:00Z</dc:date>
    <meta:template xlink:href="Normal.dotm" xlink:type="simple"/>
    <meta:editing-cycles>2</meta:editing-cycles>
    <meta:editing-duration>PT0S</meta:editing-duration>
    <meta:document-statistic meta:page-count="4" meta:paragraph-count="19" meta:word-count="1506" meta:character-count="9771" meta:row-count="69" meta:non-whitespace-character-count="8284"/>
  </office:meta>
</office:document-meta>
</file>