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2"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5pt" fo:font-weight="bold" style:font-size-asian="10.5pt" style:font-weight-asian="bold" style:font-size-complex="10.5pt" style:font-weight-complex="bold"/>
    </style:style>
    <style:style style:name="P2" style:family="paragraph" style:parent-style-name="Text_20_body">
      <style:paragraph-properties fo:text-align="center" style:justify-single-word="false"/>
      <style:text-properties style:font-name="Arial" fo:font-size="10.5pt" fo:font-weight="bold" style:font-size-asian="10.5pt" style:font-weight-asian="bold" style:font-size-complex="10.5pt" style:font-weight-complex="bold"/>
    </style:style>
    <style:style style:name="P3" style:family="paragraph" style:parent-style-name="Text_20_body">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4" style:family="paragraph" style:parent-style-name="Text_20_body" style:list-style-name="L1">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5" style:family="paragraph" style:parent-style-name="Text_20_body">
      <style:paragraph-properties fo:text-align="justify" style:justify-single-word="false"/>
    </style:style>
    <style:style style:name="T1" style:family="text">
      <style:text-properties style:font-name-asian="Arial1" style:font-name-complex="Arial1"/>
    </style:style>
    <style:style style:name="T2" style:family="text">
      <style:text-properties fo:font-weight="bold"/>
    </style:style>
    <style:style style:name="T3" style:family="text">
      <style:text-properties style:text-position="40% 100%"/>
    </style:style>
    <style:style style:name="T4" style:family="text">
      <style:text-properties style:font-name="Arial" fo:font-size="10.5pt" fo:font-weight="normal" style:font-size-asian="10.5pt" style:font-weight-asian="normal" style:font-size-complex="10.5pt" style:font-weight-complex="normal"/>
    </style:style>
    <style:style style:name="T5" style:family="text">
      <style:text-properties fo:font-weight="normal" style:font-weight-asian="normal" style:font-weight-complex="normal"/>
    </style:style>
    <style:style style:name="T6" style:family="text">
      <style:text-properties style:text-position="super 58%" style:font-name-asian="Arial1" style:font-name-complex="Arial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ess review – January 27 – February 2</text:span><text:span text:style-name="T6">nd</text:span><text:span text:style-name="T1">, 2025</text:span></text:p>
      <text:p text:style-name="P3"><text:span text:style-name="T1"/></text:p>
      <text:p text:style-name="P1"><text:span text:style-name="T1">The DeepSeek panic</text:span></text:p>
      <text:p text:style-name="P3"><text:span text:style-name="T1"><text:tab/>launch of DeepSeek R1, an AI language model </text:span>built by the Chinese AI lab DeepSeek</text:p>
      <text:p text:style-name="P3"><text:tab/>// ChatGPT but built on a shoestring budget</text:p>
      <text:p text:style-name="P3"><text:tab/>one of the most downloaded apps</text:p>
      <text:p text:style-name="P3"><text:span text:style-name="T1"><text:tab/>It triggered a hysteria/panixc in the Silicon </text:span>Valley and Wall Street. It sparked a $1tn sell-off of tech stocks.</text:p>
      <text:p text:style-name="P3"><text:span text:style-name="T1"/></text:p>
      <text:p text:style-name="P1"><text:span text:style-name="T1">Journvax, a new non-opioid painkiller</text:span></text:p>
      <text:p text:style-name="P3"><text:span text:style-name="T1"><text:tab/>The FDA (US Food and Drug Administration) </text:span>approved JOURNVAX by Vertex Pharmaceuticals, a new non-opioid painkiller</text:p>
      <text:p text:style-name="P3"><text:span text:style-name="T1"><text:tab/>The first pain drug to be authorized by the FDA </text:span>in 20 years. </text:p>
      <text:p text:style-name="P3"><text:span text:style-name="T1"><text:tab/>It blocks pain signals to the brain, but does not </text:span>get into the brain, and thus is nonaddictive.</text:p>
      <text:p text:style-name="P3"><text:span text:style-name="T1"><text:tab/>Opioid epidemic: more than 645 000 people in </text:span>the US have died from overdoses since the beginning of the epidemic in the 1990s. So this new drug is a source of great hope that pain can be killed without taking the risk of addiction.</text:p>
      <text:p text:style-name="P3"/>
      <text:p text:style-name="P1">DC plane crash</text:p>
      <text:p text:style-name="P3"><text:span text:style-name="T1"><text:tab/>Wednesday, January 29</text:span><text:span text:style-name="T3">th</text:span>, 2025</text:p>
      <text:p text:style-name="P3"><text:span text:style-name="T1"><text:tab/>Mid-air collision between a passenger plane </text:span>and a military helicopter near Washington D.C.</text:p>
      <text:p text:style-name="P3"><text:tab/>67 casualties, including many figure skaters</text:p>
      <text:p text:style-name="P3"><text:tab/>What happened?</text:p>
      <text:p text:style-name="P3"><text:span text:style-name="T1"><text:tab/>Trading blame: Trump blamed DEI programs ; </text:span>Trump opponents blame Trump's decision to fire the head of the Transportation Security Administration and to gut the Aviation Security Advisory Committee.</text:p>
      <text:p text:style-name="P3"><text:tab/>We don't know !! The investigation is under way</text:p>
      <text:p text:style-name="P1"/>
      <text:p text:style-name="P1">Trump's decision to freeze and then unfreeze federal loans and grants</text:p>
      <text:p text:style-name="P3"><text:tab/>On Monday, Jan 27, the Trump administration sent a memo/directive that froze trillions of dollars in federal grants and loans in an attempt to purge the government of what President Trump has called a “woke” ideology. </text:p>
      <text:p text:style-name="P5"><text:span text:style-name="T4"><text:tab/>A federal judge in the District of Columbia </text:span><text:a xlink:type="simple" xlink:href="https://www.nytimes.com/2025/01/28/us/politics/trump-freeze-funding.html" text:style-name="Internet_20_link" text:visited-style-name="Visited_20_Internet_20_Link"><text:span text:style-name="T4">temporarily blocked it</text:span></text:a><text:span text:style-name="T4"> Tuesday afternoon, but the lack of clarity sent schools, hospitals, nonprofits and other organizations scrambling to understand if they had lost their financial support from the government.</text:span></text:p>
      <text:p text:style-name="P3"><text:tab/>PANIC - confusion</text:p>
      <text:p text:style-name="P3"><text:tab/>On Wednesday, Matthew J. Vaeth, the acting director for the Office of Management and Budget, told federal agencies that the memo freezing aid had been “rescinded.”</text:p>
      <text:p text:style-name="P3"><text:tab/>first major capitulation by Mr. Trump since returning to the White House. </text:p>
      <text:p text:style-name="P3"/>
      <text:p text:style-name="P1">Trump's tariffs</text:p>
      <text:p text:style-name="P3"><text:tab/>Donald Trump on Saturday followed through with his promise to place tariffs on Canada, Mexico and China in retaliation over immigrants and illegal drugs that he says enter the US from those countries. </text:p>
      <text:p text:style-name="P5"><text:span text:style-name="T4"><text:tab/>Trump signed three executive orders placing tariffs of 25% on all goods from Canada and </text:span><text:a xlink:type="simple" xlink:href="https://www.theguardian.com/world/mexico" text:style-name="Internet_20_link" text:visited-style-name="Visited_20_Internet_20_Link"><text:span text:style-name="T4">Mexico</text:span></text:a><text:span text:style-name="T4">, and a 10% tariff on both Canadian oil exports and Chinese goods </text:span></text:p>
      <text:p text:style-name="P3"><text:tab/><text:bookmark text:name="how-will-us-consumers-be-affected-by-the-tariffs"/>How will US consumers be affected by the tariffs? A 25% tariff on all imports from Mexico and Canada will make consumer prices go up. Canada is a major exporter of crude oil (Roughly 60 percent of the oil that the United States imports comes from Canada), while Mexico exports many fresh fruits and vegetables. Mexico is also the largest auto parts exporter to the US. China is a major exporter of chips used in electronics like phones and laptops.</text:p>
      <text:p text:style-name="P5"><text:soft-page-break/><text:span text:style-name="T4"><text:tab/>Altogether, the US imported $1.2tn worth of goods from </text:span><text:a xlink:type="simple" xlink:href="https://www.census.gov/foreign-trade/balance/c1220.html#2023" text:style-name="Internet_20_link" text:visited-style-name="Visited_20_Internet_20_Link"><text:span text:style-name="T4">Canada</text:span></text:a><text:span text:style-name="T4">, </text:span><text:a xlink:type="simple" xlink:href="https://www.census.gov/foreign-trade/balance/c2010.html#2023" text:style-name="Internet_20_link" text:visited-style-name="Visited_20_Internet_20_Link"><text:span text:style-name="T4">Mexico</text:span></text:a><text:span text:style-name="T4"> and </text:span><text:a xlink:type="simple" xlink:href="https://www.census.gov/foreign-trade/balance/c5700.html#2023" text:style-name="Internet_20_link" text:visited-style-name="Visited_20_Internet_20_Link"><text:span text:style-name="T4">China</text:span></text:a><text:span text:style-name="T4"> combined in 2023.</text:span></text:p>
      <text:p text:style-name="P5"><text:span text:style-name="T4"><text:tab/>Donald Trump has said that Americans may feel economic “pain” from his tariffs on key trading partners. “Will there be some pain? Yes, maybe (and maybe not!)” Trump wrote on Sunday in all capital letters on his Truth social media platform, a day after signing off on tariffs on Mexico, </text:span><text:a xlink:type="simple" xlink:href="https://www.theguardian.com/world/canada" text:style-name="Internet_20_link" text:visited-style-name="Visited_20_Internet_20_Link"><text:span text:style-name="T4">Canada</text:span></text:a><text:span text:style-name="T4"> and China. “But we will Make America Great Again, and it will all be worth the price that must be paid,” he added.</text:span></text:p>
      <text:p text:style-name="P3"><text:tab/>If the countries affected retaliate, White House officials have indicated, tariff rates will increase. Canada has announced it will retaliate against President <text:a xlink:type="simple" xlink:href="https://www.reuters.com/topic/person/donald-trump/" text:style-name="Internet_20_link" text:visited-style-name="Visited_20_Internet_20_Link">Donald Trump's</text:a> <text:a xlink:type="simple" xlink:href="https://www.reuters.com/business/trump-readies-order-steep-tariffs-goods-mexico-canada-china-2025-02-01/" text:style-name="Internet_20_link" text:visited-style-name="Visited_20_Internet_20_Link">new tariffs</text:a> with 25% levies on a raft of U.S. imports, Prime Minister Justin Trudeau said on Saturday, warning Americans that Trump's actions would have real consequences for them. </text:p>
      <text:p text:style-name="P1"/>
      <text:p text:style-name="P1">Trump announces the US will hold migrants at Guantánamo</text:p>
      <text:list xml:id="list3679596024067873657" text:style-name="L1">
        <text:list-item>
          <text:list>
            <text:list-item>
              <text:p text:style-name="P4">latest in his war against illegal immigrants</text:p>
            </text:list-item>
            <text:list-item>
              <text:p text:style-name="P4">linking immigrants/terrorists</text:p>
            </text:list-item>
          </text:list>
        </text:list-item>
      </text:list>
      <text:p text:style-name="P3"><text:tab/>President Trump on Wednesday ordered his administration to prepare to house tens of thousands of “criminal aliens” at the Navy base at Guantánamo Bay, the latest prong in his widening crackdown on immigration.</text:p>
      <text:p text:style-name="P3"><text:tab/>Mr. Trump did not offer details on how the plan would take shape, but he instructed the Departments of Defense and Homeland Security to get the site ready.</text:p>
      <text:p text:style-name="P3"><text:tab/>“We have 30,000 beds in Guantánamo to detain the worst criminal illegal aliens threatening the American people,” he said. “Some of them are so bad we don’t even trust the countries to hold them, because we don’t want them coming back, so we’re going to send them out to Guantánamo.”</text:p>
      <text:p text:style-name="P3"><text:tab/>Vincent Warren, executive director of the Center for Constitutional Rights, said Mr. Trump’s order sent a dark message that “migrants and asylum seekers are being cast as the new terrorist threat, deserving to be discarded in an island prison, removed from legal and social services and supports.” </text:p>
      <text:p text:style-name="P3"><text:tab/>the current site of the Pentagon’s detention facility for detainees in the war against terrorism houses 15 prisoners and is staffed by 800 troops and civilians. </text:p>
      <text:p text:style-name="P1"/>
      <text:p text:style-name="P1">Government efficiency</text:p>
      <text:p text:style-name="P3"><text:span text:style-name="T1"><text:tab/></text:span>In an email, the Trump administration has asked almost all government employees to decide by 6 February whether they want to be part of a "deferred resignation" programme that will mean them leaving their jobs no later than the end of September.</text:p>
      <text:p text:style-name="P3"><text:tab/>Those who received the email have voiced confusion about what the deal would mean in practice.</text:p>
      <text:p text:style-name="P3"><text:tab/>The offer is available to "all full-time federal employees" - excluding certain staff such as postal workers, members of the military, immigration officials, and some national security teams.</text:p>
      <text:p text:style-name="P3"><text:tab/>Workers wishing to take the deal were asked to reply to the email with the word "resign" in the subject line. The offer has been described as "very generous" by the White House.</text:p>
      <text:p text:style-name="P3"><text:tab/>The message also warned of future downsizing that could impact those who chose to stay. "We cannot give you full assurance regarding the certainty of your position or agency but should your position be eliminated you will be treated with dignity," it read.</text:p>
      <text:p text:style-name="P3"><text:tab/>PURGE? Stephen Miller, the White House deputy chief of staff for policy, told CNN that federal workers were "overwhelmingly left of centre", and that it was "essential" for Trump to "get control of government".</text:p>
      <text:p text:style-name="P3"><text:tab/>The move has been condemned. In a statement to US media, the head of the American Federation of Government Employees (AFGE) union warned that this "purging" process would have "vast, unintended consequences that will cause chaos for the Americans who depend on a functioning federal government".</text:p>
      <text:p text:style-name="P3"/>
      <text:p text:style-name="P1">Purge at the FBI</text:p>
      <text:p text:style-name="P3"><text:tab/>A handful of senior F.B.I. employees have been told to resign in a matter of days or be fired, as the Trump administration moves to shake up the agency’s upper ranks, according to people familiar with the discussions. Senior F.B.I. agents had been bracing for potentially swift changes under President Trump given Mr. Patel’s past promise to reshape the institution. He has vowed to empty out the F.B.I. headquarters building and turn it into a museum.</text:p>
      <text:p text:style-name="P3"><text:tab/>The move is remarkable in part because it is happening before a director has been confirmed to take <text:soft-page-break/>charge of the bureau, and the quick and unexpected nature of the requests has left employees badly shaken.</text:p>
      <text:p text:style-name="P3"><text:tab/>The decision by the Trump administration echoes the moves rapidly underway at the Justice Department, where career prosecutors, including top officials who hold significant sway over how the agency makes charging decisions, have been reassigned or fired. </text:p>
      <text:p text:style-name="P3"/>
      <text:p text:style-name="P1">Child poverty in the UK</text:p>
      <text:p text:style-name="P5"><text:span text:style-name="T4"><text:tab/>Child poverty is on course to increase in most of the UK by the end of this parliament, with only </text:span><text:a xlink:type="simple" xlink:href="https://www.theguardian.com/uk/scotland" text:style-name="Internet_20_link" text:visited-style-name="Visited_20_Internet_20_Link"><text:span text:style-name="T4">Scotland</text:span></text:a><text:span text:style-name="T4"> bucking the trend, according to analysis by a poverty charity.</text:span></text:p>
      <text:p text:style-name="P5"><text:span text:style-name="T4"><text:tab/>Although Labour’s election manifesto committed it to an “ambitious strategy” to reduce child poverty, only in Scotland will rates have fallen by 2029 under current economic projections, the </text:span><text:a xlink:type="simple" xlink:href="https://www.jrf.org.uk/" text:style-name="Internet_20_link" text:visited-style-name="Visited_20_Internet_20_Link"><text:span text:style-name="T4">Joseph Rowntree Foundation</text:span></text:a><text:span text:style-name="T4"> (JRF) said.</text:span></text:p>
      <text:p text:style-name="P5"><text:span text:style-name="T4"><text:tab/>Scotland’s relative success – its child poverty rates are projected to be 10 percentage points lower than England’s by 2029 – is attributed by JRF to Holyrood’s more generous child benefits and its plans to scrap the </text:span><text:a xlink:type="simple" xlink:href="https://www.theguardian.com/society/article/2024/jul/25/families-affected-by-two-child-benefit-limit-more-likely-to-skip-meals" text:style-name="Internet_20_link" text:visited-style-name="Visited_20_Internet_20_Link"><text:span text:style-name="T4">two-child benefit limit</text:span></text:a><text:span text:style-name="T4">.</text:span></text:p>
      <text:p text:style-name="P3"><text:tab/>JRF argues that the government will fail to shift the dial on child poverty if it relies on rising economic growth alone to boost low-income family finances, and that it must drive up living standards through changes to the benefits system.</text:p>
      <text:p text:style-name="P3"><text:tab/>Scottish welfare policy has significantly diverged from that of the rest of the UK in recent years, with the SNP government using devolved powers to mitigate Westminster austerity measures such as the bedroom tax while introducing its own benefits including a new carer support payment and the Scottish child payment.</text:p>
      <text:p text:style-name="P3"><text:tab/>The Scottish child payment to low-income families, introduced by the Scottish National party in 2021, is seen by campaigners as a child poverty gamechanger. It is worth £26.70 a week and 330,000 young people are eligible.</text:p>
      <text:p text:style-name="P3"><text:tab/>The Scottish government took opponents by surprise when it unveiled plans to scrap the two-child benefit cap in its December draft budget. The UK Labour government has repeatedly resisted pressure to abolish the policy, which was brought in under the previous Conservative administration.</text:p>
      <text:p text:style-name="P1"/>
      <text:p text:style-name="P1">Reeves's plan for growth</text:p>
      <text:p text:style-name="P3"><text:tab/>Chancellor made a speech on Wednesday to announce new plans to boost UK growth. </text:p>
      <text:p text:style-name="P3"><text:tab/>It includes:</text:p>
      <text:p text:style-name="P5"><text:span text:style-name="T4"><text:tab/><text:tab/>The government plans to limit the number of </text:span><text:a xlink:type="simple" xlink:href="https://www.reuters.com/world/uk/uk-tackles-infrastructure-blockers-by-cutting-legal-challenge-options-2025-01-23/" text:style-name="Internet_20_link" text:visited-style-name="Visited_20_Internet_20_Link"><text:span text:style-name="T4">legal challenges</text:span></text:a><text:span text:style-name="T4"> (especially environmental challenges) that opponents can bring to slow major infrastructure projects. </text:span></text:p>
      <text:p text:style-name="P3"><text:tab/><text:tab/>Reeves gave her backing for the construction of a third runway at London's Heathrow Airport. <text:s/>Very controversial. Many opponents for environmental reasons. </text:p>
      <text:p text:style-name="P5"><text:span text:style-name="T4"><text:tab/><text:tab/>The government will further support the "</text:span><text:a xlink:type="simple" xlink:href="https://www.reuters.com/world/uk/lab-crunch-british-science-has-nowhere-go-2023-06-20/" text:style-name="Internet_20_link" text:visited-style-name="Visited_20_Internet_20_Link"><text:span text:style-name="T4">growth corridor</text:span></text:a><text:span text:style-name="T4">" that exists between the university cities of Oxford and Cambridge by working with industry and local government to speed up the building of homes, laboratories and transport networks, including a direct train line. The Oxford-Cambridge Growth Corridor will boost the UK economy by up to £78 billion by 2035. </text:span></text:p>
      <text:p text:style-name="P3"><text:tab/><text:tab/>The government said there would be new mandatory housing targets, including building more homes where housing is least affordable. Local authorities have been tasked with coming up with timetables for new housebuilding plans or else risk intervention from ministers.The measures are part of the government's efforts to meet a pledge to build 1.5 million new homes in the next five years</text:p>
      <text:p text:style-name="P3"><text:tab/><text:tab/>= public investments + plan to woo corporate investors</text:p>
      <text:p text:style-name="P3"/>
      <text:p text:style-name="P1">Black History month</text:p>
      <text:p text:style-name="P5"><text:span text:style-name="T4"><text:tab/></text:span><text:span text:style-name="T5">Black History Month is an annually observed </text:span><text:a xlink:type="simple" xlink:href="https://en.wikipedia.org/wiki/Commemorative_month" text:style-name="Internet_20_link" text:visited-style-name="Visited_20_Internet_20_Link"><text:span text:style-name="T5">commemorative month</text:span></text:a><text:span text:style-name="T5"> originating in the </text:span><text:a xlink:type="simple" xlink:href="https://en.wikipedia.org/wiki/United_States" text:style-name="Internet_20_link" text:visited-style-name="Visited_20_Internet_20_Link"><text:span text:style-name="T5">United States</text:span></text:a><text:span text:style-name="T5">, where it is also known as African-American History Month. It began in 1926 as a way of remembering important people and events in the history of the </text:span><text:a xlink:type="simple" xlink:href="https://en.wikipedia.org/wiki/African_diaspora" text:style-name="Internet_20_link" text:visited-style-name="Visited_20_Internet_20_Link"><text:span text:style-name="T5">African diaspora</text:span></text:a><text:span text:style-name="T5">, initially lasting a week before becoming a month-long observation since 1970. It is celebrated in February in the United States and </text:span><text:a xlink:type="simple" xlink:href="https://en.wikipedia.org/wiki/Canada" text:style-name="Internet_20_link" text:visited-style-name="Visited_20_Internet_20_Link"><text:span text:style-name="T5">Canada</text:span></text:a><text:span text:style-name="T5">, where it has received official recognition from governments, and more recently has also been celebrated in </text:span><text:a xlink:type="simple" xlink:href="https://en.wikipedia.org/wiki/Ireland" text:style-name="Internet_20_link" text:visited-style-name="Visited_20_Internet_20_Link"><text:span text:style-name="T5">Ireland</text:span></text:a><text:span text:style-name="T5"> and the </text:span><text:a xlink:type="simple" xlink:href="https://en.wikipedia.org/wiki/United_Kingdom" text:style-name="Internet_20_link" text:visited-style-name="Visited_20_Internet_20_Link"><text:span text:style-name="T5">United Kingdom</text:span></text:a><text:span text:style-name="T5"> where it is observed in October </text:span></text:p>
      <text:p text:style-name="P5"><text:span text:style-name="T5"><text:tab/></text:span><text:a xlink:type="simple" xlink:href="https://www.cbsnews.com/news/black-history-month-origins-myths/" text:style-name="Internet_20_link" text:visited-style-name="Visited_20_Internet_20_Link"><text:span text:style-name="T5">https://www.cbsnews.com/news/black-history-month-origins-myths/</text:span></text:a><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2"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paragraph-properties fo:margin-top="0cm" fo:margin-bottom="0.212cm" fo:text-align="justify" style:justify-single-word="false"/>
      <style:text-properties style:font-name="Arial"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1" style:font-size-complex="18pt" style:font-weight-complex="bold"/>
    </style:style>
    <style:style style:name="WW-Titre1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25-02-02T20:04:21.49</meta:creation-date>
    <dc:date>2025-02-02T21:47:04.33</dc:date>
    <dc:creator>Marine Laurent</dc:creator>
    <meta:editing-duration>PT1H42M39S</meta:editing-duration>
    <meta:editing-cycles>8</meta:editing-cycles>
    <meta:generator>OpenOffice/4.1.15$Win32 OpenOffice.org_project/4115m2$Build-9813</meta:generator>
    <meta:document-statistic meta:table-count="0" meta:image-count="0" meta:object-count="0" meta:page-count="3" meta:paragraph-count="70" meta:word-count="1801" meta:character-count="11124"/>
  </office:meta>
</office:document-meta>
</file>