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text-properties style:font-name="Arial" fo:font-size="10.5pt" fo:background-color="transparent" style:font-size-asian="10.5pt" style:font-size-complex="10.5pt"/>
    </style:style>
    <style:style style:name="P3" style:family="paragraph" style:parent-style-name="Standard">
      <style:paragraph-properties fo:text-align="justify" style:justify-single-word="false"/>
      <style:text-properties style:font-name="Arial" fo:font-size="10.5pt" fo:background-color="transparent" style:font-size-asian="10.5pt" style:font-size-complex="10.5pt"/>
    </style:style>
    <style:style style:name="P4" style:family="paragraph" style:parent-style-name="Standard">
      <style:text-properties style:font-name="Arial" fo:font-size="10.5pt" fo:font-weight="bold" fo:background-color="transparent"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Arial" fo:font-size="10.5pt" fo:font-weight="bold" fo:background-color="transparent"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Arial" fo:font-size="10.5pt" fo:font-weight="bold" fo:background-color="transparent" style:font-size-asian="10.5pt" style:font-weight-asian="bold" style:font-size-complex="10.5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Text_20_body">
      <style:paragraph-properties fo:text-align="justify" style:justify-single-word="false"/>
      <style:text-properties style:font-name="Arial" fo:font-size="10.5pt" fo:background-color="transparent" style:font-size-asian="10.5pt" style:font-size-complex="10.5pt"/>
    </style:style>
    <style:style style:name="P10" style:family="paragraph" style:parent-style-name="Text_20_body">
      <style:paragraph-properties fo:text-align="justify" style:justify-single-word="false"/>
      <style:text-properties style:font-name="Arial"/>
    </style:style>
    <style:style style:name="P11" style:family="paragraph" style:parent-style-name="Text_20_body">
      <style:paragraph-properties fo:text-align="justify" style:justify-single-word="false"/>
    </style:style>
    <style:style style:name="T1" style:family="text">
      <style:text-properties style:text-position="super 58%"/>
    </style:style>
    <style:style style:name="T2" style:family="text">
      <style:text-properties style:font-name="Arial"/>
    </style:style>
    <style:style style:name="T3" style:family="text">
      <style:text-properties style:font-name="Arial" fo:font-size="10.5pt" fo:background-color="transparent" style:font-size-asian="10.5pt" style:font-size-complex="10.5pt"/>
    </style:style>
    <style:style style:name="T4" style:family="text">
      <style:text-properties style:font-name="Arial" fo:font-size="10.5pt" style:font-size-asian="10.5pt" style:font-size-complex="10.5pt"/>
    </style:style>
    <style:style style:name="T5" style:family="text">
      <style:text-properties style:font-name="Arial" fo:font-size="10.5pt" fo:font-weight="bold" fo:background-color="transparent" style:font-size-asian="10.5pt" style:font-weight-asian="bold" style:font-size-complex="10.5pt" style:font-weight-complex="bold"/>
    </style:style>
    <style:style style:name="T6" style:family="text">
      <style:text-properties fo:background-color="transparent"/>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ss review – March 10<text:span text:style-name="T1">th</text:span> - 16<text:span text:style-name="T1">th</text:span></text:p>
      <text:p text:style-name="P4"/>
      <text:p text:style-name="P4">Slide 1 = title</text:p>
      <text:p text:style-name="P4"/>
      <text:p text:style-name="P3"><text:span text:style-name="T7">Slide 2 = CANADA: Mark Carney replaces Justin Trudeau</text:span> as leader of the Liberal party (he won the election on Sunday, March 9<text:span text:style-name="T1">th</text:span>, 2025) and as Canadian PM since Friday, March 14<text:span text:style-name="T1">th</text:span>. </text:p>
      <text:p text:style-name="P1"><text:span text:style-name="T6"><text:tab/>He has little experience as a politician. </text:span>He worked in central banking for most of his career: he led the Canadian central bank, then was appointed as Governor of the Bank of England, where he led the British central bank's response to Brexit and the early phase of the Covid-19 pandemic. After leaving central banking, Carney served as chair and head of impact investing at Brookfield Asset Management. He was also appointed the UN special envoy for climate action and finance.</text:p>
      <text:p text:style-name="P2"/>
      <text:p text:style-name="P2"/>
      <text:p text:style-name="P3"><text:span text:style-name="T7">Slides 3-4-5 = Economy : repercussion of Trump's trade wars: all major stock market indexes slumped</text:span> on Monday, March 10<text:span text:style-name="T1">th</text:span></text:p>
      <text:p text:style-name="P3"><text:tab/>A reason: the tariff war between US and China + US and Canada + US and Europe</text:p>
      <text:p text:style-name="P3"><text:tab/>Australia disappointed that Trump did not make an exception for Australia</text:p>
      <text:p text:style-name="P3"/>
      <text:p text:style-name="P3"><text:span text:style-name="T7">Slide 6: Despite a measles outbreak</text:span> in some US states, in particular Texas and New Mexico that have a history of vaccine hesitancy and lower vaccination rates than other parts of the country, <text:span text:style-name="T7">the new health secretary is spreading false information about the possible origins of the measles outbreak and is cutting funding for research to understand vaccine hesitancy. </text:span></text:p>
      <text:p text:style-name="P2">As of March 13, 2025, a total of 301 confirmed measles cases were reported + 2 deaths</text:p>
      <text:p text:style-name="P2"><text:tab/></text:p>
      <text:p text:style-name="P3"><text:span text:style-name="T7">Slide 7: Mahmoud Khalil, a Pro-Palestinian activist, was arrested and faces risk of deportation</text:span></text:p>
      <text:p text:style-name="P7"><text:span text:style-name="T6"><text:tab/></text:span>Mr. Khalil, 30, earned a master’s degree from Columbia’s School of International and Public Affairs in December. He has Palestinian heritage and is married to an American citizen who is eight months pregnant.</text:p>
      <text:p text:style-name="P7"><text:span text:style-name="T4">Mr. Khalil’s lawyers say he was arrested by immigration officers on Saturday in his apartment in Manhattan even though he told the agents that he had a green card. (Having a </text:span><text:span text:style-name="Emphasis"><text:span text:style-name="T4">Green Card</text:span></text:span><text:span text:style-name="T4"> (officially known as a </text:span><text:span text:style-name="Emphasis"><text:span text:style-name="T4">Permanent Resident</text:span></text:span><text:span text:style-name="T4"> Card allows you to live and work permanently in the United States.) He was then sent to a detention center in Louisiana.</text:span></text:p>
      <text:p text:style-name="P7"><text:span text:style-name="T4"><text:tab/>At Columbia last spring, Mr. Khalil <text:s/>assumed a major role in student-led protests on campus against Israel’s war efforts in Gaza. He described his position as a negotiator and spokesman for Columbia University Apartheid Divest, a pro-Palestinian group</text:span></text:p>
      <text:p text:style-name="P7"><text:span text:style-name="T4"><text:tab/>In arresting Mr. Khalil and working to remove him from the United States, Mr. Rubio is relying on a provision of the Immigration and Nationality Act of 1952 that gives him sweeping power to expel foreigners.</text:span></text:p>
      <text:p text:style-name="P7">The provision says that any “alien whose presence or activities in the United States the secretary of state has reasonable ground to believe would have potentially serious adverse foreign policy consequences for the United States is deportable.”</text:p>
      <text:p text:style-name="P7"><text:span text:style-name="T4"><text:tab/>The administration’s rationale for why Mr. Rubio can invoke that provision to expel Mr. Khalil, according to people with knowledge of the matter, is that the United States has a foreign policy of combating antisemitism around the world. Mr. Khalil’s presence in the United States, the people said, would undermine that objective because the protests he helped lead were antisemitic and fostered a hostile environment for Jewish students.</text:span></text:p>
      <text:p text:style-name="P7"><text:tab/>President Trump’s border czar, Thomas Homan, echoed some of that reasoning while speaking to reporters in Albany on Wednesday. He described Mr. Khalil as a “national security threat.”</text:p>
      <text:p text:style-name="P7"><text:tab/>There have been lots of protests against his arrest and deportation</text:p>
      <text:p text:style-name="P7"><text:tab/>For now, a judge has blowked his deportation, but for how long? Will the Trump administration comply?</text:p>
      <text:p text:style-name="P7"/>
      <text:p text:style-name="P6">Slide 8: also at Columbia: Trump pulled $400 million of federal funding from Columbia</text:p>
      <text:p text:style-name="P9"><text:tab/>A statement by four federal agencies said the funding cut was due to "continued inaction in the face of persistent harassment of Jewish students".</text:p>
      <text:p text:style-name="Text_20_body"><text:tab/>The New York college was the epicentre of pro-Palestinian protests on college campuses last year against war in Gaza and US support for Israel. </text:p>
      <text:p text:style-name="P9"><text:tab/>Secretary of Education Linda McMahon said in Friday's statement that Jewish students on campus who had been the victims of "relentless violence, intimidation, and antisemitic harassment on their campuses" were "ignored" by university authorities.</text:p>
      <text:p text:style-name="Text_20_body"><text:tab/>"Today, we demonstrate to Columbia and other universities that we will not tolerate their appalling inaction any longer," she said.</text:p>
      <text:p text:style-name="Text_20_body"><text:tab/>= part of Trump's part against ''woke campuses''</text:p>
      <text:p text:style-name="P6">Slide 9: other education news: The Education Department fires 1,300 workers</text:p>
      <text:p text:style-name="P9"><text:tab/>The Education Department manages federal loans for college, tracks student achievement and enforces <text:soft-page-break/>civil rights laws in schools.</text:p>
      <text:p text:style-name="Text_20_body"><text:tab/>The layoffs mean that the department, which started the year with 4,133 employees, will now have a work force of about half that size after less than two months with President Trump in office. In addition to the 1,315 workers who were fired on Tuesday, 572 employees accepted separation packages offered in recent weeks and 63 probationary workers were terminated last month.</text:p>
      <text:p text:style-name="P3"><text:tab/>“Today’s reduction in force reflects the Department of Education’s commitment to efficiency, accountability and ensuring that resources are directed where they matter most: to students, parents and teachers,” Ms. McMahon said in a statement. </text:p>
      <text:p text:style-name="P9"><text:tab/>Mr. Trump has repeatedly said he wants to close the Education Department and instead rely on states and local school districts to fully oversee America’s education system. The president adopted the stringent position during the 2024 campaign to align himself with the parents’ rights movement that grew out of the backlash to school shutdowns and other restrictions during the coronavirus pandemic.</text:p>
      <text:p text:style-name="Text_20_body"><text:tab/>That movement gained steam by organizing around opposition to left-leaning ideas in the curriculum, especially on L.G.B.T.Q. issues and race. Activists contended that those priorities undermined parental rights and values.</text:p>
      <text:p text:style-name="P3"/>
      <text:p text:style-name="P6">Slide 10: DOGE is facing difficulties</text:p>
      <text:p text:style-name="P3"><text:tab/>negative headlines</text:p>
      <text:p text:style-name="P3"><text:tab/>anger from the members of the Trump Administration who dislike Musk's interferences</text:p>
      <text:p text:style-name="P3"><text:tab/></text:p>
      <text:p text:style-name="P6">So to make his pal Musk feel better, Trump decided to … </text:p>
      <text:p text:style-name="P6"/>
      <text:p text:style-name="P6">Slide 11: … buy a Tesla!</text:p>
      <text:p text:style-name="P3"><text:tab/>PR to show that Musk and Trump are still close and working together + to boost Tesla after a slump in share value</text:p>
      <text:p text:style-name="P3"/>
      <text:p text:style-name="P4">Slides 12-13: US-backed ceasefire deal for Ukraine and Russia</text:p>
      <text:p text:style-name="P2"><text:tab/>Since Ukraine agreed to the deal, US agreed to resume military assistance to Ukraine + to resume providing intelligence to Ukraine</text:p>
      <text:p text:style-name="P2"><text:tab/>But now the big question is: Will Russia agree? Very uncertain. </text:p>
      <text:p text:style-name="P2"><text:tab/>Trump and Putin are expected to talk by phone very soon to discuss this ceasefire. </text:p>
      <text:p text:style-name="P4"/>
      <text:p text:style-name="P4">Slide 13: The US Congress managed to avert a shutdown. </text:p>
      <text:p text:style-name="P7"><text:span text:style-name="T3"><text:tab/></text:span>T<text:span text:style-name="T2">he US has averted a government shutdown after the House of Representatives and then the Senate passed a Republican-led measure to keep the government funded for the next six months.</text:span></text:p>
      <text:p text:style-name="P10">The stopgap funding bill passed in the Senate 54-46, as two Democrats joined all but one Republican senator in voting yes. President Donald Trump had signed it into law, a White House spokesman said on Saturday.</text:p>
      <text:p text:style-name="P10"><text:tab/>The vote exposed Democratic inner fighting: even if he voted against the spending bill in the end, Senate minority leader Chuch Schumer announced he would vote to allow the measure to move forward, saying although it wasn't a bill he liked, he believed triggering a shutdown would be a worse result. This led many Democrats, especially younger ones, more progressives ones, to criticize him sharply, such as Representative Alexandria Ocasio Cortez. She called Schumer's willingness to let the spending bill proceed a "huge slap in the face", adding that there is a "wide sense of betrayal" among the party, according to the BBC's US partner CBS News. <text:s/>She said supporting the bill "codifies the chaos and the reckless cuts that Elon Musk has been pursuing", and that Senate Democrats who voted yes would be empowering "the robbing of our federal government in order to finance tax cuts for billionaires".</text:p>
      <text:p text:style-name="P4">Moving on to the UK</text:p>
      <text:p text:style-name="P4"/>
      <text:p text:style-name="P4">Slide 15: no exodus to state schools after Labour added VAT to private school fees</text:p>
      <text:p text:style-name="P2"><text:tab/>Contrary to what naysayers had been expecting</text:p>
      <text:p text:style-name="P2"/>
      <text:p text:style-name="P4">Slides 16-17-18: the UK government is working to overhaul the benefits system</text:p>
      <text:p text:style-name="P2"><text:tab/>As Starmer says it is not working and discouraged people from working... </text:p>
      <text:p text:style-name="P2"><text:tab/>It was announced that he would targed disability benefits, in particular the PIP (personal Independence Payment), but frontbenchers have threatened to quit if he proceeded... So possible U-turn on this.</text:p>
      <text:p text:style-name="P2"><text:tab/>= lots of disagreements over the issue within the Labour Party.</text:p>
      <text:p text:style-name="P2"><text:tab/>And this is a very divisive issue as can be seen in the way different news media cover this story:</text:p>
      <text:p text:style-name="P2"><text:tab/><text:tab/>Slide 17 = The Observer, a left-wing newspaper</text:p>
      <text:p text:style-name="P2"><text:tab/><text:tab/>Slide 18 = The Telegraph, a conservative newspaper ('gamed by unscrupulous claimants' // scrounger rhetoric)</text:p>
      <text:p text:style-name="P2"><text:tab/></text:p>
      <text:p text:style-name="P4"><text:soft-page-break/>Slide 19 = END of NHS England as part of a bigger overhaul of the NHS </text:p>
      <text:p text:style-name="P2"><text:tab/>Starmer has announced that NHS England would be abolished (careful, not the NHS but only NHS England)</text:p>
      <text:p text:style-name="P2"><text:tab/>NHS England, the body that has run the NHS in England since 2013, is being abolished. It is being merged with the Department of Health and Social Care (DHSC), which is run by Wes Streeting, the health secretary. </text:p>
      <text:p text:style-name="P2"><text:tab/>Starmer portrayed the move as a cost-saving and bureaucracy-slashing exercise that would put ministers back in charge and benefit patients </text:p>
      <text:p text:style-name="P2"><text:tab/>“And I can’t, in all honesty, explain to the British people why they should spend their money on two layers of bureaucracy [NHS England and the Department of Health and Social Care]. </text:p>
      <text:p text:style-name="P2"><text:tab/></text:p>
      <text:p text:style-name="P2"><text:span text:style-name="T7">Slide 20 = Report says remains brought to Britain as part of colonialism should be repatriated</text:span> (référence au sujet elvi donné récemment aux 920)</text:p>
      <text:p text:style-name="P2"><text:tab/></text:p>
      <text:p text:style-name="P4">Slide 21 = Apple legal challenge to UK's attempt to access encrypted services</text:p>
      <text:p text:style-name="P11"><text:bookmark text:name="what-is-the-uk-government-asking-apple-to-do"/><text:span text:style-name="T5"><text:tab/>What is the UK government asking Apple to do? </text:span><text:span text:style-name="T3">T</text:span>he Home Office has issued a “technical capability notice” (TCN) under the Investigatory Powers Act, which requires companies to assist law enforcement in providing evidence. The notice focuses on Apple’s Advanced Data Protection service, which encrypts personal data uploaded and stored remotely in Apple’s cloud servers. = The government wants Apple to provide the UK with the ability to access the content via a backdoor into the service.</text:p>
      <text:p text:style-name="P11"><text:bookmark text:name="why-is-apple-objecting"/><text:tab/><text:span text:style-name="T7">Why is Apple objecting?</text:span> Apple emphasises privacy as one of its “core values”. Apple said: “As <text:a xlink:type="simple" xlink:href="https://go.skimresources.com/?id=114047X1572903&amp;url=https%3A%2F%2Fwww.apple.com%2Fprivacy%2Fgovernment-information-requests%2F&amp;sref=https://www.theguardian.com/technology/2025/mar/14/what-could-apples-high-court-challenge-mean-for-data-protection" text:style-name="Internet_20_link" text:visited-style-name="Visited_20_Internet_20_Link">we have said</text:a> many times before, we have never built a backdoor or master key to any of our products or services and we never will.” <text:s/>Two human rights groups, Liberty and Privacy International, have also said they will challenge the TCN. They pointed to reports that the TCN is a blanket request applying to any Apple user worldwide. This would create “a back door to billions of people’s personal data, including personal messages and documents, that could be accessed by hackers and oppressive governments,” the groups say. </text:p>
      <text:p text:style-name="Standard"><text:span text:style-name="T3"/></text:p>
      <text:p text:style-name="P8"><text:span text:style-name="T3">Slide 22 = King Charles's great PR: success of his music playlist</text:span></text:p>
      <text:p text:style-name="P4"/>
      <text:p text:style-name="Standard"><text:span text:style-name="T3">King Charles has released his personal playlist to mark Commonwealth Day – </text:span>The playlist is eclectic and spans from disco to reggae to opera. It features artists from throughout the Commonwealth. <text:span text:style-name="T3"><text:s text:c="2"/>‘Crazy in Love’ by Beyonce and ‘The Loco-Motion’ by Kylie Minogue are among the hits! </text:span></text:p>
      <text:p text:style-name="Standard"><text:span text:style-name="T3"/></text:p>
      <text:p text:style-name="Text_20_body"><text:span text:style-name="T3">Here is the full playlist:</text:span></text:p>
      <text:p text:style-name="Text_20_body">1. <text:a xlink:type="simple" xlink:href="https://www.independent.co.uk/topic/bob-marley" text:style-name="Internet_20_link" text:visited-style-name="Visited_20_Internet_20_Link">Bob Marley</text:a> &amp; The Wailers – Could You Be Loved</text:p>
      <text:p text:style-name="Text_20_body">2. Millie Small – My Boy Lollipop</text:p>
      <text:p text:style-name="Text_20_body">3. <text:a xlink:type="simple" xlink:href="https://www.independent.co.uk/topic/kylie-minogue" text:style-name="Internet_20_link" text:visited-style-name="Visited_20_Internet_20_Link">Kylie Minogue</text:a> – The Loco-Motion</text:p>
      <text:p text:style-name="Text_20_body">4. Al Bowlly – The Very Thought of You</text:p>
      <text:p text:style-name="Text_20_body">5. <text:a xlink:type="simple" xlink:href="https://www.independent.co.uk/topic/grace-jones" text:style-name="Internet_20_link" text:visited-style-name="Visited_20_Internet_20_Link">Grace Jones</text:a> – La Vie En Rose</text:p>
      <text:p text:style-name="Text_20_body">6. Raye – Love Me Again</text:p>
      <text:p text:style-name="Text_20_body">7. Daddy Lumba – Mpempem Do Me</text:p>
      <text:p text:style-name="Text_20_body">8. Davido – Kante (feat Fave)</text:p>
      <text:p text:style-name="Text_20_body">9. Miriam Makeba – The Click Song</text:p>
      <text:p text:style-name="Text_20_body">10. Jools Holland &amp; Ruby Turner – My Country Man</text:p>
      <text:p text:style-name="Text_20_body">11. Anoushka Shankar – Indian Summer</text:p>
      <text:p text:style-name="Text_20_body">12. Siti Nurhaliza – Anta Permana</text:p>
      <text:p text:style-name="Text_20_body">13. Dame Kiri Te Kanawa – E Te Iwi E (Call to the People)</text:p>
      <text:p text:style-name="Text_20_body">14. <text:a xlink:type="simple" xlink:href="https://www.independent.co.uk/topic/michael-buble" text:style-name="Internet_20_link" text:visited-style-name="Visited_20_Internet_20_Link">Michael Buble</text:a> – Haven’t Met You Yet</text:p>
      <text:p text:style-name="Text_20_body">15. Arrow – Hot Hot Hot</text:p>
      <text:p text:style-name="Text_20_body">16. Beyonce – Crazy in Love (feat Jay-Z)</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text-properties style:font-name="Arial" fo:font-size="10.5pt" fo:background-color="transparent" style:font-size-asian="10.5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25-03-15T20:59:32.66</meta:creation-date>
    <dc:date>2025-03-16T21:55:23.01</dc:date>
    <dc:creator>Marine Laurent</dc:creator>
    <meta:editing-duration>PT2H45S</meta:editing-duration>
    <meta:editing-cycles>8</meta:editing-cycles>
    <meta:generator>OpenOffice/4.1.15$Win32 OpenOffice.org_project/4115m2$Build-9813</meta:generator>
    <meta:document-statistic meta:table-count="0" meta:image-count="0" meta:object-count="0" meta:page-count="3" meta:paragraph-count="88" meta:word-count="1937" meta:character-count="11673"/>
  </office:meta>
</office:document-meta>
</file>