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49200000492DCB350F5.jpg"/>
  <manifest:file-entry manifest:media-type="image/png" manifest:full-path="Pictures/1000020100000367000002EE76E094BE.png"/>
  <manifest:file-entry manifest:media-type="image/jpeg" manifest:full-path="Pictures/1000000000000500000002D031D6A3E6.jpg"/>
  <manifest:file-entry manifest:media-type="image/png" manifest:full-path="Pictures/10000201000003E900000303DC7FB5D8.png"/>
  <manifest:file-entry manifest:media-type="image/jpeg" manifest:full-path="Pictures/1000000000000492000004928EDA6A45.jpg"/>
  <manifest:file-entry manifest:media-type="image/png" manifest:full-path="Pictures/10000201000003E000000295A7DDE50B.png"/>
  <manifest:file-entry manifest:media-type="image/png" manifest:full-path="Pictures/10000201000002C60000029F79DBFA36.png"/>
  <manifest:file-entry manifest:media-type="image/png" manifest:full-path="Pictures/100002010000035D0000035CFDE83816.png"/>
  <manifest:file-entry manifest:media-type="image/png" manifest:full-path="Pictures/100002010000039600000205A1765EA5.png"/>
  <manifest:file-entry manifest:media-type="image/jpeg" manifest:full-path="Pictures/1000000000000500000002D08EC3FE15.jpg"/>
  <manifest:file-entry manifest:media-type="image/jpeg" manifest:full-path="Pictures/1000000000000500000002D06FBE5EF8.jpg"/>
  <manifest:file-entry manifest:media-type="image/png" manifest:full-path="Pictures/100002010000052E00000206231A67EC.png"/>
  <manifest:file-entry manifest:media-type="image/png" manifest:full-path="Pictures/100002010000031600000332C9F90F9A.png"/>
  <manifest:file-entry manifest:media-type="image/png" manifest:full-path="Pictures/10000201000003B500000337DA16C679.png"/>
  <manifest:file-entry manifest:media-type="image/png" manifest:full-path="Pictures/10000201000002B400000302AB4A1940.png"/>
  <manifest:file-entry manifest:media-type="image/jpeg" manifest:full-path="Pictures/10000000000004380000052C87CC5A91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margin-left="1.27cm" fo:margin-right="0cm" fo:text-indent="-0.635cm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ess Review <text:line-break/>March 17th to March 23rd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1.304cm" svg:height="13.859cm" svg:x="8.347cm" svg:y="4.913cm" presentation:class="graphic">
          <draw:image xlink:href="Pictures/10000000000004380000052C87CC5A9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24.638cm" svg:height="13.859cm" svg:x="1.68cm" svg:y="4.913cm" presentation:class="graphic">
          <draw:image xlink:href="Pictures/1000000000000500000002D08EC3FE1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13.384cm" svg:height="13.859cm" svg:x="7.307cm" svg:y="4.913cm" presentation:class="graphic">
          <draw:image xlink:href="Pictures/100002010000031600000332C9F90F9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24.638cm" svg:height="13.859cm" svg:x="1.68cm" svg:y="4.913cm" presentation:class="graphic">
          <draw:image xlink:href="Pictures/1000000000000500000002D06FBE5EF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13.875cm" svg:height="13.859cm" svg:x="7.061cm" svg:y="4.913cm" presentation:class="graphic">
          <draw:image xlink:href="Pictures/100002010000035D0000035CFDE8381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4"><text:span text:style-name="T1">Welfare cuts spark anger at Starmer</text:span></text:p>
          </draw:text-box>
        </draw:frame>
        <draw:frame draw:style-name="gr3" draw:text-style-name="P3" draw:layer="layout" svg:width="13.859cm" svg:height="13.859cm" svg:x="7.069cm" svg:y="4.913cm" presentation:class="graphic">
          <draw:image xlink:href="Pictures/1000000000000492000004928EDA6A4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20.798cm" svg:height="13.859cm" svg:x="3.6cm" svg:y="4.913cm" presentation:class="graphic">
          <draw:image xlink:href="Pictures/10000201000003E000000295A7DDE50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23cm" svg:height="14cm" svg:x="4cm" svg:y="5.4cm" presentation:class="graphic" presentation:user-transformed="true">
          <draw:image xlink:href="Pictures/10000201000003E900000303DC7FB5D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12.454cm" svg:height="13.859cm" svg:x="7.772cm" svg:y="4.913cm" presentation:class="graphic">
          <draw:image xlink:href="Pictures/10000201000002B400000302AB4A194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24.638cm" svg:height="13.859cm" svg:x="1.68cm" svg:y="4.913cm" presentation:class="graphic">
          <draw:image xlink:href="Pictures/1000000000000500000002D031D6A3E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16.094cm" svg:height="13.859cm" svg:x="5.952cm" svg:y="4.913cm" presentation:class="graphic">
          <draw:image xlink:href="Pictures/1000020100000367000002EE76E094B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14.664cm" svg:height="13.859cm" svg:x="6.667cm" svg:y="4.913cm" presentation:class="graphic">
          <draw:image xlink:href="Pictures/10000201000002C60000029F79DBFA3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13.859cm" svg:height="13.859cm" svg:x="7.069cm" svg:y="4.913cm" presentation:class="graphic">
          <draw:image xlink:href="Pictures/100000000000049200000492DCB350F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24.609cm" svg:height="13.859cm" svg:x="1.694cm" svg:y="4.913cm" presentation:class="graphic">
          <draw:image xlink:href="Pictures/100002010000039600000205A1765EA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15.98cm" svg:height="13.859cm" svg:x="6.009cm" svg:y="4.913cm" presentation:class="graphic">
          <draw:image xlink:href="Pictures/10000201000003B500000337DA16C67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25.199cm" svg:height="9.843cm" svg:x="1.399cm" svg:y="6.921cm" presentation:class="graphic">
          <draw:image xlink:href="Pictures/100002010000052E00000206231A67E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umbering_20_Symbols" style:display-name="Numbering Symbols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otilde Phongmany</meta:initial-creator>
    <meta:creation-date>2025-03-23T09:36:57</meta:creation-date>
    <meta:editing-duration>PT20H47M35S</meta:editing-duration>
    <meta:editing-cycles>3</meta:editing-cycles>
    <dc:date>2025-03-24T08:30:11</dc:date>
    <dc:creator>Clotilde Phongmany</dc:creator>
    <meta:generator>OpenOffice/4.1.7$Unix OpenOffice.org_project/417m1$Build-9800</meta:generator>
    <meta:document-statistic meta:object-count="89"/>
  </office:meta>
</office:document-meta>
</file>