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conomistSerifOsF" svg:font-family="EconomistSerifOsF, Georgia, TimesNewRoman, 'Times New Roman', Times, serif"/>
    <style:font-face style:name="WR Korean" svg:font-family="'WR Korean', 'WR Japanese', 'WR Arabic', apple-system, system-ui, 'Segoe UI', Roboto,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Table1" style:family="table">
      <style:table-properties style:width="16.967cm" fo:margin-left="0.039cm" fo:margin-right="-0.005cm" table:align="margins"/>
    </style:style>
    <style:style style:name="Table1.A" style:family="table-column">
      <style:table-column-properties style:column-width="16.967cm" style:rel-column-width="65535*"/>
    </style:style>
    <style:style style:name="Table1.A1" style:family="table-cell">
      <style:table-cell-properties fo:padding="0.097cm" fo:border="0.002cm solid #000000"/>
    </style:style>
    <style:style style:name="Table2" style:family="table">
      <style:table-properties style:width="16.969cm" fo:margin-left="0.039cm" fo:margin-right="-0.007cm" table:align="margins"/>
    </style:style>
    <style:style style:name="Table2.A" style:family="table-column">
      <style:table-column-properties style:column-width="16.969cm" style:rel-column-width="65535*"/>
    </style:style>
    <style:style style:name="Table2.A1" style:family="table-cell">
      <style:table-cell-properties fo:background-color="#ffffff">
        <style:background-image/>
      </style:table-cell-properties>
    </style:style>
    <style:style style:name="Table3" style:family="table">
      <style:table-properties style:width="17cm" table:align="left"/>
    </style:style>
    <style:style style:name="Table3.A" style:family="table-column">
      <style:table-column-properties style:column-width="17cm"/>
    </style:style>
    <style:style style:name="Table3.A1" style:family="table-cell">
      <style:table-cell-properties fo:background-color="#ffffff">
        <style:background-image/>
      </style:table-cell-properties>
    </style:style>
    <style:style style:name="Table4" style:family="table">
      <style:table-properties style:width="17cm" table:align="left"/>
    </style:style>
    <style:style style:name="Table4.A" style:family="table-column">
      <style:table-column-properties style:column-width="17cm"/>
    </style:style>
    <style:style style:name="Table4.A1" style:family="table-cell">
      <style:table-cell-properties fo:background-color="#ffffff">
        <style:background-image/>
      </style:table-cell-properties>
    </style:style>
    <style:style style:name="Table5" style:family="table">
      <style:table-properties style:width="17.02cm" fo:margin-left="-0.012cm" fo:margin-right="-0.007cm" table:align="margins"/>
    </style:style>
    <style:style style:name="Table5.A" style:family="table-column">
      <style:table-column-properties style:column-width="17.02cm" style:rel-column-width="65535*"/>
    </style:style>
    <style:style style:name="Table5.A1" style:family="table-cell">
      <style:table-cell-properties fo:background-color="#ffffff">
        <style:background-image/>
      </style:table-cell-properties>
    </style:style>
    <style:style style:name="Table6" style:family="table">
      <style:table-properties style:width="17cm" table:align="left"/>
    </style:style>
    <style:style style:name="Table6.A" style:family="table-column">
      <style:table-column-properties style:column-width="17cm"/>
    </style:style>
    <style:style style:name="Table6.A1" style:family="table-cell">
      <style:table-cell-properties fo:background-color="#ffffff">
        <style:background-image/>
      </style:table-cell-properties>
    </style:style>
    <style:style style:name="Table7" style:family="table">
      <style:table-properties style:width="17.02cm" fo:margin-left="-0.012cm" fo:margin-right="-0.007cm" table:align="margins"/>
    </style:style>
    <style:style style:name="Table7.A" style:family="table-column">
      <style:table-column-properties style:column-width="17.02cm" style:rel-column-width="65535*"/>
    </style:style>
    <style:style style:name="Table7.1" style:family="table-row">
      <style:table-row-properties style:min-row-height="0.086cm"/>
    </style:style>
    <style:style style:name="Table7.A1" style:family="table-cell">
      <style:table-cell-properties fo:background-color="#ffffff">
        <style:background-image/>
      </style:table-cell-properties>
    </style:style>
    <style:style style:name="Table8" style:family="table">
      <style:table-properties style:width="17cm" table:align="left"/>
    </style:style>
    <style:style style:name="Table8.A" style:family="table-column">
      <style:table-column-properties style:column-width="17cm"/>
    </style:style>
    <style:style style:name="Table8.A1" style:family="table-cell">
      <style:table-cell-properties fo:background-color="#ffffff">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1">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list-style-name="L1">
      <style:text-properties fo:font-weight="bold" style:font-weight-asian="bold" style:font-weight-complex="bold"/>
    </style:style>
    <style:style style:name="P6" style:family="paragraph" style:parent-style-name="Standard" style:list-style-name="L1">
      <style:text-properties fo:font-weight="bold"/>
    </style:style>
    <style:style style:name="P7" style:family="paragraph" style:parent-style-name="Standard">
      <style:text-properties fo:font-variant="normal" fo:text-transform="none" fo:color="#0d0d0d" style:font-name="EconomistSerifOsF" fo:font-size="11.3500003814697pt" fo:letter-spacing="normal" fo:font-style="normal" fo:font-weight="normal"/>
    </style:style>
    <style:style style:name="P8" style:family="paragraph" style:parent-style-name="Standard">
      <style:text-properties fo:font-variant="normal" fo:text-transform="none" fo:color="#0d0d0d" style:font-name="EconomistSerifOsF" fo:font-size="11.3500003814697pt" fo:letter-spacing="normal" fo:font-style="normal"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T1" style:family="text">
      <style:text-properties fo:font-variant="normal" fo:text-transform="none" fo:color="#222222" style:font-name="WR Korean" fo:font-size="8.85000038146973pt" fo:letter-spacing="normal" fo:font-style="normal" fo:font-weight="normal"/>
    </style:style>
    <style:style style:name="T2" style:family="text">
      <style:text-properties fo:font-variant="normal" fo:text-transform="none" fo:color="#121212" style:font-name="EconomistSerifOsF" fo:font-size="11.3500003814697pt" fo:letter-spacing="normal" fo:font-style="normal" fo:font-weight="normal"/>
    </style:style>
    <style:style style:name="T3" style:family="text">
      <style:text-properties fo:font-variant="normal" fo:text-transform="none" fo:color="#121212" style:font-name="EconomistSerifOsF" fo:font-size="10pt" fo:letter-spacing="normal" fo:font-style="normal" fo:font-weight="normal"/>
    </style:style>
    <style:style style:name="T4" style:family="text">
      <style:text-properties fo:font-variant="normal" fo:text-transform="none" fo:color="#121212" fo:letter-spacing="normal"/>
    </style:style>
    <style:style style:name="T5" style:family="text">
      <style:text-properties fo:font-variant="normal" fo:text-transform="none" style:text-line-through-style="none" style:font-name="EconomistSerifOsF" fo:font-size="11.3500003814697pt" fo:letter-spacing="normal" fo:font-style="normal" style:text-underline-style="none" fo:font-weight="normal" style:text-blinking="false"/>
    </style:style>
    <style:style style:name="T6" style:family="text">
      <style:text-properties fo:color="#0d0d0d" style:font-name="EconomistSerifOsF" fo:font-size="11.3500003814697pt"/>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text-underline-style="none"/>
    </style:style>
    <style:style style:name="T10" style:family="text">
      <style:text-properties style:text-position="super 58%"/>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text-underline-style="solid" style:text-underline-width="auto" style:text-underline-color="font-color"/>
    </style:style>
    <style:style style:name="T14" style:family="text">
      <style:text-properties style:font-weight-asian="bold" style:font-weight-complex="bold"/>
    </style:style>
    <style:style style:name="T15" style:family="text">
      <style:text-properties fo:color="#121212" style:font-name="EconomistSerifOsF" fo:font-size="11.3500003814697pt" fo:letter-spacing="normal" fo:font-style="italic"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300715902662038059" text:style-name="L1">
        <text:list-header>
          <text:p text:style-name="P3">Press Review March 17th to March 23rd</text:p>
          <text:p text:style-name="P2"/>
        </text:list-header>
        <text:list-item>
          <text:p text:style-name="P5">137 migrants expelled to El Salvador using the Alien Enemies Act</text:p>
        </text:list-item>
      </text:list>
      <text:p text:style-name="Standard">The Trump administration deported more than 250 alleged members of a Venezuelan gang to El Salvador, ignoring a federal judge who had temporarily forbidden it from using an 18th-century law to do so. The White House said “a single judge in a single city” had “no lawful basis” to block the flight. The administration’s defiance marks a significant challenge to America’s system of checks and balances.</text:p>
      <text:p text:style-name="Standard">The chief justice of America’s Supreme Court has criticised Mr Trump’s call to impeach a district judge who tried to pause the deportation. John Roberts, in a rare public <text:span text:style-name="T8">rebuke</text:span>, said that impeachment was not an “appropriate response” to disagreement over a judge’s decision. The president referred to the judge concerned as a “Radical Left Lunatic”.</text:p>
      <text:p text:style-name="Standard"/>
      <table:table table:name="Table1" table:style-name="Table1">
        <table:table-column table:style-name="Table1.A"/>
        <table:table-row>
          <table:table-cell table:style-name="Table1.A1" office:value-type="string">
            <text:p text:style-name="Table_20_Contents"><text:span text:style-name="T8">Chief Justice John Roberts</text:span> :</text:p>
            <text:p text:style-name="Standard">John Glover Roberts Jr. (born January 27, 1955) is an American jurist serving since 2005 as the 17<text:span text:style-name="T10">th</text:span> chief justice of the United States (nominated by president George W.Bush in 2005). He has been described as having a moderate conservative judicial philosophy, though he is primarily an <text:span text:style-name="T8">institutionalist</text:span>. Regarded as a swing vote in some cases, <text:s/>Roberts has presided over an ideological shift toward conservative jurisprudence on the high court, in which he has authored key opinions.</text:p>
            <text:p text:style-name="Standard">As chief justice, Roberts has authored majority opinions in many landmark cases, including <text:span text:style-name="T11">National Federation of Independent Business v. Sebelius</text:span> (upholding most sections of the Affordable Care Act), <text:span text:style-name="T11">Shelby County v. Holder </text:span>(limiting the <text:span text:style-name="T11">Voting Rights Act of 1965</text:span>), <text:span text:style-name="T11">Trump v. Hawaii </text:span>(expanding presidential powers over immigration),<text:span text:style-name="T11"> Carpenter v. United States </text:span>(expanding digital privacy), <text:span text:style-name="T11">Students for Fair Admissions v. Harvard</text:span> (overruling race-based admission programs), and <text:span text:style-name="T11">Trump v. United States</text:span> (outlining the extent of presidential immunity from criminal prosecution). Roberts also presided over the first impeachment trial of President Donald Trump.</text:p>
          </table:table-cell>
        </table:table-row>
      </table:table>
      <text:p text:style-name="P1"/>
      <text:list xml:id="list412101558" text:continue-numbering="true" text:style-name="L1">
        <text:list-item>
          <text:p text:style-name="P5">VOA</text:p>
        </text:list-item>
      </text:list>
      <text:p text:style-name="Standard">Media-advocacy groups denounced Mr Trump’s decision to cut off funding for <text:span text:style-name="T13">Voice of America</text:span>, a government-sponsored news organisation. VoA was set up as a radio station during the second world war to counter Nazi propaganda in Europe and has since broadcast across the world in support of America’s foreign policy. Mr Trump said that the federal government should not pay for such “radical propaganda”.</text:p>
      <text:p text:style-name="P7"/>
      <text:list xml:id="list206358268" text:continue-numbering="true" text:style-name="L1">
        <text:list-item>
          <text:p text:style-name="P5">Extensive strikes on Gaza, breaking the ceasefire</text:p>
        </text:list-item>
      </text:list>
      <table:table table:name="Table2" table:style-name="Table2">
        <table:table-column table:style-name="Table2.A"/>
        <table:table-row>
          <table:table-cell table:style-name="Table2.A1" office:value-type="string">
            <text:p text:style-name="Standard">Israel said it had launched “extensive strikes” on Hamas “terror targets” in Gaza, shattering a fragile ceasefire that began on January 19th and killing more than 200 people, according to Palestinian health authorities. Negotiations to extend the truce have so far failed. Israel said it had ordered the strikes following “Hamas’s repeated refusal to release our hostages” and its “rejection” of American ceasefire proposals. Binyamin Netanyahu, Israel’s prime minister, warned that his country’s latest strikes in Gaza were <text:span text:style-name="T8">“just the beginning”</text:span>. In a televised address Mr Netanyahu accused Hamas of rejecting proposals to free more hostages during fragile ceasefire negotiations. He vowed that all future talks would be “conducted only under fire”. At least <text:span text:style-name="T8">400 people were killed</text:span> in Gaza during Israel’s renewed attacks on Tuesday. The Israel Defence Forces announced a resumption of “focused” ground operations in the Gaza Strip, particularly around the Netzarim corridor, which cuts the territory in two. Palestinian health officials said that Israeli air strikes had killed 20 people, including a UN worker.</text:p>
          </table:table-cell>
        </table:table-row>
      </table:table>
      <text:p text:style-name="P1"/>
      <text:list xml:id="list1875038555" text:continue-numbering="true" text:style-name="L1">
        <text:list-item>
          <text:p text:style-name="P5">President Trump and Russia's president agreed to a limited ceasefire, Ukraine agreed</text:p>
        </text:list-item>
      </text:list>
      <text:p text:style-name="Standard">Vladimir Putin rejected Donald Trump’s plan for an immediate 30-day ceasefire with Ukraine, but <text:soft-page-break/>agreed to halt attacks on Ukrainian energy infrastructure. Hours after a call between the two presidents, Russia bombed Ukrainian cities. Ukrainian forces meanwhile staged a surprise incursion into Russia’s Belgorod province. Still, the White House was upbeat, saying fresh negotiations on a ceasefire and a permanent peace would start “immediately”.</text:p>
      <text:p text:style-name="Standard">During a phone call with Donald Trump, Volodymyr Zelensky, Ukraine’s president, agreed to a partial ceasefire—halting attacks on <text:span text:style-name="T8">energy infrastructure</text:span>—with Russia. The American president proposed taking over Ukrainian energy facilities, including nuclear plants, for “protection”. </text:p>
      <text:p text:style-name="Standard">European leaders failed to agree on a military-aid package worth €5bn ($5.4bn) for Ukraine at a summit in Brussels. Some countries, including France and Italy, reportedly <text:span text:style-name="T13">balked at</text:span> (refuse to do sthg, reject, recoil from) the proposed expenditure. There was greater consensus, however, on imposing further sanctions on Russia. Only Hungary dissented from that plan. Earlier Ukraine launched a drone strike against a Russian airfield some 700km behind the front line.</text:p>
      <text:p text:style-name="Standard"/>
      <text:list xml:id="list1248192344" text:continue-numbering="true" text:style-name="L1">
        <text:list-item>
          <text:p text:style-name="P5">Welfare cuts spark anger at Starmer</text:p>
        </text:list-item>
      </text:list>
      <text:p text:style-name="Standard">Sir Keir Starmer has recently had an easy time of it at <text:span text:style-name="T8">Prime Minister’s Questions</text:span>, a weekly debate with the leader of the opposition in Britain’s Parliament. Kemi Badenoch, leader of the Conservative Party, has struggled to land blows—to the frustration of many in her party.<text:line-break/>But the prime minister faced a difficult session on Wednesday. Welfare cuts, announced on Tuesday, have set off the most serious infighting in his Labour Party since it took power in July. The government says they will save £5bn ($6.5bn) a year by combining assessment for different sorts of benefits for people with illness or disability and tightening eligibility. Curbing Britain’s disastrous rise in worklessness was certainly necessary: nearly 1M more working-age people are not in the workforce because of ill health than was the case on the eve of the pandemic. Still, Labour backbenchers are angry. How successfully Sir Keir <text:span text:style-name="T13">quells</text:span> dissent will reveal the strength of his grip on the party.</text:p>
      <text:p text:style-name="Standard"/>
      <text:list xml:id="list1398696249" text:continue-numbering="true" text:style-name="L1">
        <text:list-item>
          <text:p text:style-name="P5">the CEO of Ben and Jerry's was fired for liberal views, a court filing claims</text:p>
        </text:list-item>
      </text:list>
      <table:table table:name="Table3" table:style-name="Table3">
        <table:table-column table:style-name="Table3.A"/>
        <table:table-row>
          <table:table-cell table:style-name="Table3.A1" office:value-type="string">
            <text:p text:style-name="Standard">Ben &amp; Jerry’s, an ice-cream brand, claimed that its chief executive was ousted by Unilever, the conglomerate that owns it, because of his political activism. In a court filing in New York it alleged David Stever was fired not for poor performance, but for failing to bend to demands that Ben &amp; Jerry’s “silence the social mission”. Unilever is yet to comment.</text:p>
            <text:p text:style-name="Standard">Parent company Unilever allegedly removed Dave Steverfor defending the ice cream maker’s “social mission” — including stances on racism, LGBTQ+ rights and Gaza.</text:p>
          </table:table-cell>
        </table:table-row>
      </table:table>
      <text:p text:style-name="P1"/>
      <text:list xml:id="list1182091418" text:continue-numbering="true" text:style-name="L1">
        <text:list-item>
          <text:p text:style-name="P5">2 NASA astronauts returned to Earth</text:p>
        </text:list-item>
      </text:list>
      <text:p text:style-name="Standard">Two NASA astronauts returned to Earth after being stuck on the International Space Station for nine months. Butch Wilmore and Suni Williams were supposed to be in space for eight days, but they became stranded after technical glitches with the Boeing Starliner capsule that had carried them there. They returned in a SpaceX Dragon capsule, which splashed down off the coast of Florida, after spending 9 unplanned months in space.</text:p>
      <text:p text:style-name="Standard"/>
      <text:list xml:id="list689478466" text:continue-numbering="true" text:style-name="L1">
        <text:list-item>
          <text:p text:style-name="P5">Greenpeace ordered to pay an oil company $667 million</text:p>
        </text:list-item>
      </text:list>
      <table:table table:name="Table4" table:style-name="Table4">
        <table:table-column table:style-name="Table4.A"/>
        <table:table-row>
          <table:table-cell table:style-name="Table4.A1" office:value-type="string">
            <text:p text:style-name="Standard">A jury in North Dakota ordered Greenpeace to pay at least $660m in damages for protesting against an oil pipeline in the state. Energy Transfer, a Texas-based oil company, sued the environmental NGO for inciting more than 100,000 people to join a protest by the <text:span text:style-name="T11">Sioux Standing Rock Sioux Tribe</text:span> against the pipeline’s construction in 2016. Greenpeace argued it played only a minor role in the action.</text:p>
          </table:table-cell>
        </table:table-row>
      </table:table>
      <text:p text:style-name="Standard"/>
      <text:list xml:id="list2040537034" text:continue-numbering="true" text:style-name="L1">
        <text:list-item>
          <text:p text:style-name="P5">Heathrow airport closure/shutdown</text:p>
        </text:list-item>
      </text:list>
      <text:p text:style-name="Standard">London’s Heathrow airport has been closed until midnight on Friday after a fire at a nearby electrical substation caused power outages. Heathrow, one of the world’s busiest airports and Britain’s main international hub, said it expected significant disruption over the coming days and <text:soft-page-break/>advised passengers not to travel to it. More than 16,000 homes are also without power and 150 people have been evacuated.</text:p>
      <text:p text:style-name="Standard"/>
      <text:list xml:id="list1789806032" text:continue-numbering="true" text:style-name="L1">
        <text:list-item>
          <text:p text:style-name="P5">Further dismantling of the Department of Education</text:p>
        </text:list-item>
      </text:list>
      <table:table table:name="Table5" table:style-name="Table5">
        <table:table-column table:style-name="Table5.A"/>
        <table:table-row>
          <table:table-cell table:style-name="Table5.A1" office:value-type="string">
            <text:p text:style-name="Standard">Donald Trump signed an executive order directing the education secretary to begin dismantling America’s Department of Education. The order stops short of abolishing it, which would require Congressional approval, and the White House said that it would still administer loans and enforce civil-rights laws. The department’s workforce has already been halved under the Trump administration.</text:p>
            <text:p text:style-name="Standard">States and other organizations are vowing to bring lawsuits to halt the dismantling of the department, which could slow things down.</text:p>
            <text:p text:style-name="Standard">Eliminating the department entirely would require an act of Congress. Republicans in Congress are planning legislation to eliminate the agency, but they face heavy opposition from Democrats.</text:p>
            <text:p text:style-name="Standard">In the meantime, Trump still has plans for the department. Even as he ordered its closure, Trump has tasked the department with rooting out and punishing schools that have diversity, equity and inclusion programs.</text:p>
          </table:table-cell>
        </table:table-row>
      </table:table>
      <text:p text:style-name="P1"/>
      <text:list xml:id="list1116770832" text:continue-numbering="true" text:style-name="L1">
        <text:list-item>
          <text:p text:style-name="P5">Tesla recalling its cybertrucks</text:p>
        </text:list-item>
      </text:list>
      <table:table table:name="Table6" table:style-name="Table6">
        <table:table-column table:style-name="Table6.A"/>
        <table:table-row>
          <table:table-cell table:style-name="Table6.A1" office:value-type="string">
            <text:p text:style-name="Standard">Tesla recalled more than 46,000 of its Cybertrucks in America—nearly all models on the road—to replace a faulty exterior panel. It is the eighth Cybertruck recall since Tesla began delivering the electric vehicles to customers in November 2023. The carmaker said it was “not aware” of any collisions caused by the defect, which it claims has only affected 1% of its models.</text:p>
          </table:table-cell>
        </table:table-row>
      </table:table>
      <text:p text:style-name="P1"/>
      <table:table table:name="Table7" table:style-name="Table7">
        <table:table-column table:style-name="Table7.A"/>
        <table:table-row table:style-name="Table7.1">
          <table:table-cell table:style-name="Table7.A1" office:value-type="string">
            <text:p text:style-name="Standard"/>
          </table:table-cell>
        </table:table-row>
      </table:table>
      <text:p text:style-name="Standard"/>
      <text:list xml:id="list210533181" text:continue-numbering="true" text:style-name="L1">
        <text:list-item>
          <text:p text:style-name="P5">America's spat with South Africa</text:p>
        </text:list-item>
      </text:list>
      <text:p text:style-name="Standard">Ebrahim Rasool will return to South Africa this week much sooner than he had planned. The former anti-apartheid activist (pictured) was until recently ambassador to America. But the host country expelled him after his comments at a webinar on March 14th. They seemed like innocuous leftie musings: he suggested that part of the reason for Donald Trump’s rise is that white Americans fear that ethnic minorities will outnumber them.<text:line-break/>But the remarks intensified the Trump administration’s dislike of South Africa’s dominant party, the African National Congress. The MAGA movement sees the ANC as friendly to American adversaries, like China, and thinks it pursues “woke” policies. Mr Trump’s executive orders have cut aid to South Africa; some American conservatives suggest that the country should lose its trade preferences and that ANC figures should face individual sanctions. The ANC may celebrate Mr Rasool as a returning hero. But his homecoming represents a broken relationship that will harm South Africa more than it will America.</text:p>
      <text:p text:style-name="Standard"/>
      <text:list xml:id="list1175840995" text:continue-numbering="true" text:style-name="L1">
        <text:list-item>
          <text:p text:style-name="P6"><text:span text:style-name="T14">Rescinding </text:span><text:span text:style-name="T14">clearances </text:span><text:span text:style-name="T7">(</text:span><text:span text:style-name="T12">to rescind</text:span><text:span text:style-name="T7"> : casser, annuler, rescinder (Droit)</text:span><text:span text:style-name="T1">/rɪˈsɪnd/)</text:span></text:p>
        </text:list-item>
      </text:list>
      <table:table table:name="Table8" table:style-name="Table8">
        <table:table-column table:style-name="Table8.A"/>
        <table:table-row>
          <table:table-cell table:style-name="Table8.A1" office:value-type="string">
            <text:p text:style-name="Standard">Donald Trump rescinded security clearances and access to classified information for several of his political opponents, including Kamala Harris, Hillary Clinton and Joe Biden. The president also revoked the clearances of top Biden administration officials, including Antony Blinken, the former secretary of<text:span text:style-name="T6"> state</text:span>. Mr Biden pulled Mr Trump’s security clearance in the days after he left office in 2021.</text:p>
          </table:table-cell>
        </table:table-row>
      </table:table>
      <text:p text:style-name="Standard"/>
      <text:list xml:id="list865317808" text:continue-numbering="true" text:style-name="L1">
        <text:list-item>
          <text:p text:style-name="P5">Trading insults across the Atlantic</text:p>
        </text:list-item>
      </text:list>
      <text:p text:style-name="Standard">France and America may be old allies, but they know exactly how to <text:span text:style-name="T13">rile (= annoy, anger) one another up</text:span>. This week Raphaël Glucksmann, a French member of the European Parliament, called on America to return the Statue of Liberty, a gift from his country. “Absolutely not,” retorted Karoline Leavitt, the White House press secretary. It was only because of America that “the French are not speaking German right now”, she added.<text:line-break/><text:soft-page-break/>This ill-tempered exchange followed Donald Trump’s comment this month that he was “not so sure” France would come to America’s aid if America needed it. Emmanuel Macron , France’s president, responded with a lesson in the history of French support for America. Despite the <text:span text:style-name="T13">Punch and Judy pummelling</text:span><text:span text:style-name="T9"> (to pummel = to beat, pound ; Punch and Judy : a traditional puppet show)</text:span>, however, Mr Macron talks to Mr Trump almost daily by telephone about Ukraine. The two, say aides, have a cordial relationship. Whether the French president also has influence over his American counterpart is another matter.</text:p>
      <text:p text:style-name="Standard"/>
      <text:list xml:id="list287376109" text:continue-numbering="true" text:style-name="L1">
        <text:list-item>
          <text:p text:style-name="P5">Files about J.F.K assassination released</text:p>
        </text:list-item>
      </text:list>
      <text:p text:style-name="Standard">As many experts expected, this latest release by the Trump administration does not answer all lingering questions about one of the US's historic turning points - the 1963 killing of Kennedy in Dallas, Texas.</text:p>
      <text:p text:style-name="Standard">The documents further shed light on the CIA's strong surveillance of Oswald, said Jefferson Morley, a former Washington Post reporter and editor of the JFK Facts blog.</text:p>
      <text:p text:style-name="Standard">A number of the documents shed light on Kennedy's relationship with the CIA before his death and on intelligence-gathering techniques - giving a window into Cold War operations.</text:p>
      <text:p text:style-name="Standard">Some well-known online accounts claimed that the recent documents reveal new details about long-alleged plots against Kennedy - even though some of the supposed revelations have been public for years.</text:p>
      <text:p text:style-name="Standard">They includes several viral posts about Gary Underhill - a World War Two military intelligence agent.</text:p>
      <text:p text:style-name="Standard">Mr Underhill reportedly claimed that a cabal of CIA agents was behind the assassination, a theory openly published in Ramparts, a left-wing magazine, in 1967. Mr Underhill's death in 1964 was ruled a suicide, but the magazine cast doubt on that as well.</text:p>
      <text:p text:style-name="Standard">A 1992 law required all of the documents related to the assassination to be released within 25 years - but that law also included national security exceptions.</text:p>
      <text:p text:style-name="Standard">The push for greater transparency has led to more releases over time - both President Trump in his first term and President Biden, as recently as 2023, released batches of documents.</text:p>
      <text:p text:style-name="Standard">Ahead of the new release, President Trump said that he asked his staff "not to redact anything" from them.</text:p>
      <text:p text:style-name="Standard">That doesn't appear to be entirely the case - the new documents still have some redactions. However, experts were largely in agreement that the latest release was a step forward for transparency.</text:p>
      <text:p text:style-name="Standard"/>
      <text:p text:style-name="Standard"><text:span text:style-name="T11">to redact</text:span> = corriger, adapter, modifier (avant publication), et ici censurer, expurger (<text:span text:style-name="T11">obscure, delete secret information</text:span>)</text:p>
      <text:p text:style-name="P8"/>
      <text:list xml:id="list2037260044" text:continue-numbering="true" text:style-name="L1">
        <text:list-item>
          <text:p text:style-name="P5">Huge storm in central and southern states killed 39 people</text:p>
        </text:list-item>
      </text:list>
      <text:p text:style-name="P9">A storm system that swept across the US from the plains to the East Coast — bringing dust storms, hurricane-force winds, violent tornadoes and heavy rain – <text:s/>has killed at least 39 people, including 12 in Missouri. States of emergency are in effect for several states that are now dealing with the cleanup.</text:p>
      <text:p text:style-name="P1"/>
      <text:list xml:id="list400526277" text:continue-numbering="true" text:style-name="L1">
        <text:list-item>
          <text:p text:style-name="P5">Louisiana's Congressional map at SCOTUS</text:p>
        </text:list-item>
      </text:list>
      <text:p text:style-name="Standard">On Monday America’s Supreme Court hears <text:span text:style-name="T11">Louisiana v Callais</text:span>, a case that could decide control of the House of Representatives in next year’s midterm elections. After the 2020 census Louisiana’s legislature drew a map that included just one district (of six) where black voters form a majority. A court, noting that nearly a third of Louisiana’s voters are black, said that arrangement violated the federal Voting Rights Act (VRA) of 1965 and ordered lawmakers to add a second majority-black district. But the redrawn map drew fire from plaintiffs who claim that the “sinuous and jagged” new district is “racially balkanising”. They persuaded a different court that it violates the equal-protection clause of the 14th Amendment.<text:line-break/><text:soft-page-break/><text:line-break/>Louisiana says the redrawn map seeks to balance its competing obligations to the VRA and the constitution. It contends that its main goal was not racial but political: to protect the seats of certain Republicans, including Mike Johnson, the House speaker.</text:p>
      <text:p text:style-name="P1"/>
      <text:p text:style-name="Standard"/>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conomistSerifOsF" svg:font-family="EconomistSerifOsF, Georgia, TimesNewRoman, 'Times New Roman', Times, serif"/>
    <style:font-face style:name="WR Korean" svg:font-family="'WR Korean', 'WR Japanese', 'WR Arabic', apple-system, system-ui, 'Segoe UI', Roboto,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otilde Phongmany</meta:initial-creator>
    <meta:creation-date>2025-03-23T09:37:08</meta:creation-date>
    <dc:date>2025-03-24T08:26:56</dc:date>
    <dc:creator>Clotilde Phongmany</dc:creator>
    <meta:editing-duration>PT4M46S</meta:editing-duration>
    <meta:editing-cycles>2</meta:editing-cycles>
    <meta:generator>OpenOffice/4.1.7$Unix OpenOffice.org_project/417m1$Build-9800</meta:generator>
    <meta:document-statistic meta:table-count="8" meta:image-count="0" meta:object-count="0" meta:page-count="5" meta:paragraph-count="55" meta:word-count="2387" meta:character-count="15150"/>
  </office:meta>
</office:document-meta>
</file>