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BC Reith Serif" svg:font-family="'BBC Reith Serif', BBCReithSerif-fallback, serif"/>
    <style:font-face style:name="CrimsonPro" svg:font-family="CrimsonPro, 'Times New Roman'"/>
    <style:font-face style:name="GuardianTextEgyptian" svg:font-family="GuardianTextEgyptian, 'Guardian Text Egyptian Web', Georgia, serif"/>
    <style:font-face style:name="Indy Serif" svg:font-family="'Indy Serif', 'Indy Serif Fallback', serif"/>
    <style:font-face style:name="Libre Baskerville" svg:font-family="'Libre Baskerville', serif"/>
    <style:font-face style:name="Orbikular" svg:font-family="Orbikular, serif"/>
    <style:font-face style:name="lemonde-journal" svg:font-family="lemonde-journal, serif"/>
    <style:font-face style:name="sans-serif" svg:font-family="sans-serif"/>
    <style:font-face style:name="var es-orbikular" svg:font-family="'var es-orbikular'"/>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000000"/>
    </style:style>
    <style:style style:name="P5" style:family="paragraph" style:parent-style-name="Text_20_body">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text-properties fo:font-variant="normal" fo:text-transform="none" fo:color="#000000" style:font-name="Libre Baskerville" fo:font-size="10.1499996185303pt" fo:letter-spacing="normal" fo:font-style="normal" fo:font-weight="normal"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break-before="page"/>
    </style:style>
    <style:style style:name="T1" style:family="text">
      <style:text-properties style:text-position="super 58%"/>
    </style:style>
    <style:style style:name="T2" style:family="text">
      <style:text-properties style:font-name="Times New Roman1"/>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variant="normal" fo:text-transform="none" fo:color="#4b535d" style:font-name="lemonde-journal" fo:font-size="10.1499996185303pt" fo:letter-spacing="normal" fo:font-style="normal" fo:font-weight="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color="#121212" style:font-name="GuardianTextEgyptian" fo:font-size="9.55000019073486pt" fo:letter-spacing="normal" fo:font-style="italic" fo:font-weight="normal"/>
    </style:style>
    <style:style style:name="T13"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 review – April 15<text:span text:style-name="T1">th</text:span> to May 5<text:span text:style-name="T1">th</text:span> </text:p>
      <text:p text:style-name="P2">UK, Australia, New Zealand, India </text:p>
      <text:p text:style-name="P2"/>
      <text:p text:style-name="P2"/>
      <text:p text:style-name="Standard"><text:span text:style-name="T11">Slide 1 : UK Local Elections</text:span> (cartoon by Morten Morland, <text:span text:style-name="T3">The Sunday Times +</text:span><text:span text:style-name="T9"> slide 2</text:span><text:span text:style-name="T10"> Saturday's front pages</text:span>)</text:p>
      <text:p text:style-name="Standard">A series of elections took place across England on Thursday 1st, with the results now coming in. It can seem a confusing picture, but clear lessons are already emerging.</text:p>
      <text:p text:style-name="Standard">The spine of Thursday’s contests were elections for representatives on 24 local councils of various types across England. Such local elections take place in four-yearly cycles, with different councils holding votes each year.</text:p>
      <text:p text:style-name="Standard">Also taking place were elections for six regional mayors, and a one-off election for a House of Commons constituency, Runcorn and Helsby in the north-west of England, called because the sitting Labour MP resigned after being convicted of punching a constituent.</text:p>
      <text:p text:style-name="Standard">Most of the council results have yet to be declared, but the early results show – as predicted – a surge in support for Nigel Farage’s rightwing populist Reform UK party, which took the Runcorn seat by just six votes; a disappointing night for Keir Starmer’s Labour; a collapse in support for the main opposition Conservatives; and early signs of gains for the smaller Liberal Democrats and Greens.</text:p>
      <text:p text:style-name="Standard">The big takeaway is still tentative but seems to be twofold. The first side is that Reform is, as national polling has said for some time, performing at a high level, and in the results so far has often exceeded the 25% or so support seen in polls.</text:p>
      <text:p text:style-name="Standard">The other is more evidence of English (and UK) politics moving further away from the longstanding duopoly of Labour and the Conservatives. Reform is now seeking to position itself as the main rightwing challenger to Labour, supplanting the Conservatives, while the Liberal Democrats and Greens are also gaining support.</text:p>
      <text:p text:style-name="Standard"/>
      <text:p text:style-name="Standard"><text:span text:style-name="T6">Analysis by Paula Surridge</text:span> (extracts) published in<text:span text:style-name="T3"> the Guardian </text:span>(<text:span text:style-name="Emphasis"><text:span text:style-name="T12">deputy director at UK in a Changing Europe and professor of political sociology at the University of Bristol)</text:span></text:span></text:p>
      <text:p text:style-name="Standard">In the run-up to polling day most attention was focused on the Runcorn and Helsby byelection, but a wafer-thin victory for Reform there did not really give the sense of what was to come, with Reform simply replacing the Conservatives wholesale in some areas.</text:p>
      <text:p text:style-name="Standard">In Staffordshire, one of the early declarations, Reform gained 49 seats while the Conservatives lost 46 of the 56 won in 2021. In Durham, Reform took control of the council with 65 of the 98 seats. It was an extraordinarily good set of results for Nigel Farage’s party. (...)</text:p>
      <text:p text:style-name="Standard">But this is far more than a story of an insurgent party disrupting the <text:span text:style-name="T3">status quo</text:span>. It is a story of a deep disillusionment with the political parties that have been in charge in British politics for a century. The electorate saw two unpopular governments, one they recently got rid of and one a large majority did not vote for less than a year ago. No longer bound by old loyalties of class or party, voters are willing to try something else.</text:p>
      <text:p text:style-name="Standard">For some, that something else is Reform, which was always likely to benefit as the Conservative vote crashed down from the high point of 2021. For others, it is the Lib Dems, who added substantially to their 2021 total, continuing the patterns from the last three sets of local elections gaining in both the “blue wall” seats and the places they were strong in the pre-coalition years. And for a smaller, but also important group, it is the Green party, which made significant gains from a low starting point in these seats. </text:p>
      <text:p text:style-name="Standard">Fragmentation poses challenges for all political parties seeking to win at the national level.(...)</text:p>
      <text:p text:style-name="Standard">Fragmentation in British politics is not new. Disillusionment with the choices on offer is not new. The two-party share of the vote has been below 70% in four of the last six elections. Six months before the 2019 general election the Brexit party topped the EU election results with the Liberal Democrats in second. The 2024 general election had the lowest two-party share in the modern-party system.</text:p>
      <text:p text:style-name="Standard"/>
      <text:p text:style-name="P10"><text:span text:style-name="T11">Slide 3 : Australian Federal Election</text:span></text:p>
      <text:p text:style-name="Standard">the most memorable moments by the Guardian Australia : </text:p>
      <text:p text:style-name="Standard"><text:a xlink:type="simple" xlink:href="https://youtu.be/CCX5bici06k?si=9ZqL--lVxE5MYmQ-" text:style-name="Internet_20_link" text:visited-style-name="Visited_20_Internet_20_Link">https://youtu.be/CCX5bici06k?si=9ZqL--lVxE5MYmQ-</text:a></text:p>
      <text:p text:style-name="Standard">Anthony Albanese has secured a stunning federal election win while delivering a devastating result for the Coalition that cost Peter Dutton his own seat.</text:p>
      <text:p text:style-name="Standard">As counting continued on Saturday night, Labor had secured a significantly improved majority with Albanese becoming the first prime minister to win a second term since John Howard in 2004.The comprehensive victory, which defied predictions of a hung parliament, hands Albanese a clear mandate to deliver a second-term agenda that includes slashing student debt, more free GP visits and building homes for first home buyers. The opposition leader was the biggest casualty of what some Liberal MPs were calling a “bloodbath”, losing his marginal Brisbane seat of Dickson to Labor’s Ali France.</text:p>
      <text:p text:style-name="Standard">The defeat ends Dutton’s 24-year career in parliament.<text:line-break/></text:p>
      <text:p text:style-name="P1">Slides 4, 5, 6 : maps and charts</text:p>
      <text:p text:style-name="Standard"/>
      <text:p text:style-name="P1">Slide 7 : UK Supreme Court Gender ruling</text:p>
      <text:p text:style-name="P4">The Supreme Court has ruled that the legal definition of a woman is based on biological sex, in a decision which could have far-reaching implications for who can access single-sex services and spaces.</text:p>
      <text:p text:style-name="P4">It came about after the Scottish government included transgender women in quotas to ensure gender balance on public sector boards. Campaign group For Women Scotland argued that sex-based protections should only apply to people born female.</text:p>
      <text:p text:style-name="P4">The judges were tasked with deciding on the correct interpretation of “sex” and “woman” in the main piece of legislation setting out sex-based legal protections.</text:p>
      <text:p text:style-name="P4">Specifically, they ruled that the definition of sex as used in the Equality Act 2010 is "binary" and decided by biology - a person who was not born as a biological female cannot obtain the legal protections the Act affords to women by changing their gender with a Gender Recognition Certificate.</text:p>
      <text:p text:style-name="P4">It's important to note that the Act still provides transgender people with protections against discrimination, and that the judges said it was not their place to weigh in on those definitions in the wider public debate.</text:p>
      <text:p text:style-name="P1"/>
      <text:p text:style-name="P1">Slide 8 : Far-reaching consequences <text:span text:style-name="T7">(Cartoon by Ella Baron)</text:span> </text:p>
      <text:p text:style-name="Standard">The UK Supreme Court ruling backing the “biological” definition of a woman has been hailed by many as providing clarity on the law. But far from the matter being settled, it has raised complex questions, particularly when we consider that half of all transgender people are trans men. It even raises the possibility of trans men being excluded from both men’s and women’s spaces.</text:p>
      <text:p text:style-name="Standard">For many complex reasons, trans men generally feature far less in the public discourse around trans issues. Trans men are currently under-researched and rarely considered by the mainstream media or academic literature.</text:p>
      <text:p text:style-name="Standard">The Supreme Court’s own summary of the case sets out the issue in terms of the definition of “woman”. But it is clear that the judgment applies equally to trans men as it finds that each of the terms “man”, “woman” and “sex” in the Equality Act refer to biological sex. The court concludes that any other definition would be “incoherent and unworkable”.</text:p>
      <text:p text:style-name="Standard">The Office for National Statistics estimates there are roughly equal numbers (48,000) of trans men and trans women in England and Wales. This is supported by data from the US, which also shows roughly equal populations of trans men and trans women.</text:p>
      <text:p text:style-name="P7"/>
      <text:p text:style-name="Standard">In the wake of this decision, several sports bodies have decided to ban trans women from competition. </text:p>
      <text:p text:style-name="Standard">The Football Association and England Netball have banned transgender women from women’s <text:soft-page-break/>teams on a day when the effects of the supreme court ruling on single-sex spaces rippled through sport.</text:p>
      <text:p text:style-name="Standard">The governing body of cricket, the England and Wales Cricket Board has done likewise. </text:p>
      <text:p text:style-name="Standard"/>
      <text:p text:style-name="P1">Slide 9 : No Extra money for the public sector<text:span text:style-name="T7"> (article from </text:span><text:span text:style-name="T4">The Guardian</text:span><text:span text:style-name="T7">, April 28th)</text:span></text:p>
      <text:p text:style-name="Standard">Pay rises for NHS staff and teachers must be paid from existing budgets, the Treasury has warned, setting up the potential for strike action.</text:p>
      <text:p text:style-name="Standard">Separate independent pay review bodies for teachers and NHS staff in England are reportedly set to make higher pay rise recommendations than ministers had suggested.</text:p>
      <text:p text:style-name="Standard">Both the NEU and NASUWT teaching unions have threatened strike action if schools do not get extra funding to pay for the salary increase for teachers. The Royal College of Nursing (RCN) has also warned it will not accept pay awards taking resources from the frontline.However, the Guardian understands that the Treasury has said it will categorically not fund the pay rises by borrowing, meaning that additional pay increases must come from cuts to other budgets.</text:p>
      <text:p text:style-name="Standard">Government sources indicated there was a precedent for the government to accept the recommendations from the pay review bodies – but no final decision has been made.</text:p>
      <text:p text:style-name="Standard">One source said: “Unlike like previous governments, we are not going to go and get more money from markets to pay for these things.”</text:p>
      <text:p text:style-name="Standard"/>
      <text:p text:style-name="P1">Slide 10 : Labour's plan to raid bank accounts of benefit claimants faces harsh criticism <text:span text:style-name="T7">(article from </text:span><text:span text:style-name="T4">the Guardian</text:span><text:span text:style-name="T7">, April 25)</text:span></text:p>
      <text:p text:style-name="Standard">In an attempt to claw back the annual £9.7bn in benefit overpayments made by the Department for Work and Pensions due to fraud or error, the government has adopted Conservative plans for debt recovery.</text:p>
      <text:p text:style-name="Standard">A fraud, error and recovery bill would give the DWP the power to require banks to provide data to help identify when an applicant is not meeting the eligibility criteria for a benefit for which they have applied.</text:p>
      <text:p text:style-name="Standard">The bill would allow the government to demand bank statements to identify debtors who have sufficient funds to repay what they owe through fraud or error in a claim. The DWP would then have the power to recover money directly from bank accounts of those not on benefits or in PAYE employment who are identified as having the means to pay.</text:p>
      <text:p text:style-name="Standard">Those who repeatedly fail to repay funds could fall prey to a suspended DWP (Department for Work and Pensions) disqualification order that would disqualify them from holding a driving licence.</text:p>
      <text:p text:style-name="Standard">Writing in <text:span text:style-name="T3">the Guardian</text:span>, Duncan-Jordan, a Labour Mp for Poole, who was elected for the first time in 2024, accused Starmer’s government of “resurrecting Tory proposals for mass spying on people who receive state support”.</text:p>
      <text:p text:style-name="Standard">He writes that the legislation “would compel banks to carry out financial surveillance of welfare recipients”, adding that “given the volume of accounts involved, this will be completed by an algorithm”.</text:p>
      <text:p text:style-name="Standard">“If the software flags a possible overpayment, whether due to fraud or error, the bank will report the individual to the Department for Work and Pensions for further investigation,” Duncan-Jordan writes. “By default, welfare recipients would be treated as suspects, simply because they need support from the state.”</text:p>
      <text:p text:style-name="Standard">He adds that the government should learn from the Post Office scandal in which a faulty computer system led to hundreds of people being falsely accused of fraud and error.</text:p>
      <text:p text:style-name="Standard">He writes: “The risk of a Horizon-style scandal on a massive scale is glaringly obvious when millions are being monitored. It will be disabled people, carers, pensioners and the very poorest people who are impacted by wrongful investigations and forced to endure burdensome appeals to prove their innocence.”</text:p>
      <text:p text:style-name="Standard">In the 2023-24 financial year, the DWP estimates that benefit overpayments due to fraud or error by claimants totalled £9.7bn.</text:p>
      <text:p text:style-name="Standard"><text:soft-page-break/>But the banking industry has raised concerns that it will be forced to hand over account information of claimants in cases where there are indications they may have been paid benefits incorrectly.</text:p>
      <text:p text:style-name="Standard">The legislation is seen to potentially clash with the obligations of banks under a Financial Conduct Authority consumer duty to protect customers who are vulnerable due to their financial situation.</text:p>
      <text:p text:style-name="Standard"/>
      <text:p text:style-name="Standard"/>
      <text:p text:style-name="P1">Slide 11 : Keir Starmer hosted New Zealand's Prime Minister Christopher Luxon <text:span text:style-name="T7">on Tuesday 22 April, ahead of the London gathering of British, French, German, Ukrainian and US official on April 23</text:span></text:p>
      <text:p text:style-name="P3">The main objective was to strengthen the UK's defence ties with New Zealand.</text:p>
      <text:p text:style-name="P3">They discussed extending a training programme for Ukrainian troops run by the two countries and agreed on a new <text:span text:style-name="T2">£</text:span>30m weapons deal. Starmer thanked his counterpart for supportin the « coalition of the willing ».</text:p>
      <text:p text:style-name="Standard">In a further show of support for Ukraine, Starmer is expected to announce a deal worth £30m for drones produced by <text:span text:style-name="T3">Syos Aerospace</text:span>, a New Zealand company with a factory in Hampshire.</text:p>
      <text:p text:style-name="Standard">Drones have become increasingly important over the course of the war in Ukraine, and now account for more battlefield casualties than artillery.</text:p>
      <text:p text:style-name="Standard">The pair will also instruct their defence ministers to begin work on a new defence partnership between the UK and New Zealand, replacing the one signed in 2015.</text:p>
      <text:p text:style-name="Standard">The UK and New Zealand have longstanding defence links. Both nations belong to the <text:span text:style-name="T5">Five Eyes intelligence-sharing network</text:span>, and the New Zealand navy is providing a frigate, HMNZS Te Kaha, for the UK carrier strike group scheduled to set sail for the Indian Ocean from Portsmouth on April 22.</text:p>
      <text:p text:style-name="P1"/>
      <text:p text:style-name="P1">Slide 12 : Mps and Peers oppose D.Trump's parliamentary address during visit</text:p>
      <text:p text:style-name="Standard">MPs and peers are campaigning to block Donald Trump from addressing parliament during his state visit to the UK, warning the US president “does not respect democracy”.</text:p>
      <text:p text:style-name="Standard">The US president has suggested Buckingham Palace is “setting a date for September” for him to stay in Britain.</text:p>
      <text:p text:style-name="Standard">However, some parliamentarians have voiced concerns that it would be “inappropriate” for him to speak in the Palace of Westminster as his predecessors Barack Obama, Ronald Reagan and Bill Clinton did.</text:p>
      <text:p text:style-name="Standard">First reported in The Times, Lord Foulkes of Cumnock, who was a minister in Sir Tony Blair’s government, wrote to Lord Speaker, Lord McFall of Alcluith, warning it would be “inappropriate” for the US president to address both houses of Parliament “because of his attitude towards and comments about the UK, parliamentary democracy, the NATO Alliance and Ukraine”.</text:p>
      <text:p text:style-name="Standard">“The risk of low attendance could also have negative or unintended consequences”, Labour MP Kate Osborne wrote.</text:p>
      <text:p text:style-name="Standard">Labour MPs and ministers have generally avoided openly criticising Mr Trump as the UK government attempts to secure a trade deal with the US to dodge sweeping tariffs imposed on countries across the world.</text:p>
      <text:p text:style-name="Text_20_body"><text:line-break/><text:span text:style-name="T11">Slide 13 : Call for ban on nudification apps</text:span></text:p>
      <text:p text:style-name="Standard">Artificial intelligence “nudification” apps that create deepfake sexual images of children should be immediately banned, amid growing fears among teenage girls that they could fall victim, the children’s commissioner for England is warning.</text:p>
      <text:p text:style-name="Standard">Girls said they were stopping posting images of themselves on social media out of a fear that generative AI tools could be used to digitally remove their clothes or sexualise them, according to the commissioner’s report on the tools, drawing on children’s experiences. Although it is illegal to create or share a sexually explicit image of a child, the technology enabling them remains legal, the report noted.</text:p>
      <text:p text:style-name="Standard">De Souza, the report commissioner, urged the government to introduce an AI bill that would require <text:soft-page-break/>developers of GenAI tools to address the risks their products pose, and to roll out effective systems to remove sexually explicit deepfake images of children. This should be underpinned by policymaking that recognises deepfake sexual abuse as a form of violence against women and girls, she suggested.</text:p>
      <text:p text:style-name="Standard">In the meantime, the report urges Ofcom to ensure that age verification on nudification apps is properly enforced and that social media platforms prevent sexually explicit deepfake tools being promoted to children, in line with the Online Safety Act.</text:p>
      <text:p text:style-name="Standard">The report cited a 2025 survey by Girlguiding, which found that 26% of respondents aged 13 to 18 had seen a sexually explicit deepfake image of a celebrity, a friend, a teacher, or themselves.</text:p>
      <text:p text:style-name="Standard">Many AI tools appear to only work on female bodies, which the report warned is fuelling a growing culture of misogyny.</text:p>
      <text:p text:style-name="Standard">The report noted that there is a link between deepfake abuse and suicidal ideation and PTSD, for example in the case of Mia Janin, who died by suicide in March 2021.</text:p>
      <text:p text:style-name="Standard">Marcus Johnstone, a criminal solicitor specialising in sexual offences, said he was working with an “ever-increasing number of young people” who were drawn into these crimes. “Often parents had no idea what was going on. They’re usually young men, very rarely young females, locked away in their bedrooms and their parents think they’re gaming,” he said. “These offences didn’t exist before the internet, now most sex crimes are committed online. It’s created a forum for children to become criminals.”</text:p>
      <text:p text:style-name="Standard">A government spokesperson said: “Creating, possessing or distributing child sexual abuse material, including AI-generated images, is abhorrent and illegal. Under the Online Safety Act platforms of all sizes now have to remove this kind of content, or they could face significant fines.<text:line-break/>“The UK is the first country in the world to introduce further AI child sexual abuse offences, making it illegal to possess, create or distribute AI tools designed to generate heinous child sexual abuse material.”</text:p>
      <text:p text:style-name="Text_20_body"><text:line-break/>→ another ban discussed :</text:p>
      <text:p text:style-name="P1">Slide 14 : Ban on playing music out loud in public transport <text:span text:style-name="T7">(extracts from a </text:span><text:span text:style-name="T4">Guardian</text:span><text:span text:style-name="T7"> article)</text:span></text:p>
      <text:p text:style-name="Standard">A party of party poopers? Or defenders of the “quiet majority”? Either way, the Liberal Democrats are redefining “political battlebus” by proposing a ban on people playing music and videos out loud on their phones on public transport.</text:p>
      <text:p text:style-name="Standard">Under the plan, those who blast out songs and TV shows from their phone on public transport, or while at stations or bus stops, could face a maximum fine of £1,000.</text:p>
      <text:p text:style-name="Standard">The party is proposing an amendment to the bus services bill, which is now going through parliament, that would make this an offence. As transport policy is devolved, this would apply to England only.</text:p>
      <text:p text:style-name="Standard">If the law was changed, the ban would be promoted through a national publicity campaign. Some other countries have already imposed such bans. Earlier this year a man was fined €200 (£170) by rail staff after making a phone call on loudspeaker in a quiet area of Nantes station in France. He is challenging the penalty.</text:p>
      <text:p text:style-name="Text_20_body"/>
      <table:table table:name="Table1" table:style-name="Table1">
        <table:table-column table:style-name="Table1.A"/>
        <table:table-row>
          <table:table-cell table:style-name="Table1.A1" office:value-type="string">
            <text:p text:style-name="P6"><text:span text:style-name="T11">Antisocial behaviour in the UK</text:span> </text:p>
            <text:p text:style-name="Standard">Anti-social behaviour has become a major focus of political concern and public debate. The last decades have seen an unprecedented period of intensive activity and regulatory reform designed to tackle anti-social behaviour (ASB), which has seen the introduction of various new powers, tools and initiatives like ASBOs.</text:p>
            <text:p text:style-name="Standard">(from <text:span text:style-name="T3">Wikipedia</text:span>, consulté le 04/05/25)</text:p>
            <text:p text:style-name="Standard">An anti-social behaviour order (ASBO <text:span text:style-name="T13">/ˈæzboʊ/</text:span>) is a civil order made in the United Kingdom against a person who had been shown, on the balance of evidence, to have engaged in anti-social behaviour. The orders were introduced by Prime Minister Tony Blair in 1998, and continued in use until abolished in England and Wales by the Anti-Social Behaviour, Crime and Policing Act 2014 <text:soft-page-break/>on 20 October 2014—although they continue to be used in Scotland and Northern Ireland. ASBOs were replaced in England and Wales by the civil injunctions and criminal behaviour orders. They were designed to address behaviours like intimidation, drunkenness, and violence by individuals and families, using civil orders rather than criminal sanctions. The orders restricted behaviour in some way, such as: prohibiting a return to a certain area or shop; or restricting public behaviours, such as swearing or drinking alcohol. Many saw the ASBOs as connected with young delinquents.</text:p>
          </table:table-cell>
        </table:table-row>
      </table:table>
      <text:p text:style-name="Text_20_body"/>
      <text:p text:style-name="P5">Slide 15 : Prince Harry's (whining again!) plea for reconciliation</text:p>
      <text:p text:style-name="Standard">The Duke of Sussex has told the BBC he "would love a reconciliation" with the Royal Family, in an emotional interview in which he said he was "devastated" at losing a legal challenge over his security in the UK.</text:p>
      <text:p text:style-name="Standard">Prince Harry said the King "won't speak to me because of this security stuff", but that he did not want to fight any more and did "not know how much longer my father has".</text:p>
      <text:p text:style-name="Standard">The prince spoke to BBC News in California after losing an appeal over the levels of security he and his family are entitled to while in the UK.</text:p>
      <text:p text:style-name="Standard">Buckingham Palace said: "All of these issues have been examined repeatedly and meticulously by the courts, with the same conclusion reached on each occasion."</text:p>
      <text:p text:style-name="Standard">The prince had wanted to overturn changes to his security that were introduced in 2020 as he stepped down as a working royal and moved to the United States. Harry was stripped of his publicly funded security detail when he and his wife, Meghan, Duchess of Sussex, stepped down as senior working members of the royal family five years ago.</text:p>
      <text:p text:style-name="Standard">Saying that he felt "let down", he described his court defeat as a "good old fashioned establishment stitch up" and blamed the Royal Household for influencing the decision to reduce his security.</text:p>
      <text:p text:style-name="Standard">Prince Harry called on UK Prime Minister Sir Keir Starmer and Home Secretary Yvette Cooper to intervene in his security case, and to overhaul how the Ravec committee operates.</text:p>
      <text:p text:style-name="Standard"/>
      <text:p text:style-name="P1">Slide 16 : Tensions between India and Pakistan</text:p>
      <text:p text:style-name="Standard">A deadly militant attack in Pahalgam, Indian-administered Kashmir, has triggered a sharp escalation between India and Pakistan, with both sides exchanging gunfire across the <text:span text:style-name="T11">Line of Control</text:span> and downgrading diplomatic ties. The situation has heightened fears of a broader military conflict between the two nuclear-armed nations, marking the most significant bilateral confrontation since 2019.</text:p>
      <text:p text:style-name="Standard">On April 22, 2025, tensions escalated after militants attacked Indian tourists in Kashmir, killing twenty-five Indian nationals and one Nepalese national. The incident marked the deadliest terrorist attack in Indian territory since the 2008 Mumbai attacks. India blamed Pakistan for harboring the group responsible for the attack and arrested two Pakistani nationals as suspects. Pakistan denied any involvement, and its defense ministry even suggested the attack was a “false flag operation.” Although no group has been officially identified as responsible for the attack, the Kashmir Resistance—an offshoot of LeT—claimed responsibility online.</text:p>
      <text:p text:style-name="Standard">In the wake of the attack, tit-for-tat measures by India and Pakistan have driven bilateral relations to their lowest point in recent years. New Delhi first took measures to downgrade ties with Pakistan, suspending the Indus Waters Treaty, terminating a visa-free travel regime with Pakistan, and closing the Attari border crossing between the two countries. In turn, Pakistan rejected the suspension of the water treaty, warning that any attempts to alter Pakistan’s Indus River flows would be considered “an act of war.” Islamabad also moved to close Pakistani airspace to all Indian commercial airlines, halted a special visa regime for Indian citizens, and suspended bilateral trade.</text:p>
      <text:p text:style-name="Standard">Indian and Pakistani forces have exchanged fire across the LOC every day since the attack. The United States and China have called for de-escalation, with Beijing advocating for an independent investigation into the attack and its suspects. Islamabad and New Delhi have since traded military threats, with India’s navy testing long-range missiles. On April 28, Pakistan’s defense ministry expressed belief that an Indian military attack on Pakistani territory was “imminent” and that the <text:soft-page-break/>Pakistan military was preparing reinforcements. Meanwhile, India has launched a crackdown in Kashmir, as Indian security forces have arrested over 1,500 Kashmiris and demolished homes of suspected militants.</text:p>
      <text:p text:style-name="Standard"/>
      <text:p text:style-name="Standard"><text:span text:style-name="T5">To learn more about the conflict between India and Pakistan</text:span> : </text:p>
      <text:p text:style-name="P1"><text:a xlink:type="simple" xlink:href="https://www.cfr.org/global-conflict-tracker/conflict/conflict-between-india-and-pakistan" text:style-name="Internet_20_link" text:visited-style-name="Visited_20_Internet_20_Link"><text:span text:style-name="T8">https://www.cfr.org/global-conflict-tracker/conflict/conflict-between-india-and-pakistan</text:span></text:a></text:p>
      <text:p text:style-name="Standard"/>
      <text:p text:style-name="Text_20_body"><text:span text:style-name="T6">Bonus slide</text:span><text:span text:style-name="T11"> : Liverpool Premier League tit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BC Reith Serif" svg:font-family="'BBC Reith Serif', BBCReithSerif-fallback, serif"/>
    <style:font-face style:name="CrimsonPro" svg:font-family="CrimsonPro, 'Times New Roman'"/>
    <style:font-face style:name="GuardianTextEgyptian" svg:font-family="GuardianTextEgyptian, 'Guardian Text Egyptian Web', Georgia, serif"/>
    <style:font-face style:name="Indy Serif" svg:font-family="'Indy Serif', 'Indy Serif Fallback', serif"/>
    <style:font-face style:name="Libre Baskerville" svg:font-family="'Libre Baskerville', serif"/>
    <style:font-face style:name="Orbikular" svg:font-family="Orbikular, serif"/>
    <style:font-face style:name="lemonde-journal" svg:font-family="lemonde-journal, serif"/>
    <style:font-face style:name="sans-serif" svg:font-family="sans-serif"/>
    <style:font-face style:name="var es-orbikular" svg:font-family="'var es-orbikular'"/>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5-05-02T09:51:09</meta:creation-date>
    <dc:date>2025-05-04T14:58:22</dc:date>
    <dc:creator>Clotilde Phongmany</dc:creator>
    <meta:editing-duration>PT4H56M59S</meta:editing-duration>
    <meta:editing-cycles>2</meta:editing-cycles>
    <meta:generator>OpenOffice/4.1.7$Unix OpenOffice.org_project/417m1$Build-9800</meta:generator>
    <meta:document-statistic meta:table-count="1" meta:image-count="0" meta:object-count="0" meta:page-count="7" meta:paragraph-count="106" meta:word-count="3822" meta:character-count="23501"/>
  </office:meta>
</office:document-meta>
</file>