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Normal">
      <style:text-properties fo:font-size="10pt" fo:language="en" fo:country="GB" style:font-size-asian="10pt" style:font-size-complex="10pt"/>
    </style:style>
    <style:style style:name="P2" style:family="paragraph" style:parent-style-name="Normal">
      <style:paragraph-properties fo:text-align="justify" style:justify-single-word="false"/>
      <style:text-properties fo:font-size="10pt" fo:language="en" fo:country="GB" style:font-size-asian="10pt" style:font-size-complex="10pt"/>
    </style:style>
    <style:style style:name="P3" style:family="paragraph" style:parent-style-name="Normal">
      <style:paragraph-properties fo:text-align="justify" style:justify-single-word="false"/>
    </style:style>
    <style:style style:name="P4" style:family="paragraph" style:parent-style-name="Normal" style:master-page-name="MP0">
      <style:paragraph-properties fo:text-align="center" style:justify-single-word="false" style:page-number="auto" fo:break-before="page"/>
      <style:text-properties fo:language="en" fo:country="GB" fo:font-weight="bold" style:font-weight-asian="bold" style:font-weight-complex="bold"/>
    </style:style>
    <style:style style:name="P5" style:family="paragraph" style:parent-style-name="Normal">
      <style:text-properties fo:font-size="10pt" fo:language="en" fo:country="GB" style:font-size-asian="10pt" style:font-size-complex="10pt"/>
    </style:style>
    <style:style style:name="P6" style:family="paragraph" style:parent-style-name="Normal">
      <style:paragraph-properties fo:text-align="justify" style:justify-single-word="false"/>
      <style:text-properties fo:font-size="10pt" fo:language="en" fo:country="GB" style:font-size-asian="10pt" style:font-size-complex="10pt"/>
    </style:style>
    <style:style style:name="T1" style:family="text">
      <style:text-properties fo:font-size="10pt" fo:language="en" fo:country="GB" style:font-size-asian="10pt" style:font-size-complex="10pt"/>
    </style:style>
    <style:style style:name="T2" style:family="text">
      <style:text-properties fo:font-size="10pt" fo:language="en" fo:country="GB" style:text-underline-style="solid" style:text-underline-width="auto" style:text-underline-color="font-color" style:text-underline-mode="continuous" style:text-overline-mode="continuous" style:text-line-through-mode="continuous" style:font-size-asian="10pt" style:font-size-complex="10pt"/>
    </style:style>
    <style:style style:name="T3" style:family="text">
      <style:text-properties fo:font-size="10pt" fo:language="en" fo:country="GB" fo:font-weight="bold" style:font-size-asian="10pt" style:font-weight-asian="bold" style:font-size-complex="10pt" style:font-weight-complex="bold"/>
    </style:style>
    <style:style style:name="T4" style:family="text">
      <style:text-properties style:font-name="Wingdings" fo:font-size="10pt" fo:language="en" fo:country="GB" style:font-name-asian="Wingdings" style:font-size-asian="10pt" style:font-name-complex="Wingdings" style:font-size-complex="10pt"/>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ess review May 5th to May 12th 2025</text:p>
      <text:p text:style-name="P1">Slide 2</text:p>
      <text:p text:style-name="P3"><text:a xlink:type="simple" xlink:href="https://edition.cnn.com/interactive/2025/05/world/conclave-pope-cnnphotos/" office:target-frame-name="_top" xlink:show="replace" text:style-name="Internet_20_link" text:visited-style-name="Visited_20_Internet_20_Link"><text:span text:style-name="Lien_20_hypertexte"><text:span text:style-name="T1">https://edition.cnn.com/interactive/2025/05/world/conclave-pope-cnnphotos/</text:span></text:span></text:a></text:p>
      <text:p text:style-name="P3"><text:bookmark-start text:name="_Hlt197927128"/><text:a xlink:type="simple" xlink:href="https://www.vaticannews.va/en/pope/news/2025-05/the-conclave-from-the-middle-ages-to-our-days.html" office:target-frame-name="_top" xlink:show="replace" text:style-name="Internet_20_link" text:visited-style-name="Visited_20_Internet_20_Link"><text:span text:style-name="Lien_20_hypertexte"><text:span text:style-name="T1">https://www.vaticannews.va/en/pope/news/2025-05/the-conclave-from-the-middle-ages-to-our-days.html</text:span></text:span></text:a><text:bookmark-end text:name="_Hlt197927128"/></text:p>
      <text:p text:style-name="P2">After a very ritualised conclave, with 133 cardinal electors taking the oath of secrecy before retiring to the Sistine Chapel, a billow of black smoke on day 1 of the election coming out of the Sistine chimney, day 2 allowed for the many Catholics who had gathered at Saint Peter’s Square to rejoice when white smoke was to be seen in the afternoon. Robert Francis Prevost, a Chicago born cardinal, both American and Peruvian, was elected the 267th Pope. He is said to be a progressist and is well-known for his humanitarian investment with the poor. He is the first American pope and is considered as modern in so far as he is very present on social media. He has posted critical views online against JD Vance and Donald Trump. Nonetheless, Trump praised the Pope’s pick. Pope Leo XIV was close to the late Pope Francis and wants a Church that builds bridges between people.</text:p>
      <text:p text:style-name="P3"><text:span text:style-name="Police_20_par_20_défaut"><text:span text:style-name="T1">A glimmer of hope? As </text:span></text:span><text:span text:style-name="Police_20_par_20_défaut"><text:span text:style-name="T1">a </text:span></text:span><text:span text:style-name="Police_20_par_20_défaut"><text:span text:style-name="T1">New York Times op-ed titled, Trump might no longer be the ‘most important American in the world’ </text:span></text:span><text:span text:style-name="Police_20_par_20_défaut"><text:span text:style-name="T4"></text:span></text:span></text:p>
      <text:p text:style-name="P1"/>
      <text:p text:style-name="P1">Slide 3</text:p>
      <text:p text:style-name="P2">On Monday 5th, Trump announced new tariffs (100%) on movies released in the US that are not produced in the US, aka by the American movie industry. Critics are already questioning the impact of such tariffs on the American movie industry. Were retaliatory measures to apply, given that most of the benefits made by Hollywood come from overseas, it could easily have a very negative impact on the American movie industry, which is already struggling to recover from lockdown, and the massive screenwriter strikes which stalled the production of many movies and series.</text:p>
      <text:p text:style-name="P3"><text:span text:style-name="Police_20_par_20_défaut"><text:span text:style-name="T1">Trump also stated he wanted to re-open the Alcatraz prison, off the coast of California. Alcatraz is </text:span></text:span><text:span text:style-name="Police_20_par_20_défaut"><text:span text:style-name="T1">renowned</text:span></text:span><text:span text:style-name="Police_20_par_20_défaut"><text:span text:style-name="T1"> for hosting prominent gangsters such as Al Capone. Trump’s interest in this prison is the fact it is a high security building from which it was very difficult to escape. Trump stated, wrongfully, ‘that nobody has ever escaped’, but in fact, some people did manage their way out of the prison. </text:span></text:span><text:bookmark-start text:name="_Hlt197927716"/><text:a xlink:type="simple" xlink:href="https://edition.cnn.com/2025/05/11/us/alcatraz-trump-reopening-san-francisco#" office:target-frame-name="_top" xlink:show="replace" text:style-name="Internet_20_link" text:visited-style-name="Visited_20_Internet_20_Link"><text:span text:style-name="Lien_20_hypertexte"><text:span text:style-name="T1">https://edition.cnn.com/2025/05/11/us/alcatraz-trum</text:span></text:span></text:a><text:bookmark-start text:name="_Hlt197927121"/><text:bookmark-start text:name="_Hlt197927120"/><text:a xlink:type="simple" xlink:href="https://edition.cnn.com/2025/05/11/us/alcatraz-trump-reopening-san-francisco#" office:target-frame-name="_top" xlink:show="replace" text:style-name="Internet_20_link" text:visited-style-name="Visited_20_Internet_20_Link"><text:span text:style-name="Lien_20_hypertexte"><text:span text:style-name="T1">p</text:span></text:span></text:a><text:bookmark-end text:name="_Hlt197927121"/><text:bookmark-end text:name="_Hlt197927120"/><text:a xlink:type="simple" xlink:href="https://edition.cnn.com/2025/05/11/us/alcatraz-trump-reopening-san-francisco#" office:target-frame-name="_top" xlink:show="replace" text:style-name="Internet_20_link" text:visited-style-name="Visited_20_Internet_20_Link"><text:span text:style-name="Lien_20_hypertexte"><text:span text:style-name="T1">-reopening-san-francisco#</text:span></text:span></text:a><text:bookmark-end text:name="_Hlt197927716"/></text:p>
      <text:p text:style-name="P1"/>
      <text:p text:style-name="P1">→ <text:span text:style-name="T5">Escape from Alcatraz</text:span>, Clint Eastwood's 1979 movie was screened on TV a few days before, maybe DT saw it?</text:p>
      <text:p text:style-name="P1"/>
      <text:p text:style-name="P1">Slide 4</text:p>
      <text:p text:style-name="Normal"><text:a xlink:type="simple" xlink:href="https://www.reuters.com/business/healthcare-pharmaceuticals/trump-continue-bidens-court-defense-abortion-drug-mifepristone-2025-05-05/" office:target-frame-name="_top" xlink:show="replace" text:style-name="Internet_20_link" text:visited-style-name="Visited_20_Internet_20_Link"><text:span text:style-name="Lien_20_hypertexte"><text:span text:style-name="T1">https://www.reuters.com/business/healthcare-pharmaceuticals/trump-continue-bidens-court-defense-abortion-drug-mifepristone-2025-05-05/</text:span></text:span></text:a></text:p>
      <text:p text:style-name="P2">President Donald Trump's administration on Monday pushed forward in defending U.S. rules easing access to the abortion drug mifepristone from a legal challenge that began during Democratic former President Joe Biden's administration. The U.S. Department of Justice, in a brief filed in the Texas federal court, urged a judge to dismiss the lawsuit by three Republican-led states on procedural grounds. While the filing does not discuss the merits of the states' case, it suggests the Trump administration is in no rush to drop the government's defence of mifepristone, used in more than 60% of U.S. abortions. Trump said while campaigning last year that he did not plan to ban or restrict access to mifepristone.</text:p>
      <text:p text:style-name="P2"/>
      <text:p text:style-name="P2">Slide 5</text:p>
      <text:p text:style-name="P2">The U.S. Supreme Court on Tuesday allowed the Trump administration to begin executing its ban on transgender military service members, at least for now. The justices blocked a lower court order that temporarily halted the ban's enforcement.</text:p>
      <text:p text:style-name="P3"><text:a xlink:type="simple" xlink:href="https://www.npr.org/2025/05/06/nx-s1-5388507/supreme-court-transgender-military" office:target-frame-name="_top" xlink:show="replace" text:style-name="Internet_20_link" text:visited-style-name="Visited_20_Internet_20_Link"><text:span text:style-name="Lien_20_hypertexte"><text:span text:style-name="T1">https://www.npr.org/2025/05/06/nx-s1-5388507/supreme-court-transgender-military</text:span></text:span></text:a></text:p>
      <text:p text:style-name="P2"/>
      <text:p text:style-name="P2">Slide 6</text:p>
      <text:p text:style-name="P3"><text:a xlink:type="simple" xlink:href="https://www.bbc.com/news/videos/c2303k3n38ko" office:target-frame-name="_top" xlink:show="replace" text:style-name="Internet_20_link" text:visited-style-name="Visited_20_Internet_20_Link"><text:span text:style-name="Lien_20_hypertexte"><text:span text:style-name="T1">https://www.bbc.com/news/videos/c2303k3n38ko</text:span></text:span></text:a></text:p>
      <text:p text:style-name="P2">Newly elected Canadian Prime Minister Mark Carney met US President Donald Trump at the White House on Tuesday. The US president dominated the discussion, but Carney did make his position clear on issues like tariffs and Canada becoming America's 51st state. Carney said in the presence of Trump: 'Some places are never for sale’, and Trump later replied: 'Never say never’. Nonetheless, Trump also stated that the US was going to be friends with Canada ‘regardless of everything’.</text:p>
      <text:p text:style-name="P2"/>
      <text:p text:style-name="P2">Slide 7</text:p>
      <text:p text:style-name="P2">U.K. Prime Minister Keir Starmer met with President Trump at the White House on Thursday to discuss ending Russia's invasion of Ukraine and trade between the two allies. The negotiations resulted in a new trade agreement between the US and the UK, to allow both countries to work as allies. The US rolled back its tariffs on the UK to 10% and accepted no border taxes on steel, aluminium and cars coming from the UK. In exchange, the UK opened access to and lowered tariffs on American beef, poultry and ethanol.</text:p>
      <text:p text:style-name="P2"/>
      <text:p text:style-name="P2">Slide 8</text:p>
      <text:p text:style-name="P3"><text:a xlink:type="simple" xlink:href="https://apnews.com/article/china-trump-trade-tariffs-bessent-economy-71a6e410a0e5771c70ac853563a8b75d" office:target-frame-name="_top" xlink:show="replace" text:style-name="Internet_20_link" text:visited-style-name="Visited_20_Internet_20_Link"><text:span text:style-name="Lien_20_hypertexte"><text:span text:style-name="T1">https://apnews.com/article/china-trump-trade-tariffs-bessent-economy-71a6e410a0e5771c70ac853563a8b75d</text:span></text:span></text:a></text:p>
      <text:p text:style-name="P2">China and the US began trade talks in Switzerland, with President Trump proposing an 80% tariff on Chinese imports, down from the current 145%. No major breakthrough was announced in discussions that lasted over 10 hours between U.S. officials, including Treasury Secretary Scott <text:span text:style-name="T6">Be</text:span>ssent, U.S. Trade Representative Jamieson Greer, and a delegation led by Chinese Vice Premier He Lifeng. Still, Trump struck an upbeat tone. “A very good meeting today with China, in Switzerland. Many things discussed, much agreed to. A total reset negotiated in a friendly, but constructive, manner,” the president wrote on his Truth Social platform. “We want to see, for the good of both China and the U.S., an opening up of China to American business. GREAT PROGRESS MADE!!!”</text:p>
      <text:p text:style-name="P2"/>
      <text:p text:style-name="P2">12/05 US tariff : 30% China 10%</text:p>
      <text:p text:style-name="P2"/>
      <text:p text:style-name="P2">Slide 9</text:p>
      <text:p text:style-name="P3"><text:soft-page-break/><text:a xlink:type="simple" xlink:href="https://www.bbc.com/news/videos/cwy7y7d2v9vo" office:target-frame-name="_top" xlink:show="replace" text:style-name="Internet_20_link" text:visited-style-name="Visited_20_Internet_20_Link"><text:span text:style-name="Lien_20_hypertexte"><text:span text:style-name="T1">https://www.bbc.com/news/videos/cwy7y7d2v9vo</text:span></text:span></text:a></text:p>
      <text:p text:style-name="P2">When asked by BBC Radio 4's Today programme whether he should have left sooner to allow more time for a replacement to be chosen, Biden said: "I don't think it would have mattered." On the 80th anniversary of VE Day, and in his first interview since leaving the White House, Biden explained: "Things moved so quickly that it made it difficult to walk away. And it was a hard decision."  He added: "I think it was the right decision. I think that… it was just a difficult decision."</text:p>
      <text:p text:style-name="P2"/>
      <text:p text:style-name="P2">Slide 10</text:p>
      <text:p text:style-name="P2">To mark the historic moment the Second World War ended in Europe in 1945, events took place around the UK and elsewhere worldwide.</text:p>
      <text:p text:style-name="P2">Victory in Europe Day - to give it its full name - marks the end of the Second World War in Europe on 8 May 1945, when the Allies accepted the surrender of Nazi Germany. Four days of celebrations organised by the government ran from Monday to Thursday, while Britons celebrated in their own ways on the streets and in gardens, town halls, clubs and pubs, similar to how people marked the end of nearly six years of war 80 years ago.</text:p>
      <text:p text:style-name="P3"><text:a xlink:type="simple" xlink:href="https://news.sky.com/story/ve-day-2025-what-are-the-four-day-celebrations-to-mark-80th-anniversary-13344461" office:target-frame-name="_top" xlink:show="replace" text:style-name="Internet_20_link" text:visited-style-name="Visited_20_Internet_20_Link"><text:span text:style-name="Lien_20_hypertexte"><text:span text:style-name="T1">https://news.sky.com/story/ve-day-2025-what-are-the-four-day-celebrations-to-mark-80th-anniversary-13344461</text:span></text:span></text:a></text:p>
      <text:p text:style-name="P3"><text:bookmark-start text:name="_Hlt197927509"/><text:a xlink:type="simple" xlink:href="https://www.bbc.com/news/articles/cj42xv1nr54o" office:target-frame-name="_top" xlink:show="replace" text:style-name="Internet_20_link" text:visited-style-name="Visited_20_Internet_20_Link"><text:span text:style-name="Lien_20_hypertexte"><text:span text:style-name="T1">https://www.bbc.com/news/articles/cj42xv1nr54o</text:span></text:span></text:a><text:bookmark-end text:name="_Hlt197927509"/></text:p>
      <text:p text:style-name="P3"><text:span text:style-name="Police_20_par_20_défaut"><text:span text:style-name="T2">The Tower Remembers</text:span></text:span></text:p>
      <text:p text:style-name="P2">Nearly 30,000 ceramic poppies are on display at the Tower of London to mark 80 years since the end of World War Two in Europe. The red poppies have been positioned to resemble a cascading "wound" at the heart of the Norman fortress, which was bombed during the Blitz. A tradition with its roots in World War One, poppies are a symbol of remembrance in the UK and are worn to commemorate those who lost their lives in two world wars and other conflicts.</text:p>
      <text:p text:style-name="P2"/>
      <text:p text:style-name="P2">Slide 11</text:p>
      <text:p text:style-name="P3"><text:a xlink:type="simple" xlink:href="https://www.cbc.ca/news/world/india-pakistan-kashmir-explainer-1.7529335" office:target-frame-name="_top" xlink:show="replace" text:style-name="Internet_20_link" text:visited-style-name="Visited_20_Internet_20_Link"><text:span text:style-name="Lien_20_hypertexte"><text:span text:style-name="T1">https://www.cbc.ca/news/world/india-pakistan-kashmir-explainer-1.7529335</text:span></text:span></text:a></text:p>
      <text:p text:style-name="P3"><text:span text:style-name="Police_20_par_20_défaut"><text:span text:style-name="T1">The recent violence between India and Pakistan marks</text:span></text:span><text:span text:style-name="Police_20_par_20_défaut"><text:span text:style-name="T1"> </text:span></text:span><text:span text:style-name="Police_20_par_20_défaut"><text:span text:style-name="T1">a major resurgence in the fight over the long-disputed region of Kashmir, a popular tourist destination that</text:span></text:span><text:span text:style-name="Police_20_par_20_défaut"><text:span text:style-name="T1"> </text:span></text:span><text:span text:style-name="Police_20_par_20_défaut"><text:span text:style-name="T1">lies at the foothills of the Himalayas at the northern tip of the Indian subcontinent.</text:span></text:span><text:span text:style-name="Police_20_par_20_défaut"><text:span text:style-name="T1"> </text:span></text:span><text:span text:style-name="Police_20_par_20_défaut"><text:span text:style-name="T1">India fired missiles into</text:span></text:span><text:span text:style-name="Police_20_par_20_défaut"><text:span text:style-name="T1"> </text:span></text:span><text:span text:style-name="Police_20_par_20_défaut"><text:span text:style-name="T1">the Pakistani province of Punjab and Pakistan-run Kashmir</text:span></text:span><text:span text:style-name="Police_20_par_20_défaut"><text:span text:style-name="T1"> </text:span></text:span><text:span text:style-name="Police_20_par_20_défaut"><text:span text:style-name="T1">in several locations Wednesday, killing at least 26</text:span></text:span><text:span text:style-name="Police_20_par_20_défaut"><text:span text:style-name="T3"> </text:span></text:span><text:span text:style-name="Police_20_par_20_défaut"><text:span text:style-name="T1">in what Pakistan's leader called an act of war.</text:span></text:span><text:span text:style-name="Police_20_par_20_défaut"><text:span text:style-name="T1"> </text:span></text:span><text:span text:style-name="Police_20_par_20_défaut"><text:span text:style-name="T1">India said it was striking infrastructure used by militants linked to terrorist infrastructures related to</text:span></text:span><text:span text:style-name="Police_20_par_20_défaut"><text:span text:style-name="T1"> </text:span></text:span><text:span text:style-name="Police_20_par_20_défaut"><text:span text:style-name="T1">last month's killing of at least 26 tourists</text:span></text:span><text:span text:style-name="Police_20_par_20_défaut"><text:span text:style-name="T1"> </text:span></text:span><text:span text:style-name="Police_20_par_20_défaut"><text:span text:style-name="T1">in India-administered Kashmir.</text:span></text:span><text:span text:style-name="Police_20_par_20_défaut"><text:span text:style-name="T1"> </text:span></text:span><text:span text:style-name="Police_20_par_20_défaut"><text:span text:style-name="T1">A ceasefire deal was made just before the weekend, which seems to be holding for now.</text:span></text:span></text:p>
      <text:p text:style-name="P2"/>
      <text:p text:style-name="P2">Slide 12</text:p>
      <text:p text:style-name="P2">Sir Keir Starmer travelled by train with President Emmanuel Macron and Friedrich Merz, who was making his first trip to Ukraine since becoming Germany's chancellor this week. Polish Prime Minister Donald Tusk joined them in Kyiv. It was Sir Keir's second visit to Ukraine as prime minister. He and the other leaders used the visit to urge Russia to "agree a full and unconditional 30-day ceasefire" or face further sanctions. Putin preferred to call on Zelensky for talks in Istanbul this coming week. Zelensky accepted this invitation in a video with a very grave tone. The big question that remains is: ‘will Putin show up in person at the meeting?’</text:p>
      <text:p text:style-name="P2"/>
      <text:p text:style-name="P2">Slide 13</text:p>
      <text:p text:style-name="P2">The jury selection of the 12 people supposed to provide for a verdict in the high-profile Sean Diddy Combs sex-trafficking trial, which started last Monday was postponed due to concerns that the selected members might try to drop-out over the weekend. The jury members will be appointed this coming Monday and then will be immediately confronted to the trial. A list of celebrities involved was also released last week, with Michael Jordan, Mike Meyers, Kanye West and Cassie Ventura as potential witnesses called to testify in the trial.</text:p>
      <text:p text:style-name="P2"/>
      <text:p text:style-name="P2">Slide 14</text:p>
      <text:p text:style-name="P3"><text:a xlink:type="simple" xlink:href="https://www.bbc.com/news/articles/c20xvd10xv5o" office:target-frame-name="_top" xlink:show="replace" text:style-name="Internet_20_link" text:visited-style-name="Visited_20_Internet_20_Link"><text:span text:style-name="Lien_20_hypertexte"><text:span text:style-name="T1">https://www.bbc.com/news/articles/c20xvd10xv5o</text:span></text:span></text:a></text:p>
      <text:p text:style-name="P2">Monday night marked one of the world's biggest nights of fashion, as stars served up their most iconic looks for the annual Met Gala in New York City. The theme for this year's event was "Superfine: Tailoring Black Style", the first since 2003 to focus exclusively on menswear. It was inspired by a newly unveiled exhibit at the Metropolitan Museum of Art's costume institute featuring the "black dandy", which Vogue says "examines the importance of clothing and style to the formation of black identities in the Atlantic diaspora". A-list celebrities including Zendaya, Demi Moore and Diana Ross brought their own interpretation to the theme, in tailored suits and dramatic gowns.</text:p>
      <text:p text:style-name="P2"/>
      <text:p text:style-name="P2">Slide 15</text:p>
      <text:p text:style-name="P3"><text:span text:style-name="Police_20_par_20_défaut"><text:span text:style-name="T1">Newark airport </text:span></text:span><text:span text:style-name="Police_20_par_20_défaut"><text:span text:style-name="T1">(US) </text:span></text:span><text:span text:style-name="Police_20_par_20_défaut"><text:span text:style-name="T1">began the week with more than 200 flights delayed due to technical issues related to a faulty transport control system, and finished the week in the </text:span></text:span><text:span text:style-name="Police_20_par_20_défaut"><text:span text:style-name="T1">exact same </text:span></text:span><text:span text:style-name="Police_20_par_20_défaut"><text:span text:style-name="T1">way. The blame is to be put on the ageing radar </text:span></text:span><text:span text:style-name="Police_20_par_20_défaut"><text:span text:style-name="T1">system</text:span></text:span><text:span text:style-name="Police_20_par_20_défaut"><text:span text:style-name="T1"> in place for flight control and experts are warning that the same problems could happen across all US airports, given their radar systems were all built between 50 to 25 years a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decorative"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 style:next-style-name="Normal" style:default-outline-level="1">
      <style:paragraph-properties fo:margin-top="0.635cm" fo:margin-bottom="0.141cm" fo:keep-together="always" fo:hyphenation-ladder-count="no-limit" fo:keep-with-next="always"/>
      <style:text-properties fo:color="#2f5496" style:font-name="Calibri Light" fo:font-size="20pt" style:font-name-asian="Times New Roman" style:font-size-asian="20pt" style:font-name-complex="Times New Roman" style:font-size-complex="20pt" fo:hyphenate="false" fo:hyphenation-remain-char-count="0" fo:hyphenation-push-char-count="0"/>
    </style:style>
    <style:style style:name="Titre_20_2" style:display-name="Titre 2" style:family="paragraph" style:parent-style-name="Normal" style:next-style-name="Normal" style:default-outline-level="2">
      <style:paragraph-properties fo:margin-top="0.282cm" fo:margin-bottom="0.141cm" fo:keep-together="always" fo:hyphenation-ladder-count="no-limit" fo:keep-with-next="always"/>
      <style:text-properties fo:color="#2f5496" style:font-name="Calibri Light" fo:font-size="16pt" style:font-name-asian="Times New Roman" style:font-size-asian="16pt" style:font-name-complex="Times New Roman" style:font-size-complex="16pt" fo:hyphenate="false" fo:hyphenation-remain-char-count="0" fo:hyphenation-push-char-count="0"/>
    </style:style>
    <style:style style:name="Titre_20_3" style:display-name="Titre 3" style:family="paragraph" style:parent-style-name="Normal" style:next-style-name="Normal" style:default-outline-level="3">
      <style:paragraph-properties fo:margin-top="0.282cm" fo:margin-bottom="0.141cm" fo:keep-together="always" fo:hyphenation-ladder-count="no-limit" fo:keep-with-next="always"/>
      <style:text-properties fo:color="#2f5496" fo:font-size="14pt" style:font-name-asian="Times New Roman" style:font-size-asian="14pt" style:font-name-complex="Times New Roman" style:font-size-complex="14pt" fo:hyphenate="false" fo:hyphenation-remain-char-count="0" fo:hyphenation-push-char-count="0"/>
    </style:style>
    <style:style style:name="Titre_20_4" style:display-name="Titre 4" style:family="paragraph" style:parent-style-name="Normal" style:next-style-name="Normal" style:default-outline-level="4">
      <style:paragraph-properties fo:margin-top="0.141cm" fo:margin-bottom="0.071cm" fo:keep-together="always" fo:hyphenation-ladder-count="no-limit" fo:keep-with-next="always"/>
      <style:text-properties fo:color="#2f5496" fo:font-style="italic" style:font-name-asian="Times New Roman" style:font-style-asian="italic" style:font-name-complex="Times New Roman" style:font-style-complex="italic" fo:hyphenate="false" fo:hyphenation-remain-char-count="0" fo:hyphenation-push-char-count="0"/>
    </style:style>
    <style:style style:name="Titre_20_5" style:display-name="Titre 5" style:family="paragraph" style:parent-style-name="Normal" style:next-style-name="Normal" style:default-outline-level="5">
      <style:paragraph-properties fo:margin-top="0.141cm" fo:margin-bottom="0.071cm" fo:keep-together="always" fo:hyphenation-ladder-count="no-limit" fo:keep-with-next="always"/>
      <style:text-properties fo:color="#2f5496" style:font-name-asian="Times New Roman" style:font-name-complex="Times New Roman" fo:hyphenate="false" fo:hyphenation-remain-char-count="0" fo:hyphenation-push-char-count="0"/>
    </style:style>
    <style:style style:name="Titre_20_6" style:display-name="Titre 6" style:family="paragraph" style:parent-style-name="Normal" style:next-style-name="Normal" style:default-outline-level="6">
      <style:paragraph-properties fo:margin-top="0.071cm" fo:margin-bottom="0cm" fo:keep-together="always" fo:hyphenation-ladder-count="no-limit" fo:keep-with-next="always"/>
      <style:text-properties fo:color="#595959" fo:font-style="italic" style:font-name-asian="Times New Roman" style:font-style-asian="italic" style:font-name-complex="Times New Roman" style:font-style-complex="italic" fo:hyphenate="false" fo:hyphenation-remain-char-count="0" fo:hyphenation-push-char-count="0"/>
    </style:style>
    <style:style style:name="Titre_20_7" style:display-name="Titre 7" style:family="paragraph" style:parent-style-name="Normal" style:next-style-name="Normal" style:default-outline-level="7">
      <style:paragraph-properties fo:margin-top="0.071cm" fo:margin-bottom="0cm" fo:keep-together="always" fo:hyphenation-ladder-count="no-limit" fo:keep-with-next="always"/>
      <style:text-properties fo:color="#595959" style:font-name-asian="Times New Roman" style:font-name-complex="Times New Roman" fo:hyphenate="false" fo:hyphenation-remain-char-count="0" fo:hyphenation-push-char-count="0"/>
    </style:style>
    <style:style style:name="Titre_20_8" style:display-name="Titre 8" style:family="paragraph" style:parent-style-name="Normal" style:next-style-name="Normal" style:default-outline-level="8">
      <style:paragraph-properties fo:keep-together="always" fo:hyphenation-ladder-count="no-limit" fo:keep-with-next="always"/>
      <style:text-properties fo:color="#272727" fo:font-style="italic" style:font-name-asian="Times New Roman" style:font-style-asian="italic" style:font-name-complex="Times New Roman" style:font-style-complex="italic" fo:hyphenate="false" fo:hyphenation-remain-char-count="0" fo:hyphenation-push-char-count="0"/>
    </style:style>
    <style:style style:name="Titre_20_9" style:display-name="Titre 9" style:family="paragraph" style:parent-style-name="Normal" style:next-style-name="Normal" style:default-outline-level="9">
      <style:paragraph-properties fo:keep-together="always" fo:hyphenation-ladder-count="no-limit" fo:keep-with-next="always"/>
      <style:text-properties fo:color="#272727"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re" style:family="paragraph" style:parent-style-name="Normal" style:next-style-name="Normal">
      <style:paragraph-properties fo:margin-top="0cm" fo:margin-bottom="0.141cm" fo:hyphenation-ladder-count="no-limit"/>
      <style:text-properties style:font-name="Calibri Light" fo:font-size="28pt" fo:letter-spacing="-0.018cm" style:letter-kerning="true" style:font-name-asian="Times New Roman" style:font-size-asian="28pt" style:font-name-complex="Times New Roman" style:font-size-complex="28pt" fo:hyphenate="false" fo:hyphenation-remain-char-count="0" fo:hyphenation-push-char-count="0"/>
    </style:style>
    <style:style style:name="Sous-titre" style:family="paragraph" style:parent-style-name="Normal" style:next-style-name="Normal">
      <style:paragraph-properties fo:margin-top="0cm" fo:margin-bottom="0.282cm" fo:hyphenation-ladder-count="no-limit"/>
      <style:text-properties fo:color="#595959" fo:font-size="14pt" fo:letter-spacing="0.026cm" style:font-name-asian="Times New Roman" style:font-size-asian="14pt" style:font-name-complex="Times New Roman" style:font-size-complex="14pt" fo:hyphenate="false" fo:hyphenation-remain-char-count="0" fo:hyphenation-push-char-count="0"/>
    </style:style>
    <style:style style:name="Citation" style:family="paragraph" style:parent-style-name="Normal" style:next-style-name="Normal">
      <style:paragraph-properties fo:margin-top="0.282cm" fo:margin-bottom="0.282cm" fo:text-align="center" style:justify-single-word="false" fo:hyphenation-ladder-count="no-limit"/>
      <style:text-properties fo:color="#404040" fo:font-style="italic" style:font-style-asian="italic" style:font-style-complex="italic"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2f5496" fo:border-bottom="0.018cm solid #2f5496" style:shadow="none">
        <style:tab-stops/>
      </style:paragraph-properties>
      <style:text-properties fo:color="#2f5496" fo:font-style="italic" style:font-style-asian="italic" style:font-style-complex="italic"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fo:color="#2f5496" style:font-name="Calibri Light" fo:font-size="20pt" style:font-name-asian="Times New Roman" style:font-size-asian="20pt" style:font-name-complex="Times New Roman" style:font-size-complex="20pt"/>
    </style:style>
    <style:style style:name="Titre_20_2_20_Car" style:display-name="Titre 2 Car" style:family="text" style:parent-style-name="Police_20_par_20_défaut">
      <style:text-properties fo:color="#2f5496" style:font-name="Calibri Light" fo:font-size="16pt" style:font-name-asian="Times New Roman" style:font-size-asian="16pt" style:font-name-complex="Times New Roman" style:font-size-complex="16pt"/>
    </style:style>
    <style:style style:name="Titre_20_3_20_Car" style:display-name="Titre 3 Car" style:family="text" style:parent-style-name="Police_20_par_20_défaut">
      <style:text-properties fo:color="#2f5496" fo:font-size="14pt" style:font-name-asian="Times New Roman" style:font-size-asian="14pt" style:font-name-complex="Times New Roman" style:font-size-complex="14pt"/>
    </style:style>
    <style:style style:name="Titre_20_4_20_Car" style:display-name="Titre 4 Car" style:family="text" style:parent-style-name="Police_20_par_20_défaut">
      <style:text-properties fo:color="#2f5496" fo:font-style="italic" style:font-name-asian="Times New Roman" style:font-style-asian="italic" style:font-name-complex="Times New Roman" style:font-style-complex="italic"/>
    </style:style>
    <style:style style:name="Titre_20_5_20_Car" style:display-name="Titre 5 Car" style:family="text" style:parent-style-name="Police_20_par_20_défaut">
      <style:text-properties fo:color="#2f5496" style:font-name-asian="Times New Roman" style:font-name-complex="Times New Roman"/>
    </style:style>
    <style:style style:name="Titre_20_6_20_Car" style:display-name="Titre 6 Car" style:family="text" style:parent-style-name="Police_20_par_20_défaut">
      <style:text-properties fo:color="#595959" fo:font-style="italic" style:font-name-asian="Times New Roman" style:font-style-asian="italic" style:font-name-complex="Times New Roman" style:font-style-complex="italic"/>
    </style:style>
    <style:style style:name="Titre_20_7_20_Car" style:display-name="Titre 7 Car" style:family="text" style:parent-style-name="Police_20_par_20_défaut">
      <style:text-properties fo:color="#595959" style:font-name-asian="Times New Roman" style:font-name-complex="Times New Roman"/>
    </style:style>
    <style:style style:name="Titre_20_8_20_Car" style:display-name="Titre 8 Car" style:family="text" style:parent-style-name="Police_20_par_20_défaut">
      <style:text-properties fo:color="#272727" fo:font-style="italic" style:font-name-asian="Times New Roman" style:font-style-asian="italic" style:font-name-complex="Times New Roman" style:font-style-complex="italic"/>
    </style:style>
    <style:style style:name="Titre_20_9_20_Car" style:display-name="Titre 9 Car" style:family="text" style:parent-style-name="Police_20_par_20_défaut">
      <style:text-properties fo:color="#272727" style:font-name-asian="Times New Roman" style:font-name-complex="Times New Roman"/>
    </style:style>
    <style:style style:name="Titre_20_Car" style:display-name="Titre Car" style:family="text" style:parent-style-name="Police_20_par_20_défaut">
      <style:text-properties style:font-name="Calibri Light" fo:font-size="28pt" fo:letter-spacing="-0.018cm" style:letter-kerning="true" style:font-name-asian="Times New Roman" style:font-size-asian="28pt" style:font-name-complex="Times New Roman" style:font-size-complex="28pt"/>
    </style:style>
    <style:style style:name="Sous-titre_20_Car" style:display-name="Sous-titre Car" style:family="text" style:parent-style-name="Police_20_par_20_défaut">
      <style:text-properties fo:color="#595959" fo:font-size="14pt" fo:letter-spacing="0.026cm" style:font-name-asian="Times New Roman" style:font-size-asian="14pt" style:font-name-complex="Times New Roman" style:font-size-complex="14pt"/>
    </style:style>
    <style:style style:name="Citation_20_Car" style:display-name="Citation Car" style:family="text" style:parent-style-name="Police_20_par_20_défaut">
      <style:text-properties fo:color="#404040" fo:font-style="italic" style:font-style-asian="italic" style:font-style-complex="italic"/>
    </style:style>
    <style:style style:name="Accentuation_20_intense" style:display-name="Accentuation intense" style:family="text" style:parent-style-name="Police_20_par_20_défaut">
      <style:text-properties fo:color="#2f5496" fo:font-style="italic" style:font-style-asian="italic" style:font-style-complex="italic"/>
    </style:style>
    <style:style style:name="Citation_20_intense_20_Car" style:display-name="Citation intense Car" style:family="text" style:parent-style-name="Police_20_par_20_défaut">
      <style:text-properties fo:color="#2f5496" fo:font-style="italic" style:font-style-asian="italic" style:font-style-complex="italic"/>
    </style:style>
    <style:style style:name="Référence_20_intense" style:display-name="Référence intense" style:family="text" style:parent-style-name="Police_20_par_20_défaut">
      <style:text-properties fo:font-variant="small-caps" fo:color="#2f5496" fo:letter-spacing="0.009cm" fo:font-weight="bold" style:font-weight-asian="bold"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Natacha Dunn</meta:initial-creator>
    <dc:creator>Clotilde Phongmany</dc:creator>
    <meta:creation-date>2025-05-12T06:48:00Z</meta:creation-date>
    <dc:date>2025-05-12T15:16:32</dc:date>
    <meta:editing-cycles>3</meta:editing-cycles>
    <meta:editing-duration>PT49M50S</meta:editing-duration>
    <meta:document-statistic meta:table-count="0" meta:image-count="0" meta:object-count="0" meta:page-count="2" meta:paragraph-count="47" meta:word-count="1632" meta:character-count="10371"/>
    <meta:template xlink:type="simple" xlink:actuate="onRequest" xlink:title="" xlink:href="Normal.dotm"/>
  </office:meta>
</office:document-meta>
</file>