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Arial_EmbeddedFont, Arial_MSFontService, sans-serif"/>
    <style:font-face style:name="Arial1" svg:font-family="Arial, Arial_MSFontService, sans-serif"/>
    <style:font-face style:name="WordVisiCarriageReturn MSFontService" svg:font-family="'WordVisiCarriageReturn MSFontService', Arial, Arial_EmbeddedFont, Arial_MSFontServic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Text_20_body">
      <style:paragraph-properties fo:margin-left="0cm" fo:margin-right="0cm" fo:margin-top="0cm" fo:margin-bottom="0cm" style:line-height-at-least="0cm" fo:text-align="start" style:justify-single-word="false" fo:text-indent="0cm" style:auto-text-indent="false" fo:background-color="transparent" fo:padding="0cm" fo:border="none">
        <style:background-image/>
      </style:paragraph-properties>
      <style:text-properties fo:font-variant="normal" fo:text-transform="none" style:font-name="Times New Roman" fo:font-size="10pt" fo:language="fr" fo:country="FR" fo:font-style="normal" fo:font-weight="normal" style:font-size-asian="10pt" style:font-size-complex="10pt"/>
    </style:style>
    <style:style style:name="P3" style:family="paragraph" style:parent-style-name="Text_20_body">
      <style:paragraph-properties fo:margin-left="0cm" fo:margin-right="0cm" fo:margin-top="0cm" fo:margin-bottom="0.199cm" style:line-height-at-least="0.4cm" fo:text-align="justify" style:justify-single-word="false" fo:text-indent="0cm" style:auto-text-indent="false" fo:background-color="transparent" fo:padding="0cm" fo:border="none">
        <style:background-image/>
      </style:paragraph-properties>
      <style:text-properties fo:font-variant="normal" fo:text-transform="none" fo:font-size="10pt" fo:language="fr" fo:country="FR" fo:font-style="normal" fo:font-weight="normal" style:font-size-asian="10pt" style:font-size-complex="10pt"/>
    </style:style>
    <style:style style:name="P4" style:family="paragraph" style:parent-style-name="Text_20_body">
      <style:paragraph-properties fo:margin-left="0cm" fo:margin-right="0cm" fo:margin-top="0cm" fo:margin-bottom="0.199cm" style:line-height-at-least="0.4cm" fo:text-align="end" style:justify-single-word="false" fo:text-indent="0cm" style:auto-text-indent="false" fo:background-color="transparent" fo:padding="0cm" fo:border="none">
        <style:background-image/>
      </style:paragraph-properties>
      <style:text-properties fo:font-variant="normal" fo:text-transform="none" fo:font-size="10pt" fo:language="fr" fo:country="FR" fo:font-style="normal" fo:font-weight="normal" style:font-size-asian="10pt" style:font-size-complex="10pt"/>
    </style:style>
    <style:style style:name="P5" style:family="paragraph" style:parent-style-name="Text_20_body">
      <style:paragraph-properties fo:margin-left="0cm" fo:margin-right="0cm" fo:margin-top="0cm" fo:margin-bottom="0.199cm" style:line-height-at-least="0.4cm" fo:text-align="start" style:justify-single-word="false" fo:text-indent="0cm" style:auto-text-indent="false" fo:background-color="transparent" fo:padding="0cm" fo:border="none">
        <style:background-image/>
      </style:paragraph-properties>
      <style:text-properties fo:font-variant="normal" fo:text-transform="none" fo:font-size="10pt" fo:language="fr" fo:country="FR" fo:font-style="normal" fo:font-weight="normal" style:font-size-asian="10pt" style:font-size-complex="10pt"/>
    </style:style>
    <style:style style:name="P6" style:family="paragraph" style:parent-style-name="Text_20_body">
      <style:paragraph-properties fo:margin-left="0cm" fo:margin-right="0cm" fo:margin-top="0cm" fo:margin-bottom="0.199cm" style:line-height-at-least="0.4cm" fo:text-align="justify" style:justify-single-word="false" fo:text-indent="0cm" style:auto-text-indent="false" fo:background-color="transparent" fo:padding="0cm" fo:border="none">
        <style:background-image/>
      </style:paragraph-properties>
      <style:text-properties fo:font-variant="normal" fo:text-transform="none" fo:font-size="10pt" style:font-size-asian="10pt" style:font-size-complex="10pt"/>
    </style:style>
    <style:style style:name="P7" style:family="paragraph" style:parent-style-name="Text_20_body">
      <style:paragraph-properties fo:margin-left="0cm" fo:margin-right="0cm" fo:margin-top="0cm" fo:margin-bottom="0.199cm" style:line-height-at-least="0.4cm" fo:text-align="start" style:justify-single-word="false" fo:text-indent="0cm" style:auto-text-indent="false" fo:background-color="transparent" fo:padding="0cm" fo:border="none">
        <style:background-image/>
      </style:paragraph-properties>
      <style:text-properties fo:font-variant="normal" fo:text-transform="none" fo:font-size="10pt" style:font-size-asian="10pt" style:font-size-complex="10pt"/>
    </style:style>
    <style:style style:name="P8" style:family="paragraph" style:parent-style-name="Text_20_body">
      <style:paragraph-properties fo:margin-left="0cm" fo:margin-right="0cm" fo:margin-top="0cm" fo:margin-bottom="0.199cm" style:line-height-at-least="0.4cm" fo:text-align="start" style:justify-single-word="false" fo:text-indent="0cm" style:auto-text-indent="false" fo:background-color="transparent" fo:padding="0cm" fo:border="none">
        <style:background-image/>
      </style:paragraph-properties>
      <style:text-properties fo:font-variant="normal" fo:text-transform="none" fo:language="fr" fo:country="FR" fo:font-style="normal" fo:font-weight="normal"/>
    </style:style>
    <style:style style:name="P9" style:family="paragraph" style:parent-style-name="Text_20_body">
      <style:paragraph-properties fo:margin-left="0cm" fo:margin-right="0cm" fo:margin-top="0cm" fo:margin-bottom="0.199cm" style:line-height-at-least="0.379cm" fo:text-align="start" style:justify-single-word="false" fo:text-indent="0cm" style:auto-text-indent="false" fo:background-color="transparent" fo:padding="0cm" fo:border="none">
        <style:background-image/>
      </style:paragraph-properties>
      <style:text-properties fo:font-variant="normal" fo:text-transform="none" style:font-name="Times New Roman" fo:font-size="10pt" fo:language="fr" fo:country="FR" fo:font-style="normal" fo:font-weight="normal" style:font-size-asian="10pt" style:font-size-complex="10pt"/>
    </style:style>
    <style:style style:name="P10" style:family="paragraph" style:parent-style-name="Text_20_body">
      <style:text-properties style:font-name="Times New Roman" fo:font-size="10pt" style:font-size-asian="10pt" style:font-size-complex="10pt"/>
    </style:style>
    <style:style style:name="P11" style:family="paragraph" style:parent-style-name="Text_20_body" style:list-style-name="L1">
      <style:paragraph-properties fo:margin-left="0.48cm" fo:margin-right="0cm" style:line-height-at-least="0.4cm" fo:text-align="start" style:justify-single-word="false" fo:text-indent="0cm" style:auto-text-indent="false" fo:background-color="transparent" fo:padding="0cm" fo:border="none">
        <style:background-image/>
      </style:paragraph-properties>
      <style:text-properties fo:font-variant="normal" fo:text-transform="none" style:font-name="Arial1" fo:font-size="10pt" fo:language="fr" fo:country="FR" fo:font-style="normal" fo:font-weight="normal" style:font-size-asian="10pt" style:font-size-complex="10pt"/>
    </style:style>
    <style:style style:name="P12" style:family="paragraph" style:parent-style-name="Text_20_body" style:list-style-name="L2">
      <style:paragraph-properties fo:margin-left="0.48cm" fo:margin-right="0cm" style:line-height-at-least="0.4cm" fo:text-align="start" style:justify-single-word="false" fo:text-indent="0cm" style:auto-text-indent="false" fo:background-color="transparent" fo:padding="0cm" fo:border="none">
        <style:background-image/>
      </style:paragraph-properties>
      <style:text-properties fo:font-variant="normal" fo:text-transform="none" style:font-name="Arial1" fo:font-size="10pt" fo:language="fr" fo:country="FR" fo:font-style="normal" fo:font-weight="normal" style:font-size-asian="10pt" style:font-size-complex="10pt"/>
    </style:style>
    <style:style style:name="T1" style:family="text">
      <style:text-properties style:text-line-through-style="none" style:font-name="Arial2" fo:font-size="11pt" style:text-underline-style="none" style:text-blinking="false"/>
    </style:style>
    <style:style style:name="T2" style:family="text">
      <style:text-properties style:text-line-through-style="none" style:font-name="Arial2" fo:font-size="11pt" style:text-underline-style="none" fo:font-weight="bold" style:text-blinking="false"/>
    </style:style>
    <style:style style:name="T3" style:family="text">
      <style:text-properties style:text-line-through-style="none" style:font-name="Arial2" style:text-underline-style="none" style:text-blinking="false"/>
    </style:style>
    <style:style style:name="T4" style:family="text">
      <style:text-properties style:text-line-through-style="none" style:font-name="Arial2" fo:font-size="10pt" style:text-underline-style="none" style:text-blinking="false" style:font-size-asian="10pt" style:font-size-complex="10pt"/>
    </style:style>
    <style:style style:name="T5" style:family="text">
      <style:text-properties style:font-name="Arial2" fo:font-size="11pt" fo:font-weight="bold"/>
    </style:style>
    <style:style style:name="T6" style:family="text">
      <style:text-properties style:font-name="Arial2" fo:font-size="11pt" fo:font-style="italic"/>
    </style:style>
    <style:style style:name="T7" style:family="text">
      <style:text-properties style:font-name="Arial2" fo:font-size="11pt" fo:font-style="italic" fo:font-weight="bold"/>
    </style:style>
    <style:style style:name="T8" style:family="text">
      <style:text-properties style:font-name="Arial2" fo:font-size="11pt" fo:font-style="italic" style:text-underline-style="solid" style:text-underline-width="auto" style:text-underline-color="font-color"/>
    </style:style>
    <style:style style:name="T9" style:family="text">
      <style:text-properties style:font-name="Arial2" fo:font-size="11pt" fo:font-style="italic" style:font-style-asian="italic" style:font-style-complex="italic"/>
    </style:style>
    <style:style style:name="T10" style:family="text">
      <style:text-properties style:font-name="Arial2" fo:font-size="11pt" style:font-style-asian="normal" style:font-style-complex="normal"/>
    </style:style>
    <style:style style:name="T11" style:family="text">
      <style:text-properties style:font-name="Arial2" fo:language="en" fo:country="US"/>
    </style:style>
    <style:style style:name="T12" style:family="text">
      <style:text-properties style:font-name="Arial2" fo:font-weight="bold"/>
    </style:style>
    <style:style style:name="T13" style:family="text">
      <style:text-properties style:font-name="Arial2" fo:font-style="italic"/>
    </style:style>
    <style:style style:name="T14" style:family="text">
      <style:text-properties style:font-name="Arial2" fo:font-style="italic" fo:font-weight="bold"/>
    </style:style>
    <style:style style:name="T15" style:family="text">
      <style:text-properties style:font-name="Arial2" fo:font-style="italic" style:text-underline-style="solid" style:text-underline-width="auto" style:text-underline-color="font-color"/>
    </style:style>
    <style:style style:name="T16" style:family="text">
      <style:text-properties style:font-name="Arial2" fo:font-style="italic" style:font-style-asian="italic" style:font-style-complex="italic"/>
    </style:style>
    <style:style style:name="T17" style:family="text">
      <style:text-properties style:font-name="Arial2" style:font-style-asian="normal" style:font-style-complex="normal"/>
    </style:style>
    <style:style style:name="T18" style:family="text">
      <style:text-properties style:font-name="Arial2" fo:font-size="10pt" fo:font-weight="bold" style:font-size-asian="10pt" style:font-size-complex="10pt"/>
    </style:style>
    <style:style style:name="T19" style:family="text">
      <style:text-properties style:font-name="Arial2" fo:language="fr" fo:country="FR" fo:font-style="italic" style:text-underline-style="solid" style:text-underline-width="auto" style:text-underline-color="font-color" fo:font-weight="normal"/>
    </style:style>
    <style:style style:name="T20" style:family="text">
      <style:text-properties fo:language="fr" fo:country="FR" fo:font-style="normal" fo:font-weight="normal"/>
    </style:style>
    <style:style style:name="T21" style:family="text">
      <style:text-properties fo:font-style="normal" style:font-style-asian="normal" style:font-style-complex="normal"/>
    </style:style>
    <style:style style:name="T22" style:family="text">
      <style:text-properties fo:font-style="italic" style:font-style-asian="italic" style:font-style-complex="italic"/>
    </style:style>
    <style:style style:name="T23" style:family="text">
      <style:text-properties style:font-name="Times New Roman" fo:font-size="11pt" fo:language="en" fo:country="US"/>
    </style:style>
    <style:style style:name="T24" style:family="text">
      <style:text-properties style:font-name="Times New Roman" fo:font-size="11pt" fo:language="en" fo:country="US" fo:font-style="italic"/>
    </style:style>
    <style:style style:name="T25" style:family="text">
      <style:text-properties style:font-name="Times New Roman" fo:font-size="8.5pt" fo:language="en" fo:country="US"/>
    </style:style>
    <style:style style:name="T26" style:family="text">
      <style:text-properties style:font-name="Times New Roman" fo:language="en" fo:country="US"/>
    </style:style>
    <style:style style:name="T27" style:family="text">
      <style:text-properties style:font-name="Times New Roman" fo:language="en" fo:country="US" fo:font-style="italic"/>
    </style:style>
    <style:style style:name="T28" style:family="text">
      <style:text-properties fo:font-size="10pt" style:font-size-asian="10pt" style:font-size-complex="10pt"/>
    </style:style>
    <style:style style:name="T29" style:family="text">
      <style:text-properties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S Mines-Ponts</text:span> <text:tab/><text:span text:style-name="T4">Oct 2024</text:span><text:span text:style-name="T28"> <text:tab/><text:tab/></text:span><text:span text:style-name="T18">Durée de l’épreuve : 1 heure 30 minutes </text:span><text:span text:style-name="T28"> </text:span></text:p>
      <text:section text:style-name="Sect1" text:name="WACViewPanel_ClipboardElement">
        <text:p text:style-name="P7"><text:span text:style-name="T19">Expression écrite</text:span><text:span text:style-name="T20"> </text:span></text:p>
        <text:p text:style-name="P10">Following far-right disorder across the United Kingdom, Prime minister Keir Starmer has pledged to increase the use of live facial recognition.</text:p>
        <text:p text:style-name="P10">After several girls were stabbed at a Taylor Swift-themed summer holiday club last week, violent anti-Muslim, anti-immigration protests have broken out across the U.K.—despite the fact that the alleged attacker was born in Wales to a Christian family.</text:p>
        <text:p text:style-name="P10">“It’s not protest. It’s not legitimate. It’s crime and violent disorder. An assault on the rule of law and the execution of justice,” said Starmer. “And so, on behalf of the British people who expect their values and their security to be upheld, we will put a stop to it.”</text:p>
        <text:p text:style-name="P10">Starmer announced a new national violent disorder program that, he said, will consider broader use of facial recognition technology, which is already used by some police forces around the country. “These thugs are mobile, they move from community to community and we must have a policing response that can do the same,” he said. “Shared intelligence, wider deployment of facial recognition technology and preventive action—criminal behavior orders to restrict their movement before they can even board a train, in just the same way we do with football hooligans.”</text:p>
        <text:p text:style-name="P10">The Metropolitan Police's facial recognition guidelines allow for its use to try and find people wanted by the courts—but also cases "where there are reasonable grounds to suspect that the individual depicted is about to commit an offence" in the future.</text:p>
        <text:p text:style-name="P10">And these plans for its wider use are drawing fire from civil rights groups.</text:p>
        <text:p text:style-name="P10">“The Prime Minister’s alarming pledge today to roll out facial recognition in an apparent response to recent disorder is a pledge to plunder more vital police resources on mass surveillance that threatens rather than protects democracy,” said Silkie Carlo, director of Big Brother Watch. “This AI surveillance turns members of the public into walking ID cards, is dangerously inaccurate and has no explicit legal basis in the UK. Whilst common in Russia and China, live facial recognition is banned in Europe.”</text:p>
        <text:p text:style-name="P2">"To promise the country ineffective AI surveillance in these circumstances was frankly tone deaf and will give the public absolutely no confidence that this government has the competence or conviction to get tough on the causes of these crimes and protect the public,” she added. [...]</text:p>
        <text:p text:style-name="P4"><text:span text:style-name="T27">Forbes</text:span><text:span text:style-name="T26">, Aug. 5th, 2024</text:span></text:p>
        <text:p text:style-name="P4"> </text:p>
        <text:list xml:id="list6737728041804152595" text:style-name="L1">
          <text:list-item>
            <text:p text:style-name="P11"><text:span text:style-name="T11">According to the article, how does Keir Starmer justify his plan to increase the use of live facial recognition? Why has this plan been criticised? Answer the question in your own words (80 words, +/- 10 %)</text:span> </text:p>
          </text:list-item>
        </text:list>
        <text:list xml:id="list6696195594470550829" text:style-name="L2">
          <text:list-item>
            <text:p text:style-name="P12"><text:span text:style-name="T11">In your opinion, when is it legitimate to use facial recognition?</text:span> <text:span text:style-name="T11">(180 words, +/- 10 %)</text:span> </text:p>
          </text:list-item>
        </text:list>
        <text:p text:style-name="P6"> </text:p>
        <text:p text:style-name="P6"> </text:p>
        <text:p text:style-name="P5"><text:span text:style-name="T15">Thème</text:span> </text:p>
        <text:p text:style-name="P1"><text:tab/>Dès que je mis le pied dans l'appartement, Mme Jouve se précipita à ma rencontre, toute surexcitée.</text:p>
        <text:p text:style-name="P1"><text:tab/>- Mais où étiez-vous? On vous cherche depuis des heures. La secrétaire particulière de Mme Pitoëff a appelé deux fois. Elle a fini par transmettre le message que j'ai griffonné ici, tiens, sur un bout de papier.... Demain, à l'heure de la répétition*, vous devez vous présenter à ce théâtre. Mme Pitoëff vous recevra. </text:p>
        <text:p text:style-name="P1"><text:tab/>Etais-je contente ? Inquiète ? Je ne sais plus trop.</text:p>
        <text:p text:style-name="P1"><text:tab/>Le lendemain, j'arrivai au théâtre des Pitoëff dans une bien curieuse disposition, éblouie par le fait que Mme Pitoëff voulait bien me recevoir, par ailleurs tourmentée à l'idée de ce qu'il faudrait bien me résoudre à lui avouer. </text:p>
        <text:p text:style-name="P1"><text:tab/>Elle était en pleine répétition de <text:span text:style-name="T22">La Sauvage</text:span><text:span text:style-name="T21"> d'Anouilh, auteur qu'elle joua beaucoup aussi, je crois. Dès qu'on lui eut fait savoir que j'étais là, elle interrompit la répétition — on n'en était encore qu'à la lecture — descendit du plateau et vint me rejoindre. </text:span></text:p>
        <text:p text:style-name="P1"><text:span text:style-name="T21"><text:tab/><text:tab/><text:tab/><text:tab/><text:tab/><text:tab/>Gabrielle Roy, </text:span><text:span text:style-name="T22">La Détresse et L'enchantement</text:span><text:span text:style-name="T21">, 2014</text:span></text:p>
        <text:p text:style-name="P9"><text:span text:style-name="T29">* répétition = </text:span><text:span text:style-name="T22">rehearsal</text:span> </text:p>
        <text:p text:style-name="P7">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Arial_EmbeddedFont, Arial_MSFontService, sans-serif"/>
    <style:font-face style:name="Arial1" svg:font-family="Arial, Arial_MSFontService, sans-serif"/>
    <style:font-face style:name="WordVisiCarriageReturn MSFontService" svg:font-family="'WordVisiCarriageReturn MSFontService', Arial, Arial_EmbeddedFont, Arial_MSFontServic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09-23T16:15:53</meta:creation-date>
    <dc:date>2024-10-11T10:35:36</dc:date>
    <dc:creator>Penelope Hamm</dc:creator>
    <meta:editing-duration>PT20M33S</meta:editing-duration>
    <meta:editing-cycles>8</meta:editing-cycles>
    <meta:generator>OpenOffice/4.1.13$Unix OpenOffice.org_project/4113m1$Build-9810</meta:generator>
    <meta:document-statistic meta:table-count="0" meta:image-count="0" meta:object-count="0" meta:page-count="1" meta:paragraph-count="25" meta:word-count="630" meta:character-count="3820"/>
  </office:meta>
</office:document-meta>
</file>