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text-properties style:font-name="Times New Roman" fo:font-size="11pt" fo:language="fr" fo:country="FR" fo:font-style="normal" style:font-size-asian="11pt" style:font-style-asian="normal" style:font-size-complex="11pt" style:font-style-complex="normal"/>
    </style:style>
    <style:style style:name="P2" style:family="paragraph" style:parent-style-name="Standard">
      <style:paragraph-properties fo:margin-top="0cm" fo:margin-bottom="0cm"/>
      <style:text-properties style:font-name="Times New Roman" fo:font-size="11pt" fo:language="fr" fo:country="FR" style:font-size-asian="11pt" style:font-size-complex="11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Helvetica" fo:font-size="9pt"/>
    </style:style>
    <style:style style:name="P5" style:family="paragraph" style:parent-style-name="Text_20_body">
      <style:paragraph-properties fo:margin-top="0cm" fo:margin-bottom="0cm" fo:line-height="150%"/>
      <style:text-properties style:font-name="Helvetica" fo:font-size="9pt"/>
    </style:style>
    <style:style style:name="P6" style:family="paragraph" style:parent-style-name="Text_20_body">
      <style:paragraph-properties fo:margin-top="0cm" fo:margin-bottom="0cm"/>
      <style:text-properties style:font-name="Times New Roman" fo:font-size="11pt" style:font-size-asian="11pt" style:font-size-complex="11pt"/>
    </style:style>
    <style:style style:name="P7" style:family="paragraph" style:parent-style-name="Text_20_body">
      <style:paragraph-properties fo:margin-top="0cm" fo:margin-bottom="0cm" fo:line-height="150%"/>
    </style:style>
    <style:style style:name="P8" style:family="paragraph" style:parent-style-name="Text_20_body">
      <style:paragraph-properties fo:margin-top="0cm" fo:margin-bottom="0cm" fo:line-height="150%" fo:break-before="page"/>
      <style:text-properties style:font-name="Helvetica" fo:font-size="9pt" fo:font-weight="bold"/>
    </style:style>
    <style:style style:name="T1" style:family="text">
      <style:text-properties style:font-name="Times New Roman" fo:font-size="11pt" fo:language="fr" fo:country="FR" style:font-size-asian="11pt" style:font-size-complex="11pt"/>
    </style:style>
    <style:style style:name="T2" style:family="text">
      <style:text-properties style:font-name="Times New Roman" fo:font-size="11pt" fo:language="fr" fo:country="FR" fo:font-style="italic" style:font-size-asian="11pt" style:font-style-asian="italic" style:font-size-complex="11pt" style:font-style-complex="italic"/>
    </style:style>
    <style:style style:name="T3" style:family="text">
      <style:text-properties style:font-name="Times New Roman" fo:font-size="11pt" fo:language="fr" fo:country="FR" fo:font-style="normal" style:font-size-asian="11pt" style:font-style-asian="normal" style:font-size-complex="11pt" style:font-style-complex="normal"/>
    </style:style>
    <style:style style:name="T4" style:family="text">
      <style:text-properties style:text-underline-style="solid" style:text-underline-width="auto" style:text-underline-color="font-color" fo:font-weight="bold"/>
    </style:style>
    <style:style style:name="T5" style:family="text">
      <style:text-properties fo:font-weight="bold"/>
    </style:style>
    <style:style style:name="T6" style:family="text">
      <style:text-properties fo:font-variant="normal" fo:text-transform="none" style:font-name="Helvetica" fo:font-size="9pt" fo:font-weight="bold" style:font-size-asian="10pt" style:font-size-complex="10pt"/>
    </style:style>
    <style:style style:name="T7"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xpression key: M= method, E= English</text:p>
      <text:p text:style-name="P5">+M good idea, good link, good example               -M unclear, wrong, copied from text</text:p>
      <text:p text:style-name="P5">+ E a complex form well used                             -E simple mistake          <text:span text:style-name="T4">-E</text:span><text:span text:style-name="T5"> </text:span>the most serious mistakes</text:p>
      <text:p text:style-name="P4"/>
      <text:p text:style-name="P6">Q1. Flore (and I)</text:p>
      <text:p text:style-name="P6"><text:tab/>Prime Minister Keir Starmer believes using live facial recognition technology will help prevent wrong-doers from committing crimes, especially in the light of the recent riots. Because criminals are always on the move, this technology is required for the police to keep up with them. Ultimately, it is about preventive action. </text:p>
      <text:p text:style-name="P6"><text:tab/>However, this plan has faced criticism, especially from civil rights groups. Their arguments are that <text:s text:c="2"/>police resources are needed elsewhere, and that facial recognition is often inaccurate and associated with anti-democratic regimes. (82 words)</text:p>
      <text:p text:style-name="P6"><text:tab/></text:p>
      <text:p text:style-name="P6">Q2. Tristan (and I)</text:p>
      <text:p text:style-name="P6"><text:tab/>Live facial recognition is a controversial technology, aided by AI. Not only could it be a useful tool, but, if misused, it could also be a fearsome one.</text:p>
      <text:p text:style-name="P6"><text:tab/>There are numerous cases of criminals not being caught because of a lack of information. Take the example of serial killers like The Zodiac: live facial recognition might have been able to catch the killer and could have thus prevented other murders as well as generally deterring criminals. Thus in the realm of crime, it seems that live facial recognition is a no-brainer: it's useful and it works. </text:p>
      <text:p text:style-name="P6"><text:tab/>However, facial recognition — like all technologies — is in human hands, so it's far from being an objective science. It could for example be overused, turning countries into dystopias, where our every action is watched, limiting our privacy. Companies could also use this technology to their advantage, using targeted ads or selling data about our day-to-day lives. Our private data could (and will) be hacked. The technology is potentially very scary. </text:p>
      <text:p text:style-name="P6"><text:tab/>In conclusion, yes, live facial recognition can help solve crimes but should be heavily restricted in its use. (186 words)</text:p>
      <text:p text:style-name="P6"><text:tab/></text:p>
      <text:p text:style-name="P7"><text:span text:style-name="T6"><office:annotation><dc:date>2024-11-05T09:18:59</dc:date><text:p>&lt;!--[if gte mso 9]&gt;&lt;xml&gt;</text:p><text:p><text:s/>&lt;o:OfficeDocumentSettings&gt;</text:p><text:p><text:s text:c="2"/>&lt;o:AllowPNG/&gt;</text:p><text:p><text:s/>&lt;/o:OfficeDocumentSettings&gt;</text:p><text:p>&lt;/xml&gt;&lt;![endif]--&gt;</text:p></office:annotation></text:span><text:span text:style-name="T6"><office:annotation><dc:date>2024-11-05T09:18:5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6"><office:annotation><dc:date>2024-11-05T09:18:5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6"><office:annotation><dc:date>2024-11-05T09:18:5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text:span><text:span text:style-name="T6"><office:annotation><dc:date>2024-11-05T09:18:59</dc:date><text:p>&lt;!--StartFragment--&gt;</text:p></office:annotation></text:span><text:span text:style-name="T6">Translation key</text:span></text:p>
      <text:p text:style-name="P5">fs: faux-sens                 cs: contre-sens              ns: non-sens</text:p>
      <text:p text:style-name="P5">md: mal dit,                  tmd: très mal dit            orth : orthographe</text:p>
      <text:p text:style-name="P5">gr                                 ponct: ponctuation         synt : syntaxe (l'ordre des mots)</text:p>
      <text:p text:style-name="P5">0= un mot qui manque      aspect              passé/prés</text:p>
      <text:p text:style-name="P1"><text:tab/>As soon as I stepped into the flat, a very flustered Mrs Jouve rushed up to me.</text:p>
      <text:p text:style-name="P2"><text:span text:style-name="T7"><text:tab/>"Where on earth were you/ have you been? We've been looking for you for hours. Mrs Pitoëff's personal assistant (has) called twice and in the end, left/ ended up leaving the message that I've scribbled down here, look, on a scrap of paper.... Tomorrow, during rehearsals, you (will) have to go to this theatre and introduce yourself. Mrs Pitoëff will </text:span>meet up with you/ welcome you there."</text:p>
      <text:p text:style-name="P2"><text:tab/>Was I happy? Worried? I no longer know. </text:p>
      <text:p text:style-name="P2"><text:tab/>The next day, I arrived at the Pitoëffs' theatre in a very strange mood, both dazzled by the fact that Mrs Pitoëff was willing to meet up with me and also tormented by the idea that I was going to have to work up to confessing to her.</text:p>
      <text:p text:style-name="P3"><text:span text:style-name="T1"><text:tab/>She was in the middle of a rehearsal of </text:span><text:span text:style-name="T2">La Sauvage</text:span><text:span text:style-name="T3"> by Anouilh, whom I believe was /an author whose work she often performed (I believe). As soon as she was told I was there, she interrupted the rehearsal — they were still only doing readings — walked down from the stage and came up to 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11-10T16:54:08</meta:creation-date>
    <meta:document-statistic meta:table-count="0" meta:image-count="0" meta:object-count="0" meta:page-count="1" meta:paragraph-count="23" meta:word-count="550" meta:character-count="3338"/>
    <dc:date>2024-11-10T16:54:49</dc:date>
    <dc:creator>Penelope Hamm</dc:creator>
    <meta:editing-duration>PT41S</meta:editing-duration>
    <meta:editing-cycles>1</meta:editing-cycles>
    <meta:generator>OpenOffice/4.1.13$Unix OpenOffice.org_project/4113m1$Build-9810</meta:generator>
  </office:meta>
</office:document-meta>
</file>