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master-page-name="">
      <style:paragraph-properties fo:margin-left="8.901cm" fo:margin-right="0cm" fo:text-indent="-8.819cm" style:auto-text-indent="false" style:page-number="auto"/>
      <style:text-properties fo:font-size="10pt" style:font-size-asian="10pt" style:font-size-complex="10pt"/>
    </style:style>
    <style:style style:name="P5" style:family="paragraph" style:parent-style-name="Standard">
      <style:paragraph-properties fo:margin-left="8.901cm" fo:margin-right="0cm" fo:text-indent="-8.819cm" style:auto-text-indent="false"/>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1</text:p>
      <text:p text:style-name="P2">Add the right preposition: ø, at, for, of, on, out, to</text:p>
      <text:p text:style-name="P4">a) I entered ........ the flat.<text:tab/>b) It's an attack .... civil rights</text:p>
      <text:p text:style-name="P5">c) You must be ........ the theatre at 7pm.<text:tab/>d) We've been looking ........ you.</text:p>
      <text:p text:style-name="P5">e) Go ........ the theatre.<text:tab/>f) to point ........ the fact that<text:tab/></text:p>
      <text:p text:style-name="P5">g) I was proud ........ the fact that....<text:tab/>h) ........ the other hand</text:p>
      <text:p text:style-name="P5">i) to answer ........ this violence<text:tab/>j) the reason ........ this</text:p>
      <text:p text:style-name="P1"><text:tab/></text:p>
      <text:p text:style-name="P2">Complete this paragraph using one of the expressions/verbs/ adverbs below (all followed by V-ING or a noun).</text:p>
      <text:p text:style-name="P3">aim at <text:tab/><text:tab/><text:tab/>as <text:tab/><text:tab/><text:tab/> to be used to <text:tab/><text:tab/>far from <text:tab/><text:tab/></text:p>
      <text:p text:style-name="P3">lead to<text:tab/><text:tab/><text:tab/>there are many incidents of <text:tab/><text:tab/><text:tab/>prevent from <text:tab/><text:tab/></text:p>
      <text:p text:style-name="P3">scared of<text:tab/><text:tab/>when<text:tab/><text:tab/><text:tab/>when it comes to<text:tab/><text:tab/><text:tab/><text:tab/></text:p>
      <text:p text:style-name="P1"/>
      <text:p text:style-name="P1"><text:tab/>a) ................................................. finding solutions to prevent criminality, live facial recognition seems promising. Indeed, b) ................................................. criminals not being caught, sometimes for decades, which is c) ................................................ being ideal. This technology d) ................................................ recognising criminals as they move around and could e) ................................................(them) offending or reoffending. It could thus f) ................................................ reducing crime. </text:p>
      <text:p text:style-name="P1"><text:tab/>However, civil rights groups are anxious g) ................................................ thinking about facial recognition and have denounced the plans h) ................................................ being undemocratic. Citizens in democratic countries i) ................................................ (not) having their every move tracked and are legitimately j) ................................................being arrested unfairly. </text:p>
      <text:p text:style-name="P1"><text:s/></text:p>
      <text:p text:style-name="P2">Translate</text:p>
      <text:p text:style-name="P1">a) La sécurité des gens</text:p>
      <text:p text:style-name="P1">b) Le théâtre des Pitoëff</text:p>
      <text:p text:style-name="P1">c) L'utilisation de l'IA</text:p>
      <text:p text:style-name="P1">d) Les méthodes des criminels</text:p>
      <text:p text:style-name="P1">e) L'heure de la répé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1-10T16:56:04</meta:creation-date>
    <meta:document-statistic meta:table-count="0" meta:image-count="0" meta:object-count="0" meta:page-count="1" meta:paragraph-count="21" meta:word-count="235" meta:character-count="1841"/>
    <dc:date>2024-11-10T16:56:37</dc:date>
    <dc:creator>Penelope Hamm</dc:creator>
    <meta:editing-duration>PT34S</meta:editing-duration>
    <meta:editing-cycles>1</meta:editing-cycles>
    <meta:generator>OpenOffice/4.1.13$Unix OpenOffice.org_project/4113m1$Build-9810</meta:generator>
  </office:meta>
</office:document-meta>
</file>