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 fo:font-size="9pt" style:font-size-asian="9pt" style:font-size-complex="9pt"/>
    </style:style>
    <style:style style:name="P2" style:family="paragraph" style:parent-style-name="Standard">
      <style:text-properties style:font-name="Helvetica" fo:font-size="11pt" style:font-size-asian="11pt" style:font-size-complex="11pt"/>
    </style:style>
    <style:style style:name="P3" style:family="paragraph" style:parent-style-name="Standard">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style="italic" style:font-size-asian="11pt" style:font-style-asian="italic"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pan text:style-name="T2">Thème</text:span></text:p>
      <text:p text:style-name="P1"/>
      <text:p text:style-name="Standard"><text:tab/><text:span text:style-name="T1">Jeff Bezos hates taxes. He may (well) be the richest man on the planet, with one hundred and fifty seven billion dollars to his name, be proud of/ boast of the billion dollar gifts/ donations he gives, but he still hates taxes. At the very beginning of Amazon in 1994, this former (Wall Street) employee of Wall Street imagined setting up/ planned to set up /the headquarters of what was then only an online bookshop in/ on an Indian reservation near San Francisco to avoid Californian taxes, while benefiting from <text:s/>/ taking advantage of technological talents. He didn't go through with it, but it set the tone for / foreshadowed what was to come. Out of (a total of) two hundred and thirty five billion euros of world sales (in all) last year, Amazon only paid two billion euros of /in taxes thanks to a cunning/ clever (and obscure) financial set up/ package/ structuring in Delaware — the American tax haven — which has elected Joe Biden as its senator since 1973. </text:span></text:p>
      <text:p text:style-name="Standard"><text:span text:style-name="T1"><text:tab/>And the /ø optimisation is not limited to the United States. In France, the company is divided into eight companies, whose headquarters/ head office are all in Clichy, but which are all /linked to entities / structures /declared /in Luxembourg. </text:span></text:p>
      <text:p text:style-name="P2"/>
      <text:p text:style-name="Standard"><text:span text:style-name="T2">Expression</text:span></text:p>
      <text:p text:style-name="Standard"><text:span text:style-name="T2">Key words and articles</text:span></text:p>
      <text:p text:style-name="Standard"><text:span text:style-name="T1">the gender gap<text:tab/>the Stem gender gap<text:tab/><text:tab/>the Nobel Prize<text:tab/>ø society<text:tab/></text:span></text:p>
      <text:p text:style-name="Standard"><text:span text:style-name="T1">ø women<text:tab/><text:tab/>ø men<text:tab/><text:tab/><text:tab/><text:tab/>ø women scientists</text:span></text:p>
      <text:p text:style-name="P3"/>
      <text:p text:style-name="Standard"><text:span text:style-name="T2">Q1 Terence</text:span></text:p>
      <text:p text:style-name="Standard"><text:span text:style-name="T1"><text:tab/>According to the journalist, Mattel designed and produced a Barbie doll in honour of Sarah Gilbert, a scientist who co-created the Oxford / AstraZeneca jab. Indeed, Mattel wanted to thank all the frontline workers — and especially the women — for the tremendous work they have provided during the pandemic. Moreover, Mattel is hoping that the dolls will inspire a new generation of Stem working women, giving children examples of careers they are not yet aware of. <text:s/>(75 words)</text:span></text:p>
      <text:p text:style-name="P3"/>
      <text:p text:style-name="Standard"><text:span text:style-name="T2">Q2. Marion</text:span></text:p>
      <text:p text:style-name="Standard"><text:span text:style-name="T2"><text:tab/></text:span><text:span text:style-name="T1">Developed countries have been promoting gender equality for decades now and yet there's still a huge gender gap in the Stem field. How can it be reduced?</text:span></text:p>
      <text:p text:style-name="Standard"><text:span text:style-name="T1"><text:tab/>First and foremost, we all need new representations of both men and women scientists, as this problem is essentially rooted in our mindsets. For this, we need to learn about successful women scientists, such as the first American woman in space, Sally Ride. Another fantastic way of getting girls to love science is through movies. Take the example of </text:span><text:span text:style-name="T3">Hidden Figures, </text:span><text:span text:style-name="T1">which showed the work of African American women mathematicians at NASA during the Space Race. Despite their work not being recognised at the time, their skills and talent were essential in the American effort. </text:span></text:p>
      <text:p text:style-name="Standard"><text:span text:style-name="T1"><text:tab/>Yet representation by itself is not enough; schools also have their role to play. They must show girls that they are capable of achieving great things when it comes to science. Why not go even further and provide scholarships and grants to the girls who want to pursue Stem careers? </text:span></text:p>
      <text:p text:style-name="Standard"><text:span text:style-name="T1"><text:tab/>Even though girls will play the main role in reducing the Stem gap, boys must also value their work and recognise their legitimacy. (195 wor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11-12T11:36:02</meta:creation-date>
    <meta:document-statistic meta:table-count="0" meta:image-count="0" meta:object-count="0" meta:page-count="1" meta:paragraph-count="14" meta:word-count="517" meta:character-count="3008"/>
    <dc:date>2024-11-12T11:36:22</dc:date>
    <dc:creator>Penelope Hamm</dc:creator>
    <meta:editing-duration>PT20S</meta:editing-duration>
    <meta:editing-cycles>1</meta:editing-cycles>
    <meta:generator>OpenOffice/4.1.13$Unix OpenOffice.org_project/4113m1$Build-9810</meta:generator>
  </office:meta>
</office:document-meta>
</file>