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master-page-name="">
      <style:paragraph-properties fo:margin-left="8.901cm" fo:margin-right="0cm" fo:text-indent="-8.819cm" style:auto-text-indent="false" style:page-number="auto"/>
      <style:text-properties fo:font-size="10pt" style:font-size-asian="10pt" style:font-size-complex="10pt"/>
    </style:style>
    <style:style style:name="P5" style:family="paragraph" style:parent-style-name="Standard">
      <style:paragraph-properties fo:margin-left="8.901cm" fo:margin-right="0cm" fo:text-indent="-8.819cm" style:auto-text-indent="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master-page-name="Standard">
      <style:paragraph-properties fo:text-align="justify" style:justify-single-word="false" style:page-number="auto"/>
      <style:text-properties fo:font-size="11pt" style:font-size-asian="11pt"/>
    </style:style>
    <style:style style:name="T1" style:family="text">
      <style:text-properties fo:font-size="11pt" style:font-size-asian="11pt"/>
    </style:style>
    <style:style style:name="T2" style:family="text">
      <style:text-properties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 téléphone sonne. Je m'essuie les mains et je décroche.</text:p>
      <text:p text:style-name="P9">- Allô ? C'est qui ?</text:p>
      <text:p text:style-name="P9">- Martine ? C'est Germaine. Il est parti, le médecin ?</text:p>
      <text:p text:style-name="P9">Je jette un oeil par la fenêtre.</text:p>
      <text:p text:style-name="P9">- Ah non, sa voiture est toujours là.</text:p>
      <text:p text:style-name="P9">- Qu'est-ce qu'il fabrique ? Ca fait deux heures qu'on l'a appelé et sa femme a dit qu'elle le prévenait ! Il est sorti, depuis ce matin ? </text:p>
      <text:p text:style-name="P9">- Ah non, je crois pas, j'ai pas vu bouger sa voiture. Je crois même qu'il n'a pas été appelé cette nuit. Elle avait garé sa voiture à elle juste devant la grille, hier soir, et elle n'a pas bougé.</text:p>
      <text:p text:style-name="P9">J'entends Germaine parler à quelqu'un derrière elle.</text:p>
      <text:p text:style-name="P9">- Blandine ! Laisse-le donc ! Mais laisse-le, je te dis ! Pierrot, empêche la Blandine d'embêter le chat ! [...] Oui, mets-le dehors. Et fais-la sortir, tu vois bien que je téléphone !</text:p>
      <text:p text:style-name="P2"><text:span text:style-name="T1"><text:tab/><text:tab/><text:tab/><text:tab/>Martin Winckler, </text:span><text:span text:style-name="T2">La Maladie de Sachs</text:span><text:span text:style-name="T1">, 1998</text:span></text:p>
      <text:p text:style-name="P2"><text:span text:style-name="T1"/></text:p>
      <text:p text:style-name="P2">12/11</text:p>
      <text:p text:style-name="P8">Regulation and responsibility of social media companies in the light of the UK riots</text:p>
      <text:p text:style-name="P7">In May of this year, a new law was brought in that increased the responsibility of social media companies as regards the content they publish. To what extent is the recent British Online Safety Act enough to regulate these companies? A corpus of four documents will help answer this question: an online government document explains a new law to regulate social media; two screen shots show the intervention of the justice department; YouGov graphs illustrate Britons' support for more regulation, and a quote from a Roman poet brings up the question of regulating the regulator. (109 w)</text:p>
      <text:p text:style-name="P7"/>
      <text:p text:style-name="P2">4/11</text:p>
      <text:p text:style-name="P2">Add the right preposition: ø, at, for, of, on, out, to</text:p>
      <text:p text:style-name="P4">a) I entered ........ the flat.<text:tab/>b) It's an attack .... civil rights</text:p>
      <text:p text:style-name="P5">c) You must be ........ the theatre at 7pm.<text:tab/>d) We've been looking ........ you.</text:p>
      <text:p text:style-name="P5">e) Go ........ the theatre.<text:tab/>f) to point ........ the fact that<text:tab/></text:p>
      <text:p text:style-name="P5">g) I was proud ........ the fact that....<text:tab/>h) ........ the other hand</text:p>
      <text:p text:style-name="P5">i) to answer ........ this violence<text:tab/>j) the reason ........ this</text:p>
      <text:p text:style-name="P1"><text:tab/></text:p>
      <text:p text:style-name="P2">Complete this paragraph using one of the expressions/verbs/ adverbs below (all followed by V-ING or a noun).</text:p>
      <text:p text:style-name="P3">aim at <text:tab/><text:tab/><text:tab/>as <text:tab/><text:tab/><text:tab/> to be used to <text:tab/><text:tab/>far from <text:tab/><text:tab/></text:p>
      <text:p text:style-name="P3">lead to<text:tab/><text:tab/><text:tab/>there are many incidents of <text:tab/><text:tab/><text:tab/>prevent from <text:tab/><text:tab/></text:p>
      <text:p text:style-name="P3">scared of<text:tab/><text:tab/>when<text:tab/><text:tab/><text:tab/>when it comes to<text:tab/><text:tab/><text:tab/><text:tab/></text:p>
      <text:p text:style-name="P1"/>
      <text:p text:style-name="P1"><text:tab/>a) ................................................. finding solutions to prevent criminality, live facial recognition seems promising. Indeed, b) ................................................. criminals not being caught, sometimes for decades, which is c) ................................................ being ideal. This technology d) ................................................ recognising criminals as they move around and could e) ................................................(them) offending or reoffending. It could thus f) ................................................ reducing crime. </text:p>
      <text:p text:style-name="P1"><text:tab/>However, civil rights groups are anxious g) ................................................ thinking about facial recognition and have denounced the plans h) ................................................ being undemocratic. Citizens in democratic countries i) ................................................ (not) having their every move tracked and are legitimately j) ................................................being arrested unfairly. </text:p>
      <text:p text:style-name="P1"><text:s/></text:p>
      <text:p text:style-name="P2">Translate</text:p>
      <text:p text:style-name="P1">a) La sécurité des gens</text:p>
      <text:p text:style-name="P1">b) Le théâtre des Pitoëff</text:p>
      <text:p text:style-name="P1">c) L'utilisation de l'IA</text:p>
      <text:p text:style-name="P1">d) Les méthodes des criminels</text:p>
      <text:p text:style-name="P1">e) L'heure de la répé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0T16:56:04</meta:creation-date>
    <dc:date>2024-11-17T16:38:18</dc:date>
    <dc:creator>Penelope Hamm</dc:creator>
    <meta:editing-duration>PT4M57S</meta:editing-duration>
    <meta:editing-cycles>3</meta:editing-cycles>
    <meta:generator>OpenOffice/4.1.13$Unix OpenOffice.org_project/4113m1$Build-9810</meta:generator>
    <meta:document-statistic meta:table-count="0" meta:image-count="0" meta:object-count="0" meta:page-count="1" meta:paragraph-count="34" meta:word-count="505" meta:character-count="3334"/>
  </office:meta>
</office:document-meta>
</file>