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UIFont" svg:font-family=".AppleSystemUIFon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text-properties fo:font-size="11pt" fo:font-weight="bold"/>
    </style:style>
    <style:style style:name="P3" style:family="paragraph" style:parent-style-name="Text_20_body">
      <style:text-properties fo:font-style="italic"/>
    </style:style>
    <style:style style:name="T1" style:family="text">
      <style:text-properties style:text-underline-style="solid" style:text-underline-width="auto" style:text-underline-color="font-color"/>
    </style:style>
    <style:style style:name="T2" style:family="text">
      <style:text-properties fo:font-size="11pt"/>
    </style:style>
    <style:style style:name="T3" style:family="text">
      <style:text-properties fo:font-size="11pt" style:text-underline-style="solid" style:text-underline-width="auto" style:text-underline-color="font-color"/>
    </style:style>
    <style:style style:name="T4" style:family="text">
      <style:text-properties fo:font-style="italic"/>
    </style:style>
    <style:style style:name="T5"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ffice:annotation><dc:date>2024-12-10T09:45:42</dc:date><text:p>&lt;!--[if gte mso 9]&gt;&lt;xml&gt;</text:p><text:p><text:s/>&lt;o:OfficeDocumentSettings&gt;</text:p><text:p><text:s text:c="2"/>&lt;o:AllowPNG/&gt;</text:p><text:p><text:s/>&lt;/o:OfficeDocumentSettings&gt;</text:p><text:p>&lt;/xml&gt;&lt;![endif]--&gt;</text:p></office:annotation><office:annotation><dc:date>2024-12-10T09:45:42</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24-12-10T09:45:43</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24-12-10T09:45:43</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2.0pt;</text:p><text:p><text:tab/>font-family:Cambria;</text:p><text:p><text:tab/>mso-ascii-font-family:Cambria;</text:p><text:p><text:tab/>mso-ascii-theme-font:minor-latin;</text:p><text:p><text:tab/>mso-hansi-font-family:Cambria;</text:p><text:p><text:tab/>mso-hansi-theme-font:minor-latin;}</text:p><text:p>&lt;/style&gt;</text:p><text:p>&lt;![endif]--&gt;</text:p></office:annotation><office:annotation><dc:date>2024-12-10T09:45:43</dc:date><text:p>&lt;!--StartFragment--&gt;</text:p></office:annotation>Useful synthesis structures</text:p>
      <text:p text:style-name="P1">Introducing</text:p>
      <text:p text:style-name="Text_20_body"><text:span text:style-name="T4">As</text:span> the cartoon/ <text:span text:style-name="T1">Time</text:span> <text:span text:style-name="T4">shows</text:span>/ <text:span text:style-name="T4">reports/ argues/ points out.....</text:span></text:p>
      <text:p text:style-name="Text_20_body">The article <text:span text:style-name="T4">highlights / underlines / analyses / examines the fact that ...</text:span></text:p>
      <text:p text:style-name="Text_20_body">The journalist / columnist/ <text:span text:style-name="T4">contends / claims / deems that...</text:span></text:p>
      <text:p text:style-name="Text_20_body"><text:span text:style-name="T4">According to</text:span> the journalist, / <text:span text:style-name="T1">The Economist</text:span>, ...               </text:p>
      <text:p text:style-name="Text_20_body"><text:span text:style-name="T4">In the</text:span> <text:span text:style-name="T1">Pew</text:span> chart, we can see....                               </text:p>
      <text:p text:style-name="Text_20_body">This cartoon / drawing / graph <text:span text:style-name="T4">illustrates the fact that</text:span> ...</text:p>
      <text:p text:style-name="Text_20_body"><text:span text:style-name="T4">For</text:span> <text:span text:style-name="T1">Time</text:span>, /<text:span text:style-name="T1">The Economist</text:span>, ...          </text:p>
      <text:p text:style-name="Text_20_body">The extract from the novel <text:span text:style-name="T4">explores/ examines the idea that....</text:span></text:p>
      <text:p text:style-name="Text_20_body"> </text:p>
      <text:p text:style-name="P1">Underlining                                                                       </text:p>
      <text:p text:style-name="Text_20_body"><text:span text:style-name="T4">What is new</text:span>, <text:span text:style-name="T4">reports</text:span> <text:span text:style-name="T1">The Guardian</text:span>, <text:span text:style-name="T4">is</text:span> <text:span text:style-name="T4">that</text:span>....        </text:p>
      <text:p text:style-name="Text_20_body">The UBI is not new, <text:span text:style-name="T4">as</text:span> <text:span text:style-name="T1">The Economist</text:span> <text:span text:style-name="T4">points out</text:span>...</text:p>
      <text:p text:style-name="Text_20_body"> </text:p>
      <text:p text:style-name="P1">Giving examples</text:p>
      <text:p text:style-name="Text_20_body">The Economist <text:span text:style-name="T4">takes the example</text:span> of wind turbines.</text:p>
      <text:p text:style-name="Text_20_body">Other sources of renewable energy, <text:span text:style-name="T4">such as / like</text:span> /wind turbines, could be used.</text:p>
      <text:p text:style-name="Text_20_body"> </text:p>
      <text:p text:style-name="P1">In agreement</text:p>
      <text:p text:style-name="Text_20_body">The Economist <text:span text:style-name="T4">also</text:span> argues that....              <text:span text:style-name="T4">Equally /  Likewise</text:span> / <text:span text:style-name="T1">Time</text:span> claims that....</text:p>
      <text:p text:style-name="Text_20_body">The cartoon <text:span text:style-name="T4">echoes </text:span>the frustration expressed in the <text:span text:style-name="T1">Time</text:span> article...</text:p>
      <text:p text:style-name="Text_20_body">This vision <text:span text:style-name="T4">is echoed</text:span> in <text:span text:style-name="T1">The Economist</text:span> article ... <text:span text:style-name="T4">All the documents</text:span> agree that...</text:p>
      <text:p text:style-name="Text_20_body"><text:span text:style-name="T4">Both</text:span> <text:span text:style-name="T1">The Economist</text:span> and <text:span text:style-name="T1">The New York Times</text:span> report that....</text:p>
      <text:p text:style-name="Text_20_body"><text:span text:style-name="T1">The New Yorker</text:span> <text:span text:style-name="T4">compares</text:span> the advent of the internet <text:span text:style-name="T4">to</text:span>....       </text:p>
      <text:p text:style-name="Text_20_body">* <text:span text:style-name="T1">The Economist</text:span> disagrees with this analysis, <text:span text:style-name="T4">as does</text:span> <text:span text:style-name="T1">Time</text:span>. </text:p>
      <text:p text:style-name="Text_20_body">* <text:span text:style-name="T1">The Economist</text:span> does <text:span text:style-name="T4">not</text:span> see a future for oil. <text:span text:style-name="T4">Nor does it</text:span> believe that the transition to electricity will be easy.</text:p>
      <text:p text:style-name="Text_20_body"> </text:p>
      <text:p text:style-name="P1">Adding and developing</text:p>
      <text:p text:style-name="P3">Indeed, /Clearly /  </text:p>
      <text:p text:style-name="Text_20_body"><text:span text:style-name="T1">Fox</text:span> <text:span text:style-name="T4">adds that...</text:span> / <text:span text:style-name="T4">develops this argument, reporting that.....</text:span></text:p>
      <text:p text:style-name="Text_20_body"><text:span text:style-name="T1">The Guardian</text:span> <text:span text:style-name="T4">raises another important issue</text:span> :</text:p>
      <text:p text:style-name="Text_20_body">*<text:span text:style-name="T4">Not only does</text:span> <text:span text:style-name="T1">The Economist</text:span> <text:span text:style-name="T4">affirm</text:span> that oil is a twentieth century energy, but it <text:span text:style-name="T4">also </text:span>lists the advantages of electricity. </text:p>
      <text:p text:style-name="Text_20_body"><text:span text:style-name="T1">The Economist</text:span> <text:span text:style-name="T4">further sheds light on this question/ helps us understand this question more fully.</text:span></text:p>
      <text:p text:style-name="Text_20_body">*<text:span text:style-name="T1">Time</text:span> <text:span text:style-name="T4">shows how important</text:span> this could be.                      <text:span text:style-name="T1">Fox</text:span> <text:span text:style-name="T4">reminds us</text:span> that....</text:p>
      <text:p text:style-name="Text_20_body">This is why....</text:p>
      <text:p text:style-name="Text_20_body"> </text:p>
      <text:p text:style-name="P1">Concession and consequence</text:p>
      <text:p text:style-name="P3"><text:soft-page-break/>However / Consequently / Nonetheless                   Despite this, </text:p>
      <text:p text:style-name="Text_20_body"><text:span text:style-name="T4">While</text:span> the <text:span text:style-name="T1">New York Times</text:span> is clearly against this, <text:span text:style-name="T1">The Economist</text:span> argues that ...</text:p>
      <text:p text:style-name="Text_20_body"><text:span text:style-name="T1">BBC news</text:span> does not stop there, <text:span text:style-name="T4">though.</text:span></text:p>
      <text:p text:style-name="Text_20_body"> </text:p>
      <text:p text:style-name="P1">Concluding an argument</text:p>
      <text:p text:style-name="Text_20_body">There is <text:span text:style-name="T4">thus</text:span> a problem that has not yet been solved. </text:p>
      <text:p text:style-name="Text_20_body">The three press articles <text:span text:style-name="T4">underscore the need to...</text:span></text:p>
      <text:p text:style-name="Text_20_body"> </text:p>
      <text:p text:style-name="Text_20_body"><office:annotation><dc:date>2024-12-10T09:45:43</dc:date><text:p>&lt;!--EndFragment--&gt;</text:p></office:annotation></text:p>
      <text:p text:style-name="Text_20_body"><text:span text:style-name="T5"><office:annotation><dc:date>2024-12-10T09:45:15</dc:date><text:p>&lt;!--[if gte mso 9]&gt;&lt;xml&gt;</text:p><text:p><text:s/>&lt;o:OfficeDocumentSettings&gt;</text:p><text:p><text:s text:c="2"/>&lt;o:AllowPNG/&gt;</text:p><text:p><text:s/>&lt;/o:OfficeDocumentSettings&gt;</text:p><text:p>&lt;/xml&gt;&lt;![endif]--&gt;</text:p></office:annotation></text:span><text:span text:style-name="T5"><office:annotation><dc:date>2024-12-10T09:45:15</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5"><office:annotation><dc:date>2024-12-10T09:45:15</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5"><office:annotation><dc:date>2024-12-10T09:45:15</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2.0pt;</text:p><text:p><text:tab/>font-family:Cambria;</text:p><text:p><text:tab/>mso-ascii-font-family:Cambria;</text:p><text:p><text:tab/>mso-ascii-theme-font:minor-latin;</text:p><text:p><text:tab/>mso-hansi-font-family:Cambria;</text:p><text:p><text:tab/>mso-hansi-theme-font:minor-latin;}</text:p><text:p>&lt;/style&gt;</text:p><text:p>&lt;![endif]--&gt;</text:p></office:annotation></text:span><text:span text:style-name="T5"><office:annotation><dc:date>2024-12-10T09:45:15</dc:date><text:p>&lt;!--StartFragment--&gt;</text:p></office:annotation></text:span><text:span text:style-name="T5">Complete this synthesis with either the verbs in brackets ( in the right form) or the link words below (which can be used more than once) : </text:span></text:p>
      <text:p text:style-name="Text_20_body">ALSO               AS                   HOWEVER                 INDEED         NOT ONLY                 SO</text:p>
      <text:p text:style-name="Text_20_body">SUCH AS        THOUGH        WHILE</text:p>
      <text:p text:style-name="Text_20_body"> </text:p>
      <text:p text:style-name="P2">UBI: the right way forward for the US?</text:p>
      <text:p text:style-name="Text_20_body">                  <text:span text:style-name="T2">A new industrial revolution is on its way. Faced with coming automation — which could threaten almost half of existing jobs — one solution put forward is a universal basic income (UBI). To what extent is this option feasible? This corpus ....................... (tackle) various aspects of this issue and ....................... (make up) of five documents: three recent articles from </text:span><text:span text:style-name="T3">Bloomberg.com</text:span><text:span text:style-name="T2">, </text:span><text:span text:style-name="T3">The Economist</text:span><text:span text:style-name="T2"> and </text:span><text:span text:style-name="T3">The New York Times</text:span><text:span text:style-name="T2">, a </text:span><text:span text:style-name="T3">Twitter</text:span><text:span text:style-name="T2"> logo from the UBI support group and finally, an extract from </text:span><text:span text:style-name="T3">The Jungle </text:span><text:span text:style-name="T2">....................... (write) by Upton Sinclair in 1906.</text:span></text:p>
      <text:p text:style-name="Text_20_body">                  <text:span text:style-name="T2">A universal basic income is not a new idea, ....................... Paula Dwyer in Bloomberg.com points out. Indeed, it was already mainstream in the 1960s, supported for example by President Nixon, ....................... never implemented. </text:span></text:p>
      <text:p text:style-name="Text_20_body">                  <text:span text:style-name="T2">The issue has now come to the fore again: ....................... have two Oxford academics forseen a future loss of 47% of US jobs due to technological advances (Dwyer) but ......................., globalisation has worsened working conditions. ......................., Farhad Manjoo from </text:span><text:span text:style-name="T3">The New York Times</text:span><text:span text:style-name="T2"> refers to a possible future in which a small elite of tech workers are well-compensated, ....................... those working for sharing economy platforms have to survive on part-time badly-paid jobs. This vision ....................... (echo) in the experience of the workers in </text:span><text:span text:style-name="T3">The Jungle</text:span><text:span text:style-name="T2">, written a hundred years ago during another industrial revolution. The workplace is represented as a nightmare for ordinary workers, with their pay being constantly cut and new workers recruited to replace them. If work is to become like this in the future for most people, UBI is appealing. And indeed, UBI is now being tested in several countries, ....................... we can see in </text:span><text:span text:style-name="T3">The Economist</text:span><text:span text:style-name="T2"> and </text:span><text:span text:style-name="T3">Bloomberg</text:span><text:span text:style-name="T2">, to determine how viable and cost-effective it could be. </text:span></text:p>
      <text:p text:style-name="Text_20_body">                  <text:span text:style-name="T2">So what are the advantages of UBI? The </text:span><text:span text:style-name="T3">Twitter</text:span><text:span text:style-name="T2"> support group logo is obviously extremely positive: UBI unites people from all political spectrums and is modern and forward-looking. Dwyers ....................... sees hope in the bipartisan support for the idea and in the fact that some or all existing welfare programmes— considered over-complex and wasteful — could be scrapped. If this is ......................., UBI might not cost too much and would be accepted more easily than welfare payments. UBI could ....................... support the consumer society. For example, Silicon Valley is in favour of UBI as it would ensure that ordinary people have the purchasing power to buy its products. Furthermore, Manjoo ....................... (contend) that UBI could be a game-changer in terms of how work is considered: if everyone receives UBI, study could be valued more, for example. </text:span></text:p>
      <text:p text:style-name="Text_20_body">                  <text:span text:style-name="T2">......................., UBI is not necessarily the only way forward. </text:span><text:span text:style-name="T3">The Economist</text:span><text:span text:style-name="T2"> and Eduardo Porter from </text:span><text:span text:style-name="T3">The New York Times</text:span><text:span text:style-name="T2"> challenge the concept, agreeing that while working conditions have indeed worsened for most people, there has been no catastrophic loss of jobs so far. Furthermore, </text:span><text:span text:style-name="T3">The Economist</text:span><text:span text:style-name="T2"> argues, work is so central to our lives that undermining it might have unintended consequences that the short-term trials cannot measure. The cost of UBI could ....................... be huge: would US tax-payers really be willing to pay an extra 9% tax for a universal income that would not actually be enough to live on? Lastly, </text:span><text:soft-page-break/><text:span text:style-name="T2">other methods could be tried, ....................... encouraging people to work fewer hours (Porter) or boosting employment using existing means. (547 words)</text:span></text:p>
      <text:p text:style-name="Text_20_body"><office:annotation><dc:date>2024-12-10T09:45:15</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UIFont" svg:font-family=".AppleSystemUIFon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elope Hamm</meta:initial-creator>
    <meta:creation-date>2024-12-10T09:45:14</meta:creation-date>
    <meta:document-statistic meta:table-count="0" meta:image-count="0" meta:object-count="0" meta:page-count="3" meta:paragraph-count="58" meta:word-count="934" meta:character-count="6216"/>
    <dc:date>2024-12-10T09:46:22</dc:date>
    <dc:creator>Penelope Hamm</dc:creator>
    <meta:editing-duration>PT1M8S</meta:editing-duration>
    <meta:editing-cycles>1</meta:editing-cycles>
    <meta:generator>OpenOffice/4.1.15$Unix OpenOffice.org_project/4115m2$Build-9813</meta:generator>
  </office:meta>
</office:document-meta>
</file>