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Bold" svg:font-family="Cambria-Bold"/>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AppleSystemUIFont" svg:font-family=".AppleSystemUIFont" style:font-family-generic="swiss"/>
    <style:font-face style:name="Lucida Sans2" svg:font-family="'Lucida Sans'" style:font-family-generic="swiss"/>
    <style:font-face style:name="SimSun1" svg:font-family="SimSun" style:font-pitch="variable"/>
    <style:font-face style:name="Times1" svg:font-family="Times, 'Times New Roman'" style:font-pitch="variable"/>
    <style:font-face style:name="Lucida Sans1" svg:font-family="'Lucid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6" style:family="paragraph" style:parent-style-name="Standard">
      <style:text-properties fo:font-size="11pt" style:font-size-asian="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text-properties fo:font-size="11pt" fo:font-weight="bold" style:font-size-asian="11pt" style:font-weight-asian="bold"/>
    </style:style>
    <style:style style:name="P9" style:family="paragraph" style:parent-style-name="Standard">
      <style:text-properties fo:font-size="11pt" fo:font-weight="bold" style:font-size-asian="11pt" style:font-weight-asian="bold" style:font-size-complex="10pt" style:font-weight-complex="bold"/>
    </style:style>
    <style:style style:name="P10" style:family="paragraph" style:parent-style-name="Standard">
      <style:paragraph-properties fo:text-align="start" style:justify-single-word="false"/>
      <style:text-properties fo:font-size="11pt" fo:language="en" fo:country="US" fo:font-weight="normal" style:font-size-asian="11pt" style:font-weight-asian="normal" style:font-weight-complex="normal"/>
    </style:style>
    <style:style style:name="P11" style:family="paragraph" style:parent-style-name="Standard">
      <style:paragraph-properties fo:text-align="start" style:justify-single-word="false"/>
      <style:text-properties fo:font-size="11pt" fo:language="en" fo:country="US" style:text-underline-style="none" fo:font-weight="normal" style:font-size-asian="11pt" style:font-weight-asian="normal" style:font-weight-complex="normal"/>
    </style:style>
    <style:style style:name="P12" style:family="paragraph" style:parent-style-name="Standard">
      <style:text-properties style:font-name="Times New Roman" fo:font-size="11pt" style:font-size-asian="11pt" style:font-name-complex="Times New Roman"/>
    </style:style>
    <style:style style:name="P13" style:family="paragraph" style:parent-style-name="Standard">
      <style:text-properties style:font-name="Times New Roman" fo:font-size="12pt" fo:language="en" fo:country="US" style:text-underline-style="none" fo:font-weight="normal" style:font-size-asian="12pt" style:language-asian="en" style:country-asian="GB" style:font-weight-asian="normal" style:font-size-complex="12pt" style:font-weight-complex="normal"/>
    </style:style>
    <style:style style:name="P14" style:family="paragraph" style:parent-style-name="Standard">
      <style:paragraph-properties fo:line-height="100%"/>
      <style:text-properties style:font-name="Times New Roman" fo:font-size="12pt" fo:language="en" fo:country="US" style:font-size-asian="12pt" style:font-name-complex="Times New Roman"/>
    </style:style>
    <style:style style:name="P15" style:family="paragraph" style:parent-style-name="Standard">
      <style:text-properties fo:language="en" fo:country="US" fo:font-weight="bold" style:font-weight-asian="bold" style:font-weight-complex="bold"/>
    </style:style>
    <style:style style:name="P16" style:family="paragraph" style:parent-style-name="Standard">
      <style:paragraph-properties fo:line-height="100%" fo:text-align="center" style:justify-single-word="false"/>
    </style:style>
    <style:style style:name="P17" style:family="paragraph" style:parent-style-name="Standard">
      <style:text-properties fo:color="#000000" style:text-outline="false" style:text-position="0% 100%" style:font-name="Cambria-Bold" fo:font-size="12pt" fo:letter-spacing="normal" style:text-underline-style="none" fo:font-weight="bold" style:letter-kerning="false" style:font-name-asian="Cambria-Bold" style:font-size-asian="12pt" style:font-weight-asian="bold" style:font-name-complex="Cambria-Bold" style:font-size-complex="12pt" style:font-weight-complex="bold"/>
    </style:style>
    <style:style style:name="P18" style:family="paragraph" style:parent-style-name="Standard">
      <style:text-properties style:font-name="Times" fo:font-size="11pt" style:font-size-asian="11pt" style:font-size-complex="11pt"/>
    </style:style>
    <style:style style:name="P19" style:family="paragraph" style:parent-style-name="Standard" style:master-page-name="">
      <style:paragraph-properties fo:margin-left="8.901cm" fo:margin-right="0cm" fo:text-indent="-8.819cm" style:auto-text-indent="false" style:page-number="auto"/>
      <style:text-properties fo:font-size="10pt" style:font-size-asian="10pt" style:font-size-complex="10pt"/>
    </style:style>
    <style:style style:name="P20" style:family="paragraph" style:parent-style-name="Standard">
      <style:paragraph-properties fo:margin-left="8.901cm" fo:margin-right="0cm" fo:text-indent="-8.819cm" style:auto-text-indent="false"/>
      <style:text-properties fo:font-size="10pt" style:font-size-asian="10pt" style:font-size-complex="10pt"/>
    </style:style>
    <style:style style:name="P21" style:family="paragraph" style:parent-style-name="Text_20_body">
      <style:text-properties fo:font-size="10pt" fo:font-weight="bold" style:font-size-asian="10pt" style:font-weight-asian="bold" style:font-size-complex="10pt" style:font-weight-complex="bold"/>
    </style:style>
    <style:style style:name="P22" style:family="paragraph" style:parent-style-name="Text_20_body">
      <style:paragraph-properties fo:text-align="justify" style:justify-single-word="false"/>
    </style:style>
    <style:style style:name="P23" style:family="paragraph" style:parent-style-name="Standard">
      <style:paragraph-properties fo:margin-top="0cm" fo:margin-bottom="0cm" fo:line-height="100%" fo:text-align="justify" style:justify-single-word="false" style:text-autospace="none">
        <style:tab-stops>
          <style:tab-stop style:position="0.635cm"/>
        </style:tab-stops>
      </style:paragraph-properties>
      <style:text-properties style:font-name="Times New Roman" style:font-name-complex="Times New Roman"/>
    </style:style>
    <style:style style:name="P24" style:family="paragraph" style:parent-style-name="Standard">
      <style:paragraph-properties fo:margin-top="0cm" fo:margin-bottom="0cm" fo:line-height="100%" fo:text-align="justify" style:justify-single-word="false" style:text-autospace="none">
        <style:tab-stops>
          <style:tab-stop style:position="0.635cm"/>
        </style:tab-stops>
      </style:paragraph-properties>
    </style:style>
    <style:style style:name="P25" style:family="paragraph" style:parent-style-name="Standard">
      <style:paragraph-properties fo:margin-top="0cm" fo:margin-bottom="0cm" fo:line-height="100%" fo:text-align="justify" style:justify-single-word="false" style:text-autospace="none">
        <style:tab-stops>
          <style:tab-stop style:position="0.635cm"/>
        </style:tab-stops>
      </style:paragraph-properties>
      <style:text-properties fo:font-size="11pt" style:font-size-asian="11pt"/>
    </style:style>
    <style:style style:name="P26" style:family="paragraph" style:parent-style-name="Standard">
      <style:paragraph-properties fo:margin-top="0cm" fo:margin-bottom="0cm" fo:line-height="100%" fo:text-align="justify" style:justify-single-word="false" style:text-autospace="none">
        <style:tab-stops>
          <style:tab-stop style:position="0.635cm"/>
        </style:tab-stops>
      </style:paragraph-properties>
      <style:text-properties fo:font-size="12pt" style:font-size-asian="12pt"/>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fo:font-size="11pt" style:font-size-asian="11pt"/>
    </style:style>
    <style:style style:name="P29" style:family="paragraph" style:parent-style-name="Text_20_body">
      <style:paragraph-properties fo:margin-top="0cm" fo:margin-bottom="0cm" fo:line-height="100%" fo:text-align="justify" style:justify-single-word="false" style:text-autospace="none">
        <style:tab-stops>
          <style:tab-stop style:position="0.635cm"/>
        </style:tab-stops>
      </style:paragraph-properties>
      <style:text-properties fo:font-size="11pt" style:font-size-asian="11pt"/>
    </style:style>
    <style:style style:name="P30" style:family="paragraph" style:parent-style-name="Text_20_body">
      <style:paragraph-properties fo:margin-top="0cm" fo:margin-bottom="0cm"/>
      <style:text-properties fo:font-weight="bold" style:font-weight-asian="bold" style:font-weight-complex="bold"/>
    </style:style>
    <style:style style:name="P31" style:family="paragraph" style:parent-style-name="Text_20_body" style:master-page-name="">
      <style:paragraph-properties fo:margin-left="8.98cm" fo:margin-right="0.958cm" fo:margin-top="0cm" fo:margin-bottom="0.011cm" fo:text-align="start" style:justify-single-word="false" fo:text-indent="-9.021cm" style:auto-text-indent="false" style:page-number="auto"/>
      <style:text-properties style:font-name="Times New Roman" fo:font-size="12pt" fo:language="en" fo:country="US" style:text-underline-style="none" fo:font-weight="bold" style:font-size-asian="12pt" style:language-asian="en" style:country-asian="GB" style:font-weight-asian="bold" style:font-size-complex="12pt"/>
    </style:style>
    <style:style style:name="P32" style:family="paragraph" style:parent-style-name="Text_20_body">
      <style:paragraph-properties fo:margin-left="8.98cm" fo:margin-right="0.958cm" fo:margin-top="0cm" fo:margin-bottom="0.011cm" fo:text-align="start" style:justify-single-word="false" fo:text-indent="-9.021cm" style:auto-text-indent="false"/>
      <style:text-properties style:font-name="Times New Roman" fo:font-size="12pt" fo:language="en" fo:country="US" style:text-underline-style="none" fo:font-weight="normal" style:font-size-asian="12pt" style:language-asian="en" style:country-asian="GB" style:font-weight-asian="normal" style:font-size-complex="12pt" style:font-weight-complex="normal"/>
    </style:style>
    <style:style style:name="P33" style:family="paragraph" style:parent-style-name="Text_20_body">
      <style:paragraph-properties fo:margin-left="8.98cm" fo:margin-right="0.958cm" fo:margin-top="0cm" fo:margin-bottom="0.011cm" fo:text-align="start" style:justify-single-word="false" fo:text-indent="-9.021cm" style:auto-text-indent="false"/>
      <style:text-properties style:font-name="Times New Roman" fo:font-size="12pt" fo:language="en" fo:country="US" style:text-underline-style="none" fo:font-weight="bold" style:font-size-asian="12pt" style:language-asian="en" style:country-asian="GB" style:font-weight-asian="bold" style:font-size-complex="12pt" style:font-weight-complex="bold"/>
    </style:style>
    <style:style style:name="P34" style:family="paragraph" style:parent-style-name="Standard">
      <style:paragraph-properties fo:margin-left="0cm" fo:margin-right="0cm" fo:text-indent="0cm" style:auto-text-indent="false" style:text-autospace="none"/>
      <style:text-properties fo:color="#000000" style:text-outline="false" style:text-position="0% 100%" style:font-name="Cambria-Bold" fo:font-size="12pt" fo:letter-spacing="normal" style:text-underline-style="none" fo:font-weight="bold" style:letter-kerning="false" style:font-name-asian="Cambria-Bold" style:font-size-asian="12pt" style:font-weight-asian="bold" style:font-name-complex="Cambria-Bold" style:font-size-complex="12pt" style:font-weight-complex="bold"/>
    </style:style>
    <style:style style:name="P35" style:family="paragraph" style:parent-style-name="Standard">
      <style:paragraph-properties fo:margin-left="1cm" fo:margin-right="0cm" fo:text-indent="0cm" style:auto-text-indent="false" style:text-autospace="none"/>
      <style:text-properties fo:color="#000000" style:text-outline="false"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36" style:family="paragraph" style:parent-style-name="Standard">
      <style:paragraph-properties fo:margin-left="1cm" fo:margin-right="0cm" fo:text-align="justify" style:justify-single-word="false" fo:text-indent="0cm" style:auto-text-indent="false" style:text-autospace="none"/>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37" style:family="paragraph" style:parent-style-name="Standard">
      <style:paragraph-properties fo:margin-left="1cm" fo:margin-right="0cm" fo:text-align="center" style:justify-single-word="false" fo:text-indent="0cm" style:auto-text-indent="false" style:text-autospace="none"/>
      <style:text-properties fo:color="#000000" style:text-outline="false" style:text-position="0% 100%" style:font-name="TimesNewRomanBdMS" fo:font-size="11pt" fo:letter-spacing="normal" style:text-underline-style="none" fo:font-weight="bold" style:letter-kerning="false" style:font-name-asian="TimesNewRomanBdMS" style:font-size-asian="11pt" style:font-weight-asian="bold" style:font-name-complex="TimesNewRomanBdMS" style:font-size-complex="11pt" style:font-weight-complex="bold"/>
    </style:style>
    <style:style style:name="P38" style:family="paragraph" style:parent-style-name="Standard">
      <style:paragraph-properties fo:margin-left="1cm" fo:margin-right="0cm" fo:text-align="justify" style:justify-single-word="false" fo:text-indent="0cm" style:auto-text-indent="false" style:text-autospace="none"/>
    </style:style>
    <style:style style:name="P39" style:family="paragraph" style:parent-style-name="Standard" style:master-page-name="Standard">
      <style:paragraph-properties style:page-number="auto"/>
    </style:style>
    <style:style style:name="P40" style:family="paragraph" style:parent-style-name="Standard">
      <style:text-properties style:font-name="Times" fo:font-size="11pt" fo:font-weight="bold" style:font-size-asian="11pt" style:font-weight-asian="bold" style:font-size-complex="11pt"/>
    </style:style>
    <style:style style:name="P41" style:family="paragraph" style:parent-style-name="Standard">
      <style:text-properties style:font-name="Times" fo:font-size="11pt" style:font-size-asian="11pt" style:font-size-complex="11pt"/>
    </style:style>
    <style:style style:name="P42" style:family="paragraph" style:parent-style-name="Standard">
      <style:text-properties fo:font-size="11pt" fo:font-weight="bold" style:font-size-asian="11pt" style:font-weight-asian="bold"/>
    </style:style>
    <style:style style:name="P43" style:family="paragraph" style:parent-style-name="Standard">
      <style:paragraph-properties fo:text-align="justify" style:justify-single-word="false"/>
    </style:style>
    <style:style style:name="P44" style:family="paragraph">
      <style:paragraph-properties style:writing-mode="lr-tb"/>
    </style:style>
    <style:style style:name="T1" style:family="text">
      <style:text-properties fo:font-size="11pt" style:font-size-asian="11pt"/>
    </style:style>
    <style:style style:name="T2" style:family="text">
      <style:text-properties fo:font-size="11pt" style:font-size-asian="11pt" text:display="true"/>
    </style:style>
    <style:style style:name="T3" style:family="text">
      <style:text-properties fo:font-size="11pt" fo:font-style="italic" style:font-size-asian="11pt" style:font-style-asian="italic"/>
    </style:style>
    <style:style style:name="T4" style:family="text">
      <style:text-properties fo:font-size="11pt" fo:font-weight="normal" style:font-size-asian="11pt" style:font-weight-asian="normal" style:font-weight-complex="normal"/>
    </style:style>
    <style:style style:name="T5" style:family="text">
      <style:text-properties fo:font-size="11pt" fo:font-weight="bold" style:font-size-asian="11pt" style:font-weight-asian="bold"/>
    </style:style>
    <style:style style:name="T6" style:family="text">
      <style:text-properties style:font-name="Times New Roman" style:font-name-complex="Times New Roman"/>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pt" fo:font-style="italic" style:font-size-asian="11pt" style:font-style-asian="italic" style:font-name-complex="Times New Roman"/>
    </style:style>
    <style:style style:name="T9" style:family="text">
      <style:text-properties style:font-name="Times New Roman" fo:font-size="12pt" fo:language="en" fo:country="US" style:font-size-asian="12pt" style:font-name-complex="Times New Roman"/>
    </style:style>
    <style:style style:name="T10" style:family="text">
      <style:text-properties style:font-name="Times New Roman" fo:font-size="12pt" fo:language="en" fo:country="US" fo:font-style="italic" style:font-size-asian="12pt" style:font-style-asian="italic" style:font-name-complex="Times New Roman"/>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style:text-underline-style="solid" style:text-underline-width="auto" style:text-underline-color="font-color"/>
    </style:style>
    <style:style style:name="T15" style:family="text">
      <style:text-properties fo:font-size="12pt" style:font-size-asian="12pt"/>
    </style:style>
    <style:style style:name="T16" style:family="text">
      <style:text-properties fo:color="#000000" style:text-outline="false"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T17" style:family="text">
      <style:text-properties fo:color="#000000" style:text-outline="false" style:text-position="0% 100%" style:font-name="TimesNewRomanMS" fo:font-size="11pt" fo:letter-spacing="normal" style:text-underline-style="solid" style:text-underline-width="auto" style:text-underline-color="#000000" fo:font-weight="normal" style:letter-kerning="false" style:font-name-asian="TimesNewRomanMS" style:font-size-asian="11pt" style:font-weight-asian="normal" style:font-name-complex="TimesNewRomanMS" style:font-size-complex="11pt" style:font-weight-complex="normal"/>
    </style:style>
    <style:style style:name="T18" style:family="text">
      <style:text-properties fo:color="#000000" style:text-outline="false" style:text-position="0% 100%" style:font-name="TimesNewRomanMS" fo:font-size="11pt" fo:letter-spacing="normal" fo:font-style="normal" style:text-underline-style="none"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T19" style:family="text">
      <style:text-properties fo:color="#000000" style:text-outline="false" style:text-position="0% 100%" style:font-name="TimesNewRomanMS" fo:font-size="11pt" fo:letter-spacing="normal" fo:font-style="normal" style:text-underline-style="solid" style:text-underline-width="auto" style:text-underline-color="#000000"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T20" style:family="text">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T21" style:family="text">
      <style:text-properties style:font-name="Times" fo:font-size="11pt" style:font-size-asian="11pt" style:font-size-complex="11pt"/>
    </style:style>
    <style:style style:name="T22" style:family="text">
      <style:text-properties style:font-name="Times" fo:font-size="11pt" fo:font-style="italic" style:font-size-asian="11pt" style:font-style-asian="italic" style:font-size-complex="11pt"/>
    </style:style>
    <style:style style:name="T23" style:family="text">
      <style:text-properties style:use-window-font-color="true" style:font-name="Times New Roman" fo:font-size="12pt" fo:language="fr" fo:country="FR" style:font-name-asian="Times1" style:font-size-asian="12pt" style:language-asian="zh" style:country-asian="CN" style:font-name-complex="Times New Roman"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16/12</text:span></text:p>
      <text:p text:style-name="Standard"><text:span text:style-name="T5"><text:tab/></text:span>Ils étaient au terme de leur voyage, le point le plus au sud des Etats-Unis, là où commence et finit la Floride. </text:p>
      <text:p text:style-name="P43"><text:tab/>Avec ses rues étroites, ses jardins tropicaux et ses maisons coloniales, l'endroit avait quelque chose d'intemporel. Ils garèrent la Thunderbird sur le bord de mer et firent quelques pas sur la plage avant de rejoindre un petit café où les anciens avaient l'habitude de se réunir. Ils avaient rendez-vous avec Roberto Cruz, l'oncle d'Ilena, un vieil habitant de l'île qui avait été l'homme à tout faire d'Hemingway lorsque le grand écrivain avait séjourné à Key West, dans les années trente. Depuis, la municipalité avait racheté la maison pour en faire un musée et Roberto faisait office de gardien. </text:p>
      <text:p text:style-name="P43"><text:tab/>Il habitait une petite dépendance juste à côté de la maison du maître et insista pour qu'Elliot et Ilena logent chez lui plutôt qu'à l'hôtel. Les deux jeunes acceptèrent et le suivirent jusqu'à leur destination. </text:p>
      <text:p text:style-name="P43"><text:tab/>- Bienvenue chez Hemingway ! dit-il.</text:p>
      <text:p text:style-name="P8"><text:tab/><text:tab/><text:tab/><text:tab/><text:tab/><text:tab/>Guillaume Musso <text:span text:style-name="T11">Seras-tu là?</text:span>9/12</text:p>
      <text:p text:style-name="P8"/>
      <text:p text:style-name="P40">The twenty most common irregular verbs where mistakes are made:</text:p>
      <text:p text:style-name="P40">Verb<text:tab/><text:tab/><text:tab/>Preterite<text:tab/><text:tab/>Past participle<text:tab/><text:tab/>French translation</text:p>
      <text:p text:style-name="P18">choose<text:tab/><text:tab/><text:tab/>.............................<text:tab/>.............................<text:tab/>choisir</text:p>
      <text:p text:style-name="P18">feel<text:tab/><text:tab/><text:tab/>.............................<text:tab/>.............................<text:tab/>se sentir / sentir</text:p>
      <text:p text:style-name="P18">flee<text:tab/><text:tab/><text:tab/>.............................<text:tab/>.............................<text:tab/>s'enfuir</text:p>
      <text:p text:style-name="P18">fly<text:tab/><text:tab/><text:tab/>.............................<text:tab/>.............................<text:tab/>voler (dans le ciel)</text:p>
      <text:p text:style-name="P18">grow<text:tab/><text:tab/><text:tab/>.............................<text:tab/>.............................<text:tab/>grandir/ accroître</text:p>
      <text:p text:style-name="P18">hang<text:tab/><text:tab/><text:tab/>.............................<text:tab/>.............................<text:tab/>suspendre</text:p>
      <text:p text:style-name="P18">(hang<text:tab/><text:tab/><text:tab/>.............................<text:tab/>.............................<text:tab/>pendre)</text:p>
      <text:p text:style-name="P18">hide<text:tab/><text:tab/><text:tab/>.............................<text:tab/>.............................<text:tab/>cacher</text:p>
      <text:p text:style-name="P18">lay<text:tab/><text:tab/><text:tab/>.............................<text:tab/>.............................<text:tab/>poser / mettre / pondre</text:p>
      <text:p text:style-name="P18">lead<text:tab/><text:tab/><text:tab/>.............................<text:tab/>.............................<text:tab/>mener</text:p>
      <text:p text:style-name="P18">leave<text:tab/><text:tab/><text:tab/>.............................<text:tab/>.............................<text:tab/>quitter</text:p>
      <text:p text:style-name="P18">lie<text:tab/><text:tab/><text:tab/>.............................<text:tab/>.............................<text:tab/>être allongé</text:p>
      <text:p text:style-name="P18">lose<text:tab/><text:tab/><text:tab/>.............................<text:tab/>.............................<text:tab/>perdre</text:p>
      <text:p text:style-name="P18">pay<text:tab/><text:tab/><text:tab/>.............................<text:tab/>.............................<text:tab/>payer</text:p>
      <text:p text:style-name="P18">rise<text:tab/><text:tab/><text:tab/>.............................<text:tab/>.............................<text:tab/>se lever</text:p>
      <text:p text:style-name="P18">send<text:tab/><text:tab/><text:tab/>.............................<text:tab/>.............................<text:tab/>envoyer</text:p>
      <text:p text:style-name="P18">show<text:tab/><text:tab/><text:tab/>.............................<text:tab/>.............................<text:tab/>montrer</text:p>
      <text:p text:style-name="P18">spend<text:tab/><text:tab/><text:tab/>.............................<text:tab/>.............................<text:tab/>dépenser</text:p>
      <text:p text:style-name="P18">strike<text:tab/><text:tab/><text:tab/>.............................<text:tab/>.............................<text:tab/>frapper </text:p>
      <text:p text:style-name="P18">teach<text:tab/><text:tab/><text:tab/>.............................<text:tab/>.............................<text:tab/>enseigner</text:p>
      <text:p text:style-name="P18">write<text:tab/><text:tab/><text:tab/>.............................<text:tab/>.............................<text:tab/>écrire</text:p>
      <text:p text:style-name="P18"/>
      <text:p text:style-name="P40">2. Simple, continuous, perfect? Present or past? Active or passive? Singular or plural?</text:p>
      <text:p text:style-name="P18">choose<text:tab/><text:tab/>a) Last year, I ............................. to stop being part of my football team.</text:p>
      <text:p text:style-name="P18"><text:tab/><text:tab/>b) Why ............................. you ............................. that subject?</text:p>
      <text:p text:style-name="P18">feel <text:tab/><text:tab/>c) He ............................. so terrible: it was a very hard moment.</text:p>
      <text:p text:style-name="P18"><text:tab/><text:tab/>d) It ............................. ............................. that she should leave. </text:p>
      <text:p text:style-name="P18">flee<text:tab/><text:tab/>e) Refugees ......................... .......................... their country for years now.</text:p>
      <text:p text:style-name="P18"><text:tab/><text:tab/>f) How many refugees ............................. ............................. in all from that country?</text:p>
      <text:p text:style-name="P18">grow<text:tab/><text:tab/>g) She ............................. .............................taller every day. </text:p>
      <text:p text:style-name="P18"><text:tab/><text:tab/>h) How you............................. .............................! It's unbelievable!</text:p>
      <text:p text:style-name="P18">hang<text:tab/><text:tab/>i) Many of his opponents ......................... ............................. .......................</text:p>
      <text:p text:style-name="P18">hide<text:tab/><text:tab/>j) The treasure ............................. ............................. in a corner of the room.</text:p>
      <text:p text:style-name="P18"><text:tab/><text:tab/>k) She always ............................. when visitors come. </text:p>
      <text:p text:style-name="P18">lead<text:tab/><text:tab/>l) This country ............................. .............................by a would-be dictator.</text:p>
      <text:p text:style-name="P18"><text:tab/><text:tab/>m) He ............................. the EU for fifteen years and now he works for the UN.</text:p>
      <text:p text:style-name="P18">leave<text:tab/><text:tab/>n) Oh no! I must <text:s/>............................. ............................. my purse on the train.</text:p>
      <text:p text:style-name="P18">lose<text:tab/><text:tab/>o) They ............................. not ............................. a single match since 2011.</text:p>
      <text:p text:style-name="P18">lie<text:tab/><text:tab/>p) After such a hard day, he ............................. down on his bed and slept deeply.</text:p>
      <text:p text:style-name="P18">lay<text:tab/><text:tab/>q) Please ............................. the table. We're going to eat. </text:p>
      <text:p text:style-name="P18">pay<text:tab/><text:tab/>r) How much ............................. you ............................. for that job?</text:p>
      <text:p text:style-name="P18">rise<text:tab/><text:tab/>s) The sun ............................. at 7am this morning.</text:p>
      <text:p text:style-name="P18">send<text:tab/><text:tab/>t) You shouldn't ............................. ............................. them that parcel.</text:p>
      <text:p text:style-name="P18">show<text:tab/><text:tab/>u) The film ............................. ............................. at 8pm. It was great.</text:p>
      <text:p text:style-name="P18"><text:tab/><text:tab/>v) When I got there, they ............................. me the office. </text:p>
      <text:p text:style-name="P18">spend<text:tab/><text:tab/>w) How much ............................. you .............................?</text:p>
      <text:p text:style-name="P18"><text:tab/><text:tab/>x) One million dollars ............................. ............................. on that painting.</text:p>
      <text:p text:style-name="P18">strike<text:tab/><text:tab/>y) I ............................. ............................. by the beauty of that painting. </text:p>
      <text:p text:style-name="P18"><text:soft-page-break/><text:tab/><text:tab/>z) What ............................. ............................. is that nobody mentions the truth.</text:p>
      <text:p text:style-name="P18">teach<text:tab/><text:tab/>aa) She ............................. ............................. to write by her mother.</text:p>
      <text:p text:style-name="P18"><text:tab/><text:tab/>ab) Nobody ............................. me how to roller-skate. </text:p>
      <text:p text:style-name="Standard"><text:span text:style-name="T21">write<text:tab/><text:tab/>ac) </text:span><text:span text:style-name="T22">1984</text:span><text:span text:style-name="T21"> ............................. ............................. in 1948.</text:span></text:p>
      <text:p text:style-name="P40"><text:tab/><text:tab/>ad) George Orwell ............................. the book in reaction to various dictatorships.</text:p>
      <text:p text:style-name="P40"/>
      <text:p text:style-name="P40"/>
      <text:p text:style-name="P17">Correct </text:p>
      <text:p text:style-name="P34">1. Conjugation, pronouns</text:p>
      <text:p text:style-name="P34">2. adjectives are invariable / each/every + singular/ this-that-these-those/ <text:s/>to-for /who-which </text:p>
      <text:p text:style-name="P34"/>
      <text:p text:style-name="P37">Unravelling the past suffering of Indigenous peoples</text:p>
      <text:p text:style-name="P35"/>
      <text:p text:style-name="P38"><text:span text:style-name="T16">The recent discovery of 1,300 graves -E1 </text:span><text:span text:style-name="T17">have</text:span><text:span text:style-name="T16">.......................... revealed the extent of the abuse Indigenous groups suffered at the hands of colonists. While Australian Prime Minister Kevin Rudd apologised for the mistreatment of Aboriginals in a 2008 speech, an online cartoon published seven years later by Bruce Petty on the website "The Stolen Generation" -E1 </text:span><text:span text:style-name="T17">suggest </text:span><text:span text:style-name="T16">.......................... that little has changed. A 2021 article in </text:span><text:span text:style-name="T17">The Economist</text:span><text:span text:style-name="T20"> </text:span><text:span text:style-name="T18">reveals the morbid truth behind graves in North America, while William Pengarte Tilmouth testifies about his own experience in the Australian context in </text:span><text:span text:style-name="T19">The Guardian.</text:span><text:span text:style-name="T18"> Lastly, the Australian national anthem exemplifies a certain vision of unity. To what extent can former colonial countries -E1 </text:span><text:span text:style-name="T19">built</text:span><text:span text:style-name="T18">.......................... a unified future, despite such a troubled past? </text:span></text:p>
      <text:p text:style-name="P36"/>
      <text:p text:style-name="P38"><text:span text:style-name="T18">The Australian national anthem repeats the idea that Australia is fair — both beautiful and just — but this has clearly not been the case for Indigenous groups, -E2 </text:span><text:span text:style-name="T19">which</text:span><text:span text:style-name="T18">.......................... have suffered -E2 </text:span><text:span text:style-name="T19">graves</text:span><text:span text:style-name="T18">.......................... injustices at the hands of colonists. The unmarked graves of children, described in </text:span><text:span text:style-name="T19">The Economist</text:span><text:span text:style-name="T18">, were found on the sites of Canadian residential schools, where children were forced to leave -E1 </text:span><text:span text:style-name="T19">his</text:span><text:span text:style-name="T18">.......................... parents and forget -E1 </text:span><text:span text:style-name="T19">her</text:span><text:span text:style-name="T18">.......................... mother tongue, an experience Tilmouth identifies with as an Australian victim of the same assimilation process. Indeed, both Tilmouth and the cartoon -E1 </text:span><text:span text:style-name="T19">alludes </text:span><text:span text:style-name="T18">.......................... to the ‘Stolen Generation’ of children in Australia, with family separations still part of living memory, as Tilmouth demonstrates. If residential schools were sites of abuse and death in Canada (</text:span><text:span text:style-name="T19">The Economist</text:span><text:span text:style-name="T18">), -E2 </text:span><text:span text:style-name="T19">others</text:span><text:span text:style-name="T18">.......................... injustices were also common, including dispossession, deaths in custody and overcrowding, as we can see in the cartoon. </text:span></text:p>
      <text:p text:style-name="P36"/>
      <text:p text:style-name="P38"><text:span text:style-name="T18">Attempts to address -E2 </text:span><text:span text:style-name="T19">this </text:span><text:span text:style-name="T18">.......................... injustices include apologies, compensation and bearing witness. As </text:span><text:span text:style-name="T19">The Economist</text:span><text:span text:style-name="T20"> </text:span><text:span text:style-name="T18">reveals, Canada apologised for -E1 </text:span><text:span text:style-name="T19">his</text:span><text:span text:style-name="T18">.......................... mistreatment in 2007 while one year later, Kevin Rudd apologised five times in -E1 </text:span><text:span text:style-name="T19">its</text:span><text:span text:style-name="T18">.......................... 2008 speech for the family separations endured by Australian Aborigines. Other initiatives include lawsuits, described in </text:span><text:span text:style-name="T19">The Economist</text:span><text:span text:style-name="T18">, -E2 </text:span><text:span text:style-name="T19">who</text:span><text:span text:style-name="T18">.......................... helped reveal the abuse in Canada or attempts to find further graves of victims. However, well-meaning initiatives may not always be the solution, as the cartoon shows. Here, we see the colonial powers explaining that despite the failure of previous interventions towards Aborigines, others will be added, such as banning alcohol or cutting bad parents' welfare. Not only -E1 </text:span><text:span text:style-name="T19">is</text:span><text:span text:style-name="T18">.......................... these policies revealed to be unconstructive but they are also positively harmful. </text:span></text:p>
      <text:p text:style-name="P36"/>
      <text:p text:style-name="P38"><text:span text:style-name="T18">Yet even meaningful initiatives do not go far enough or -E1 </text:span><text:span text:style-name="T19">has</text:span><text:span text:style-name="T18">.......................... <text:s/>an impact on the continuing inequalities that are mentioned in Rudd's speech. Much is still unknown about past injustices: more revelations are likely to come, as many graves are yet to be discovered, explains </text:span><text:span text:style-name="T19">The Economist,</text:span><text:span text:style-name="T18"> and America has yet to hold a truth and reconciliation commission. <text:s/>Moreover, despite the optimism of Rudd’s speech in favour of a united future, the scars of forced assimilation cannot be healed by apologies alone. Indeed, for Tilmouth, further recognition is necessary: apologies cannot heal the pain, he asserts, of such a memory. Aboriginals and white Australians are still literally and figuratively divided, as the cartoon shows and it is not enough -E2 </text:span><text:span text:style-name="T19">for</text:span><text:span text:style-name="T18">.......................... assert that Australians are "one and free", as the anthem does. Actions speak louder than words. (519 words) </text:span></text:p>
      <text:p text:style-name="P36"/>
      <text:p text:style-name="P8"><text:soft-page-break/></text:p>
      <text:p text:style-name="P8">Traduire l'imparfait</text:p>
      <text:p text:style-name="P6">1. Elle traversait la rue lorsqu'elle remarqua le camion.</text:p>
      <text:p text:style-name="P6">2. Elle assistait à une réunion du personnel tous les jeudis.</text:p>
      <text:p text:style-name="P6">3. L'argent coulait à flots à Wall Street début 1929.</text:p>
      <text:p text:style-name="P6">4. Il habitait à Paris depuis deux ans lorsqu'il rencontra Helen.</text:p>
      <text:p text:style-name="P6">5. C'était la première fois que je posais ma candidature pour ce poste.</text:p>
      <text:p text:style-name="P6">6. Et si on parlait d'autre chose?</text:p>
      <text:p text:style-name="P6">7. Il passait des heures à jouer sur Internet.</text:p>
      <text:p text:style-name="P6">8. Autrefois, je courais le cent mètres en 10 secondes.</text:p>
      <text:p text:style-name="P6">9. Sans vos conseils, je perdais toute ma fortune.</text:p>
      <text:p text:style-name="P25">10. Il aperçut le directeur des ventes qui sortait du bureau en courant.</text:p>
      <text:p text:style-name="Text_20_body"><text:span text:style-name="T2"><office:annotation><dc:date>2021-10-14T14:08:00</dc:date><text:p text:style-name="P44"><text:span text:style-name="T23">&lt;!--[if gte mso 9]&gt;&lt;xml&gt;</text:span></text:p><text:p text:style-name="P44"><text:span text:style-name="T23"><text:s/></text:span><text:span text:style-name="T23">&lt;o:OfficeDocumentSettings&gt;</text:span></text:p><text:p text:style-name="P44"><text:span text:style-name="T23"><text:s text:c="2"/></text:span><text:span text:style-name="T23">&lt;o:AllowPNG/&gt;</text:span></text:p><text:p text:style-name="P44"><text:span text:style-name="T23"><text:s/></text:span><text:span text:style-name="T23">&lt;/o:OfficeDocumentSettings&gt;</text:span></text:p><text:p text:style-name="P44"><text:span text:style-name="T23">&lt;/xml&gt;&lt;![endif]--&gt;</text:span></text:p></office:annotation></text:span><text:span text:style-name="T2"><office:annotation><dc:date>2021-10-14T14:08:00</dc:date><text:p text:style-name="P44"><text:span text:style-name="T23">&lt;!--[if gte mso 9]&gt;&lt;xml&gt;</text:span></text:p><text:p text:style-name="P44"><text:span text:style-name="T23"><text:s/></text:span><text:span text:style-name="T23">&lt;w:WordDocument&gt;</text:span></text:p><text:p text:style-name="P44"><text:span text:style-name="T23"><text:s text:c="2"/></text:span><text:span text:style-name="T23">&lt;w:View&gt;Normal&lt;/w:View&gt;</text:span></text:p><text:p text:style-name="P44"><text:span text:style-name="T23"><text:s text:c="2"/></text:span><text:span text:style-name="T23">&lt;w:Zoom&gt;0&lt;/w:Zoom&gt;</text:span></text:p><text:p text:style-name="P44"><text:span text:style-name="T23"><text:s text:c="2"/></text:span><text:span text:style-name="T23">&lt;w:TrackMoves/&gt;</text:span></text:p><text:p text:style-name="P44"><text:span text:style-name="T23"><text:s text:c="2"/></text:span><text:span text:style-name="T23">&lt;w:TrackFormatting/&gt;</text:span></text:p><text:p text:style-name="P44"><text:span text:style-name="T23"><text:s text:c="2"/></text:span><text:span text:style-name="T23">&lt;w:HyphenationZone&gt;21&lt;/w:HyphenationZone&gt;</text:span></text:p><text:p text:style-name="P44"><text:span text:style-name="T23"><text:s text:c="2"/></text:span><text:span text:style-name="T23">&lt;w:PunctuationKerning/&gt;</text:span></text:p><text:p text:style-name="P44"><text:span text:style-name="T23"><text:s text:c="2"/></text:span><text:span text:style-name="T23">&lt;w:ValidateAgainstSchemas/&gt;</text:span></text:p><text:p text:style-name="P44"><text:span text:style-name="T23"><text:s text:c="2"/></text:span><text:span text:style-name="T23">&lt;w:SaveIfXMLInvalid&gt;false&lt;/w:SaveIfXMLInvalid&gt;</text:span></text:p><text:p text:style-name="P44"><text:span text:style-name="T23"><text:s text:c="2"/></text:span><text:span text:style-name="T23">&lt;w:IgnoreMixedContent&gt;false&lt;/w:IgnoreMixedContent&gt;</text:span></text:p><text:p text:style-name="P44"><text:span text:style-name="T23"><text:s text:c="2"/></text:span><text:span text:style-name="T23">&lt;w:AlwaysShowPlaceholderText&gt;false&lt;/w:AlwaysShowPlaceholderText&gt;</text:span></text:p><text:p text:style-name="P44"><text:span text:style-name="T23"><text:s text:c="2"/></text:span><text:span text:style-name="T23">&lt;w:DoNotPromoteQF/&gt;</text:span></text:p><text:p text:style-name="P44"><text:span text:style-name="T23"><text:s text:c="2"/></text:span><text:span text:style-name="T23">&lt;w:LidThemeOther&gt;FR&lt;/w:LidThemeOther&gt;</text:span></text:p><text:p text:style-name="P44"><text:span text:style-name="T23"><text:s text:c="2"/></text:span><text:span text:style-name="T23">&lt;w:LidThemeAsian&gt;JA&lt;/w:LidThemeAsian&gt;</text:span></text:p><text:p text:style-name="P44"><text:span text:style-name="T23"><text:s text:c="2"/></text:span><text:span text:style-name="T23">&lt;w:LidThemeComplexScript&gt;X-NONE&lt;/w:LidThemeComplexScript&gt;</text:span></text:p><text:p text:style-name="P44"><text:span text:style-name="T23"><text:s text:c="2"/></text:span><text:span text:style-name="T23">&lt;w:Compatibility&gt;</text:span></text:p><text:p text:style-name="P44"><text:span text:style-name="T23"><text:s text:c="3"/></text:span><text:span text:style-name="T23">&lt;w:BreakWrappedTables/&gt;</text:span></text:p><text:p text:style-name="P44"><text:span text:style-name="T23"><text:s text:c="3"/></text:span><text:span text:style-name="T23">&lt;w:SnapToGridInCell/&gt;</text:span></text:p><text:p text:style-name="P44"><text:span text:style-name="T23"><text:s text:c="3"/></text:span><text:span text:style-name="T23">&lt;w:WrapTextWithPunct/&gt;</text:span></text:p><text:p text:style-name="P44"><text:span text:style-name="T23"><text:s text:c="3"/></text:span><text:span text:style-name="T23">&lt;w:UseAsianBreakRules/&gt;</text:span></text:p><text:p text:style-name="P44"><text:span text:style-name="T23"><text:s text:c="3"/></text:span><text:span text:style-name="T23">&lt;w:DontGrowAutofit/&gt;</text:span></text:p><text:p text:style-name="P44"><text:span text:style-name="T23"><text:s text:c="3"/></text:span><text:span text:style-name="T23">&lt;w:SplitPgBreakAndParaMark/&gt;</text:span></text:p><text:p text:style-name="P44"><text:span text:style-name="T23"><text:s text:c="3"/></text:span><text:span text:style-name="T23">&lt;w:EnableOpenTypeKerning/&gt;</text:span></text:p><text:p text:style-name="P44"><text:span text:style-name="T23"><text:s text:c="3"/></text:span><text:span text:style-name="T23">&lt;w:DontFlipMirrorIndents/&gt;</text:span></text:p><text:p text:style-name="P44"><text:span text:style-name="T23"><text:s text:c="3"/></text:span><text:span text:style-name="T23">&lt;w:OverrideTableStyleHps/&gt;</text:span></text:p><text:p text:style-name="P44"><text:span text:style-name="T23"><text:s text:c="3"/></text:span><text:span text:style-name="T23">&lt;w:UseFELayout/&gt;</text:span></text:p><text:p text:style-name="P44"><text:span text:style-name="T23"><text:s text:c="2"/></text:span><text:span text:style-name="T23">&lt;/w:Compatibility&gt;</text:span></text:p><text:p text:style-name="P44"><text:span text:style-name="T23"><text:s text:c="2"/></text:span><text:span text:style-name="T23">&lt;m:mathPr&gt;</text:span></text:p><text:p text:style-name="P44"><text:span text:style-name="T23"><text:s text:c="3"/></text:span><text:span text:style-name="T23">&lt;m:mathFont m:val="Cambria Math"/&gt;</text:span></text:p><text:p text:style-name="P44"><text:span text:style-name="T23"><text:s text:c="3"/></text:span><text:span text:style-name="T23">&lt;m:brkBin m:val="before"/&gt;</text:span></text:p><text:p text:style-name="P44"><text:span text:style-name="T23"><text:s text:c="3"/></text:span><text:span text:style-name="T23">&lt;m:brkBinSub m:val="&amp;#45;-"/&gt;</text:span></text:p><text:p text:style-name="P44"><text:span text:style-name="T23"><text:s text:c="3"/></text:span><text:span text:style-name="T23">&lt;m:smallFrac m:val="off"/&gt;</text:span></text:p><text:p text:style-name="P44"><text:span text:style-name="T23"><text:s text:c="3"/></text:span><text:span text:style-name="T23">&lt;m:dispDef/&gt;</text:span></text:p><text:p text:style-name="P44"><text:span text:style-name="T23"><text:s text:c="3"/></text:span><text:span text:style-name="T23">&lt;m:lMargin m:val="0"/&gt;</text:span></text:p><text:p text:style-name="P44"><text:span text:style-name="T23"><text:s text:c="3"/></text:span><text:span text:style-name="T23">&lt;m:rMargin m:val="0"/&gt;</text:span></text:p><text:p text:style-name="P44"><text:span text:style-name="T23"><text:s text:c="3"/></text:span><text:span text:style-name="T23">&lt;m:defJc m:val="centerGroup"/&gt;</text:span></text:p><text:p text:style-name="P44"><text:span text:style-name="T23"><text:s text:c="3"/></text:span><text:span text:style-name="T23">&lt;m:wrapIndent m:val="1440"/&gt;</text:span></text:p><text:p text:style-name="P44"><text:span text:style-name="T23"><text:s text:c="3"/></text:span><text:span text:style-name="T23">&lt;m:intLim m:val="subSup"/&gt;</text:span></text:p><text:p text:style-name="P44"><text:span text:style-name="T23"><text:s text:c="3"/></text:span><text:span text:style-name="T23">&lt;m:naryLim m:val="undOvr"/&gt;</text:span></text:p><text:p text:style-name="P44"><text:span text:style-name="T23"><text:s text:c="2"/></text:span><text:span text:style-name="T23">&lt;/m:mathPr&gt;&lt;/w:WordDocument&gt;</text:span></text:p><text:p text:style-name="P44"><text:span text:style-name="T23">&lt;/xml&gt;&lt;![endif]--&gt;</text:span></text:p></office:annotation></text:span><text:span text:style-name="T2"><office:annotation><dc:date>2021-10-14T14:08:00</dc:date><text:p text:style-name="P44"><text:span text:style-name="T23">&lt;!--[if gte mso 9]&gt;&lt;xml&gt;</text:span></text:p><text:p text:style-name="P44"><text:span text:style-name="T23"><text:s/></text:span><text:span text:style-name="T23">&lt;w:LatentStyles DefLockedState="false" DefUnhideWhenUsed="true"</text:span></text:p><text:p text:style-name="P44"><text:span text:style-name="T23"><text:s text:c="2"/></text:span><text:span text:style-name="T23">DefSemiHidden="true" DefQFormat="false" DefPriority="99"</text:span></text:p><text:p text:style-name="P44"><text:span text:style-name="T23"><text:s text:c="2"/></text:span><text:span text:style-name="T23">LatentStyleCount="276"&gt;</text:span></text:p><text:p text:style-name="P44"><text:span text:style-name="T23"><text:s text:c="2"/></text:span><text:span text:style-name="T23">&lt;w:LsdException Locked="false" Priority="0" SemiHidden="false"</text:span></text:p><text:p text:style-name="P44"><text:span text:style-name="T23"><text:s text:c="3"/></text:span><text:span text:style-name="T23">UnhideWhenUsed="false" QFormat="true" Name="Normal"/&gt;</text:span></text:p><text:p text:style-name="P44"><text:span text:style-name="T23"><text:s text:c="2"/></text:span><text:span text:style-name="T23">&lt;w:LsdException Locked="false" Priority="9" SemiHidden="false"</text:span></text:p><text:p text:style-name="P44"><text:span text:style-name="T23"><text:s text:c="3"/></text:span><text:span text:style-name="T23">UnhideWhenUsed="false" QFormat="true" Name="heading 1"/&gt;</text:span></text:p><text:p text:style-name="P44"><text:span text:style-name="T23"><text:s text:c="2"/></text:span><text:span text:style-name="T23">&lt;w:LsdException Locked="false" Priority="9" QFormat="true" Name="heading 2"/&gt;</text:span></text:p><text:p text:style-name="P44"><text:span text:style-name="T23"><text:s text:c="2"/></text:span><text:span text:style-name="T23">&lt;w:LsdException Locked="false" Priority="9" QFormat="true" Name="heading 3"/&gt;</text:span></text:p><text:p text:style-name="P44"><text:span text:style-name="T23"><text:s text:c="2"/></text:span><text:span text:style-name="T23">&lt;w:LsdException Locked="false" Priority="9" QFormat="true" Name="heading 4"/&gt;</text:span></text:p><text:p text:style-name="P44"><text:span text:style-name="T23"><text:s text:c="2"/></text:span><text:span text:style-name="T23">&lt;w:LsdException Locked="false" Priority="9" QFormat="true" Name="heading 5"/&gt;</text:span></text:p><text:p text:style-name="P44"><text:span text:style-name="T23"><text:s text:c="2"/></text:span><text:span text:style-name="T23">&lt;w:LsdException Locked="false" Priority="9" QFormat="true" Name="heading 6"/&gt;</text:span></text:p><text:p text:style-name="P44"><text:span text:style-name="T23"><text:s text:c="2"/></text:span><text:span text:style-name="T23">&lt;w:LsdException Locked="false" Priority="9" QFormat="true" Name="heading 7"/&gt;</text:span></text:p><text:p text:style-name="P44"><text:span text:style-name="T23"><text:s text:c="2"/></text:span><text:span text:style-name="T23">&lt;w:LsdException Locked="false" Priority="9" QFormat="true" Name="heading 8"/&gt;</text:span></text:p><text:p text:style-name="P44"><text:span text:style-name="T23"><text:s text:c="2"/></text:span><text:span text:style-name="T23">&lt;w:LsdException Locked="false" Priority="9" QFormat="true" Name="heading 9"/&gt;</text:span></text:p><text:p text:style-name="P44"><text:span text:style-name="T23"><text:s text:c="2"/></text:span><text:span text:style-name="T23">&lt;w:LsdException Locked="false" Priority="39" Name="toc 1"/&gt;</text:span></text:p><text:p text:style-name="P44"><text:span text:style-name="T23"><text:s text:c="2"/></text:span><text:span text:style-name="T23">&lt;w:LsdException Locked="false" Priority="39" Name="toc 2"/&gt;</text:span></text:p><text:p text:style-name="P44"><text:span text:style-name="T23"><text:s text:c="2"/></text:span><text:span text:style-name="T23">&lt;w:LsdException Locked="false" Priority="39" Name="toc 3"/&gt;</text:span></text:p><text:p text:style-name="P44"><text:span text:style-name="T23"><text:s text:c="2"/></text:span><text:span text:style-name="T23">&lt;w:LsdException Locked="false" Priority="39" Name="toc 4"/&gt;</text:span></text:p><text:p text:style-name="P44"><text:span text:style-name="T23"><text:s text:c="2"/></text:span><text:span text:style-name="T23">&lt;w:LsdException Locked="false" Priority="39" Name="toc 5"/&gt;</text:span></text:p><text:p text:style-name="P44"><text:span text:style-name="T23"><text:s text:c="2"/></text:span><text:span text:style-name="T23">&lt;w:LsdException Locked="false" Priority="39" Name="toc 6"/&gt;</text:span></text:p><text:p text:style-name="P44"><text:span text:style-name="T23"><text:s text:c="2"/></text:span><text:span text:style-name="T23">&lt;w:LsdException Locked="false" Priority="39" Name="toc 7"/&gt;</text:span></text:p><text:p text:style-name="P44"><text:span text:style-name="T23"><text:s text:c="2"/></text:span><text:span text:style-name="T23">&lt;w:LsdException Locked="false" Priority="39" Name="toc 8"/&gt;</text:span></text:p><text:p text:style-name="P44"><text:span text:style-name="T23"><text:s text:c="2"/></text:span><text:span text:style-name="T23">&lt;w:LsdException Locked="false" Priority="39" Name="toc 9"/&gt;</text:span></text:p><text:p text:style-name="P44"><text:span text:style-name="T23"><text:s text:c="2"/></text:span><text:span text:style-name="T23">&lt;w:LsdException Locked="false" Priority="35" QFormat="true" Name="caption"/&gt;</text:span></text:p><text:p text:style-name="P44"><text:span text:style-name="T23"><text:s text:c="2"/></text:span><text:span text:style-name="T23">&lt;w:LsdException Locked="false" Priority="10" SemiHidden="false"</text:span></text:p><text:p text:style-name="P44"><text:span text:style-name="T23"><text:s text:c="3"/></text:span><text:span text:style-name="T23">UnhideWhenUsed="false" QFormat="true" Name="Title"/&gt;</text:span></text:p><text:p text:style-name="P44"><text:span text:style-name="T23"><text:s text:c="2"/></text:span><text:span text:style-name="T23">&lt;w:LsdException Locked="false" Priority="1" Name="Default Paragraph Font"/&gt;</text:span></text:p><text:p text:style-name="P44"><text:span text:style-name="T23"><text:s text:c="2"/></text:span><text:span text:style-name="T23">&lt;w:LsdException Locked="false" Priority="11" SemiHidden="false"</text:span></text:p><text:p text:style-name="P44"><text:span text:style-name="T23"><text:s text:c="3"/></text:span><text:span text:style-name="T23">UnhideWhenUsed="false" QFormat="true" Name="Subtitle"/&gt;</text:span></text:p><text:p text:style-name="P44"><text:span text:style-name="T23"><text:s text:c="2"/></text:span><text:span text:style-name="T23">&lt;w:LsdException Locked="false" Priority="22" SemiHidden="false"</text:span></text:p><text:p text:style-name="P44"><text:span text:style-name="T23"><text:s text:c="3"/></text:span><text:span text:style-name="T23">UnhideWhenUsed="false" QFormat="true" Name="Strong"/&gt;</text:span></text:p><text:p text:style-name="P44"><text:span text:style-name="T23"><text:s text:c="2"/></text:span><text:span text:style-name="T23">&lt;w:LsdException Locked="false" Priority="20" SemiHidden="false"</text:span></text:p><text:p text:style-name="P44"><text:span text:style-name="T23"><text:s text:c="3"/></text:span><text:span text:style-name="T23">UnhideWhenUsed="false" QFormat="true" Name="Emphasis"/&gt;</text:span></text:p><text:p text:style-name="P44"><text:span text:style-name="T23"><text:s text:c="2"/></text:span><text:span text:style-name="T23">&lt;w:LsdException Locked="false" Priority="59" SemiHidden="false"</text:span></text:p><text:p text:style-name="P44"><text:span text:style-name="T23"><text:s text:c="3"/></text:span><text:span text:style-name="T23">UnhideWhenUsed="false" Name="Table Grid"/&gt;</text:span></text:p><text:p text:style-name="P44"><text:span text:style-name="T23"><text:s text:c="2"/></text:span><text:span text:style-name="T23">&lt;w:LsdException Locked="false" UnhideWhenUsed="false" Name="Placeholder Text"/&gt;</text:span></text:p><text:p text:style-name="P44"><text:span text:style-name="T23"><text:s text:c="2"/></text:span><text:span text:style-name="T23">&lt;w:LsdException Locked="false" Priority="1" SemiHidden="false"</text:span></text:p><text:p text:style-name="P44"><text:span text:style-name="T23"><text:s text:c="3"/></text:span><text:span text:style-name="T23">UnhideWhenUsed="false" QFormat="true" Name="No Spacing"/&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1"/&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1"/&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1"/&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1"/&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1"/&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1"/&gt;</text:span></text:p><text:p text:style-name="P44"><text:span text:style-name="T23"><text:s text:c="2"/></text:span><text:span text:style-name="T23">&lt;w:LsdException Locked="false" UnhideWhenUsed="false" Name="Revision"/&gt;</text:span></text:p><text:p text:style-name="P44"><text:span text:style-name="T23"><text:s text:c="2"/></text:span><text:span text:style-name="T23">&lt;w:LsdException Locked="false" Priority="34" SemiHidden="false"</text:span></text:p><text:p text:style-name="P44"><text:span text:style-name="T23"><text:s text:c="3"/></text:span><text:span text:style-name="T23">UnhideWhenUsed="false" QFormat="true" Name="List Paragraph"/&gt;</text:span></text:p><text:p text:style-name="P44"><text:span text:style-name="T23"><text:s text:c="2"/></text:span><text:span text:style-name="T23">&lt;w:LsdException Locked="false" Priority="29" SemiHidden="false"</text:span></text:p><text:p text:style-name="P44"><text:span text:style-name="T23"><text:s text:c="3"/></text:span><text:span text:style-name="T23">UnhideWhenUsed="false" QFormat="true" Name="Quote"/&gt;</text:span></text:p><text:p text:style-name="P44"><text:span text:style-name="T23"><text:s text:c="2"/></text:span><text:span text:style-name="T23">&lt;w:LsdException Locked="false" Priority="30" SemiHidden="false"</text:span></text:p><text:p text:style-name="P44"><text:span text:style-name="T23"><text:s text:c="3"/></text:span><text:span text:style-name="T23">UnhideWhenUsed="false" QFormat="true" Name="Intense Quote"/&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1"/&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1"/&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1"/&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1"/&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1"/&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1"/&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1"/&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1"/&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2"/&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2"/&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2"/&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2"/&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2"/&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2"/&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2"/&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2"/&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2"/&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2"/&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2"/&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2"/&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2"/&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2"/&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3"/&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3"/&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3"/&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3"/&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3"/&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3"/&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3"/&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3"/&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3"/&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3"/&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3"/&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3"/&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3"/&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3"/&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4"/&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4"/&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4"/&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4"/&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4"/&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4"/&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4"/&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4"/&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4"/&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4"/&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4"/&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4"/&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4"/&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4"/&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5"/&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5"/&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5"/&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5"/&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5"/&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5"/&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5"/&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5"/&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5"/&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5"/&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5"/&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5"/&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5"/&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5"/&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6"/&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6"/&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6"/&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6"/&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6"/&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6"/&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6"/&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6"/&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6"/&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6"/&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6"/&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6"/&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6"/&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6"/&gt;</text:span></text:p><text:p text:style-name="P44"><text:span text:style-name="T23"><text:s text:c="2"/></text:span><text:span text:style-name="T23">&lt;w:LsdException Locked="false" Priority="19" SemiHidden="false"</text:span></text:p><text:p text:style-name="P44"><text:span text:style-name="T23"><text:s text:c="3"/></text:span><text:span text:style-name="T23">UnhideWhenUsed="false" QFormat="true" Name="Subtle Emphasis"/&gt;</text:span></text:p><text:p text:style-name="P44"><text:span text:style-name="T23"><text:s text:c="2"/></text:span><text:span text:style-name="T23">&lt;w:LsdException Locked="false" Priority="21" SemiHidden="false"</text:span></text:p><text:p text:style-name="P44"><text:span text:style-name="T23"><text:s text:c="3"/></text:span><text:span text:style-name="T23">UnhideWhenUsed="false" QFormat="true" Name="Intense Emphasis"/&gt;</text:span></text:p><text:p text:style-name="P44"><text:span text:style-name="T23"><text:s text:c="2"/></text:span><text:span text:style-name="T23">&lt;w:LsdException Locked="false" Priority="31" SemiHidden="false"</text:span></text:p><text:p text:style-name="P44"><text:span text:style-name="T23"><text:s text:c="3"/></text:span><text:span text:style-name="T23">UnhideWhenUsed="false" QFormat="true" Name="Subtle Reference"/&gt;</text:span></text:p><text:p text:style-name="P44"><text:span text:style-name="T23"><text:s text:c="2"/></text:span><text:span text:style-name="T23">&lt;w:LsdException Locked="false" Priority="32" SemiHidden="false"</text:span></text:p><text:p text:style-name="P44"><text:span text:style-name="T23"><text:s text:c="3"/></text:span><text:span text:style-name="T23">UnhideWhenUsed="false" QFormat="true" Name="Intense Reference"/&gt;</text:span></text:p><text:p text:style-name="P44"><text:span text:style-name="T23"><text:s text:c="2"/></text:span><text:span text:style-name="T23">&lt;w:LsdException Locked="false" Priority="33" SemiHidden="false"</text:span></text:p><text:p text:style-name="P44"><text:span text:style-name="T23"><text:s text:c="3"/></text:span><text:span text:style-name="T23">UnhideWhenUsed="false" QFormat="true" Name="Book Title"/&gt;</text:span></text:p><text:p text:style-name="P44"><text:span text:style-name="T23"><text:s text:c="2"/></text:span><text:span text:style-name="T23">&lt;w:LsdException Locked="false" Priority="37" Name="Bibliography"/&gt;</text:span></text:p><text:p text:style-name="P44"><text:span text:style-name="T23"><text:s text:c="2"/></text:span><text:span text:style-name="T23">&lt;w:LsdException Locked="false" Priority="39" QFormat="true" Name="TOC Heading"/&gt;</text:span></text:p><text:p text:style-name="P44"><text:span text:style-name="T23"><text:s/></text:span><text:span text:style-name="T23">&lt;/w:LatentStyles&gt;</text:span></text:p><text:p text:style-name="P44"><text:span text:style-name="T23">&lt;/xml&gt;&lt;![endif]--&gt;</text:span></text:p></office:annotation></text:span><text:span text:style-name="T2"><office:annotation><dc:date>2021-10-14T14:08:00</dc:date><text:p text:style-name="P44"><text:span text:style-name="T23">&lt;!--[if gte mso 10]&gt;</text:span></text:p><text:p text:style-name="P44"><text:span text:style-name="T23">&lt;style&gt;</text:span></text:p><text:p text:style-name="P44"><text:span text:style-name="T23"><text:s/></text:span><text:span text:style-name="T23">/* Style Definitions */</text:span></text:p><text:p text:style-name="P44"><text:span text:style-name="T23">table.MsoNormalTable</text:span></text:p><text:p text:style-name="P44"><text:span text:style-name="T23"><text:tab/></text:span><text:span text:style-name="T23">{mso-style-name:"Tableau Normal";</text:span></text:p><text:p text:style-name="P44"><text:span text:style-name="T23"><text:tab/></text:span><text:span text:style-name="T23">mso-tstyle-rowband-size:0;</text:span></text:p><text:p text:style-name="P44"><text:span text:style-name="T23"><text:tab/></text:span><text:span text:style-name="T23">mso-tstyle-colband-size:0;</text:span></text:p><text:p text:style-name="P44"><text:span text:style-name="T23"><text:tab/></text:span><text:span text:style-name="T23">mso-style-noshow:yes;</text:span></text:p><text:p text:style-name="P44"><text:span text:style-name="T23"><text:tab/></text:span><text:span text:style-name="T23">mso-style-priority:99;</text:span></text:p><text:p text:style-name="P44"><text:span text:style-name="T23"><text:tab/></text:span><text:span text:style-name="T23">mso-style-parent:"";</text:span></text:p><text:p text:style-name="P44"><text:span text:style-name="T23"><text:tab/></text:span><text:span text:style-name="T23">mso-padding-alt:0cm 5.4pt 0cm 5.4pt;</text:span></text:p><text:p text:style-name="P44"><text:span text:style-name="T23"><text:tab/></text:span><text:span text:style-name="T23">mso-para-margin:0cm;</text:span></text:p><text:p text:style-name="P44"><text:span text:style-name="T23"><text:tab/></text:span><text:span text:style-name="T23">mso-para-margin-bottom:.0001pt;</text:span></text:p><text:p text:style-name="P44"><text:span text:style-name="T23"><text:tab/></text:span><text:span text:style-name="T23">mso-pagination:widow-orphan;</text:span></text:p><text:p text:style-name="P44"><text:span text:style-name="T23"><text:tab/></text:span><text:span text:style-name="T23">font-size:12.0pt;</text:span></text:p><text:p text:style-name="P44"><text:span text:style-name="T23"><text:tab/></text:span><text:span text:style-name="T23">font-family:Cambria;</text:span></text:p><text:p text:style-name="P44"><text:span text:style-name="T23"><text:tab/></text:span><text:span text:style-name="T23">mso-ascii-font-family:Cambria;</text:span></text:p><text:p text:style-name="P44"><text:span text:style-name="T23"><text:tab/></text:span><text:span text:style-name="T23">mso-ascii-theme-font:minor-latin;</text:span></text:p><text:p text:style-name="P44"><text:span text:style-name="T23"><text:tab/></text:span><text:span text:style-name="T23">mso-hansi-font-family:Cambria;</text:span></text:p><text:p text:style-name="P44"><text:span text:style-name="T23"><text:tab/></text:span><text:span text:style-name="T23">mso-hansi-theme-font:minor-latin;}</text:span></text:p><text:p text:style-name="P44"><text:span text:style-name="T23">&lt;/style&gt;</text:span></text:p><text:p text:style-name="P44"><text:span text:style-name="T23">&lt;![endif]--&gt;</text:span></text:p></office:annotation></text:span><text:span text:style-name="T2"><office:annotation><dc:date>2021-10-14T14:08:00</dc:date><text:p text:style-name="P44"><text:span text:style-name="T23">&lt;!--StartFragment--&gt;</text:span></text:p></office:annotation></text:span><text:span text:style-name="T1">1. She was crossing the street when she noticed the lorry.</text:span></text:p>
      <text:p text:style-name="P22">2. She went to a staff meeting every Thursday. </text:p>
      <text:p text:style-name="P22">3. Money was flowing on Wall Street at the beginning of 1929. </text:p>
      <text:p text:style-name="P22">4. He had been living in Paris for two years when he met Helen. </text:p>
      <text:p text:style-name="P22">5. It was the first time I had applied for this job.</text:p>
      <text:p text:style-name="P22">6. Shall we talk about something else?</text:p>
      <text:p text:style-name="P22">7. He would spend hours playing on the internet. </text:p>
      <text:p text:style-name="P22">8. I used to run the 100 metres in 10 seconds. </text:p>
      <text:p text:style-name="P29">9. I would have lost all my fortune but for your advice. </text:p>
      <text:p text:style-name="P25"/>
      <text:p text:style-name="P26">2/12</text:p>
      <text:p text:style-name="P24"><text:span text:style-name="T15"><text:tab/></text:span><text:span text:style-name="T6">Les premiers jours, en découvrant les mille et une manières qu'ont les Français de perdre leur temps, je me demandais comment ce peuple de cinquante-huit millions d'habitants pouvait exporter davantage, par tête, que les Japonais.</text:span></text:p>
      <text:p text:style-name="P23"><text:tab/>Ce qui m'a le plus étonné (je ne m'y suis d'ailleurs toujours pas fait), c'est leur utilisation furieuse des poignées de mains, que je prenais pour une invention anglaise.</text:p>
      <text:p text:style-name="P23"><text:tab/>Nous devons être une trentaine à l'étage, or le travail ne commence pas tant que tous ceux qui ne se sont pas vus depuis la veille ne se sont pas serré la main.</text:p>
      <text:p text:style-name="P23"><text:tab/>Et ça peut prendre une demi-heure!</text:p>
      <text:p text:style-name="P23"><text:tab/>Pour un étranger, se conformer à la coutume est suicidaire, car il ne suffit pas de serrer des mains : il faut aussi se souvenir précisément de celles qu'on a serrées. En effet, une personne malencontreusement bissée sera beaucoup plus vexée que si tu ne l'as pas saluée du tout.</text:p>
      <text:p text:style-name="P23"><text:tab/>Mais ces petites bizarreries, même ajoutées les unes aux autres, ne font guère qu'écorner le temps de travail, comparées à la pause de midi.</text:p>
      <text:p text:style-name="Standard"><text:span text:style-name="T7">D'après </text:span><text:span text:style-name="T8">Les chroniques de l'ingénieur Norton, Confidences d'un Américain à Paris</text:span><text:span text:style-name="T7"> C. Kerdellant</text:span></text:p>
      <text:p text:style-name="P12"/>
      <text:p text:style-name="P14">In the first few days when/ while I was discovering how French people waste their time in a thousand and one ways / the one thousand and one ways in which <text:s/>French people waste their time, I wondered how this nation of fifty eight million inhabitants could export more per capita than the Japanese.</text:p>
      <text:p text:style-name="P14">What surprised me the most (in fact I still haven't come to terms with it) is their furious use of handshakes that I took for / to be a British invention.</text:p>
      <text:p text:style-name="P14">There must be about thirty of us on the floor and work doesn’t start until all those who haven't seen each other since the day before shake hands. And it can take half an hour !<text:tab/></text:p>
      <text:p text:style-name="P14">For an outsider/foreigner, going along with this tradition is suicidal, because shaking hands is not enough, you also have to remember exactly whose hand you have shaken. Indeed, someone who is ill-advisedly greeted twice will be far more upset than if not greeted at all.</text:p>
      <text:p text:style-name="P14">But, even added up, these strange habits hardly make a dent in work time compared to the lunch break.</text:p>
      <text:p text:style-name="P16"><text:span text:style-name="T9">D'après </text:span><text:span text:style-name="T10">Les chroniques de l'ingénieur Norton, Confidences d'un Américain à Paris</text:span><text:span text:style-name="T9"> C. Kerdellant</text:span></text:p>
      <text:p text:style-name="P12"/>
      <text:p text:style-name="P6"><text:soft-page-break/>25/11</text:p>
      <text:p text:style-name="P15">Free speech on US campuses</text:p>
      <text:p text:style-name="P10"><text:span text:style-name="T13"><text:tab/>Three Ivy League presidents recently lost their jobs due to controversy over student protests regarding the Israel-Gaza war. What does this reveal about the question of free speech on US campuses? This corpus is made up of five documents: an opinion piece published in </text:span><text:span text:style-name="T14">The Atlantic</text:span><text:span text:style-name="T13"> in September of this year questioning the purpose of universities; a dialogue from May between two journalists in </text:span><text:span text:style-name="T14">Foreign Policy</text:span><text:span text:style-name="T13"> exploring the limits of students' free speech; <text:s/>a 2017 <text:s/>photo from </text:span><text:span text:style-name="T14">The Economist</text:span><text:span text:style-name="T13"> showing a free speech demonstration, and a recent drawing from </text:span><text:span text:style-name="T14">The New York Times</text:span><text:span text:style-name="T13"> of a lecture hall at a time of protest. Finally, a 1951 poem by Langston Hughes questions subjectivity and learning. <text:s/>(112 words)</text:span></text:p>
      <text:p text:style-name="P11"/>
      <text:p text:style-name="P11"/>
      <text:p text:style-name="P30"><office:annotation><dc:date>2024-11-12T11:44:15</dc:date><text:p>&lt;!--[if gte mso 9]&gt;&lt;xml&gt;</text:p><text:p><text:s/>&lt;o:OfficeDocumentSettings&gt;</text:p><text:p><text:s text:c="2"/>&lt;o:AllowPNG/&gt;</text:p><text:p><text:s/>&lt;/o:OfficeDocumentSettings&gt;</text:p><text:p>&lt;/xml&gt;&lt;![endif]--&gt;</text:p></office:annotation><office:annotation><dc:date>2024-11-12T11:44:1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4-11-12T11:44: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24-11-12T11:44:1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24-11-12T11:44:15</dc:date><text:p>&lt;!--StartFragment--&gt;</text:p></office:annotation>Write these questions using TO WHAT EXTENT + AUX + SUBJECT + V (or BE + SUBJECT)</text:p>
      <text:p text:style-name="P30"><text:span text:style-name="T12">To what extent is gun control one of the biggest problems in the US?</text:span> Inversion with BE</text:p>
      <text:p text:style-name="P30"><text:span text:style-name="T12">To what extent could the Northern Irish border inflame tensions in Ireland?</text:span>  Aux + V</text:p>
      <text:p text:style-name="P30"><text:span text:style-name="T12">To what extent has the US lost its role as the world's sole superpower?</text:span> Aux + V</text:p>
      <text:p text:style-name="P27"> </text:p>
      <text:p text:style-name="P27">1. Trump's policies/  the European economy  / (threaten)?</text:p>
      <text:p text:style-name="P27">...............................................................................................................................................................................</text:p>
      <text:p text:style-name="P27">2.  Trump's policies / the EU and the UK/ closer together   (bring)?</text:p>
      <text:p text:style-name="P27">...............................................................................................................................................................................</text:p>
      <text:p text:style-name="P27">3. civil disobedience / (be / justify)?</text:p>
      <text:p text:style-name="P27">...............................................................................................................................................................................</text:p>
      <text:p text:style-name="P27">4. partisanship in the US / worse and worse (get)? </text:p>
      <text:p text:style-name="P27">...............................................................................................................................................................................</text:p>
      <text:p text:style-name="P27">5. renewable energy / the world's electricity needs (meet)?</text:p>
      <text:p text:style-name="P27">...............................................................................................................................................................................</text:p>
      <text:p text:style-name="P27">6. AI  / all news and information almost meaningless (make)?</text:p>
      <text:p text:style-name="P27">...............................................................................................................................................................................</text:p>
      <text:p text:style-name="P27">7. Trump's policies / climate change policies (affect)?</text:p>
      <text:p text:style-name="P27">...............................................................................................................................................................................</text:p>
      <text:p text:style-name="P27">8. freedom of speech / a key issue for both the left and the right wing (be)?</text:p>
      <text:p text:style-name="P27">...............................................................................................................................................................................</text:p>
      <text:p text:style-name="P27">9. AI / the world's most pressing problems (solve)?</text:p>
      <text:p text:style-name="P27">...............................................................................................................................................................................</text:p>
      <text:p text:style-name="P27">10. billionaires / helpful or harmful / to society (be)?</text:p>
      <text:p text:style-name="P28">...............................................................................................................................................................................</text:p>
      <text:p text:style-name="P28"/>
      <text:p text:style-name="P31">Find the equivalents in the text for the following:</text:p>
      <text:p text:style-name="P32">Headline a) a fight over dominance of ideas</text:p>
      <text:p text:style-name="P32">b) based on developing intellectual abilities, not professional skills</text:p>
      <text:p text:style-name="P32">§1. c) a group of universities in northeastern US<text:tab/>d) the reason something exists</text:p>
      <text:p text:style-name="P32">§2. e) advancements<text:tab/>§4. f) suppress</text:p>
      <text:p text:style-name="P32">§5. g) clear and uncomfortable<text:tab/>h) who didn't know</text:p>
      <text:p text:style-name="P32">i) tricked<text:tab/>§7. j) result</text:p>
      <text:p text:style-name="P32">§11. k) ready and capable<text:tab/>l) not arguing</text:p>
      <text:p text:style-name="P32"/>
      <text:p text:style-name="P33">Which of these words from the text are countable (C) or uncountable (U)?</text:p>
      <text:p text:style-name="P32">breakthrough <text:s text:c="6"/>college <text:s text:c="7"/>data <text:s text:c="7"/>debate <text:s text:c="7"/>evidence <text:s text:c="7"/>experiment <text:s text:c="7"/>finding <text:s text:c="2"/></text:p>
      <text:p text:style-name="P32">growth <text:s text:c="4"/>higher education <text:s text:c="7"/>idea <text:s text:c="7"/>inquiry <text:s text:c="7"/>knowledge <text:s text:c="7"/>opinion <text:s text:c="7"/>purpose <text:s/></text:p>
      <text:p text:style-name="P13">result <text:s text:c="7"/>thinking</text:p>
      <text:p text:style-name="P13"/>
      <text:p text:style-name="P6">Dénombrable ou indénombrable ?</text:p>
      <text:p text:style-name="P6">1. C'est un travail bâclé.</text:p>
      <text:p text:style-name="P6">2. L'invention du moteur à réaction a été un grand progrès dans l'histoire de l'aviation.</text:p>
      <text:p text:style-name="P6">3. Merci. C'est un renseignement très précieux.</text:p>
      <text:p text:style-name="P6">4. C'est l'un des seuls à avoir trouvé la réponse.</text:p>
      <text:p text:style-name="P6"><text:soft-page-break/>5. Il devait mourir du typhus à 25 ans.</text:p>
      <text:p text:style-name="P6"><text:soft-page-break/>6. Il n'a jamais étudié la chimie de sa vie.</text:p>
      <text:p text:style-name="P6">7. Voilà une très bonne nouvelle pour ce début d'année.</text:p>
      <text:p text:style-name="P6">8. Ces renseignements m'ont été d'une grande utilité.</text:p>
      <text:p text:style-name="P6">9. Ce short ne te va pas du tout ! Essaie ce jeans.</text:p>
      <text:p text:style-name="P7">10. Le bétail de ce fermier a été atteint de la fièvre aphteuse.</text:p>
      <text:p text:style-name="P7"/>
      <text:p text:style-name="Standard">1. It's a slapdash piece of work.</text:p>
      <text:p text:style-name="Standard">2. The invention of the jet engine was a breakthrough in the history of aviation.</text:p>
      <text:p text:style-name="Standard">3. Thank you. that's an invaluable piece of information.</text:p>
      <text:p text:style-name="Standard">4. He's one of the few / the only ones to have found the solution.</text:p>
      <text:p text:style-name="Standard">5. He was to die of typhus at the age of 25.</text:p>
      <text:p text:style-name="Standard">6. He has never studied chemistry in his whole life.</text:p>
      <text:p text:style-name="Standard">7. That's a great piece of news/ great news for the beginning of the year.</text:p>
      <text:p text:style-name="Standard">8. This information was extremely useful to me.</text:p>
      <text:p text:style-name="Standard">9. This pair of shorts/ these shorts don't fit you at all. Try these jeans.</text:p>
      <text:p text:style-name="P7">10. This farmer's cattle have been struck by foot-and-mouth disease</text:p>
      <text:p text:style-name="P7"/>
      <text:p text:style-name="P7">18/11</text:p>
      <text:p text:style-name="P7">Le téléphone sonne. Je m'essuie les mains et je décroche.</text:p>
      <text:p text:style-name="P7">- Allô ? C'est qui ?</text:p>
      <text:p text:style-name="P7">- Martine ? C'est Germaine. Il est parti, le médecin ?</text:p>
      <text:p text:style-name="P7">Je jette un oeil par la fenêtre.</text:p>
      <text:p text:style-name="P7">- Ah non, sa voiture est toujours là.</text:p>
      <text:p text:style-name="P7">- Qu'est-ce qu'il fabrique ? Ca fait deux heures qu'on l'a appelé et sa femme a dit qu'elle le prévenait ! Il est sorti, depuis ce matin ? </text:p>
      <text:p text:style-name="P7">- Ah non, je crois pas, j'ai pas vu bouger sa voiture. Je crois même qu'il n'a pas été appelé cette nuit. Elle avait garé sa voiture à elle juste devant la grille, hier soir, et elle n'a pas bougé.</text:p>
      <text:p text:style-name="P7">J'entends Germaine parler à quelqu'un derrière elle.</text:p>
      <text:p text:style-name="P7">- Blandine ! Laisse-le donc ! Mais laisse-le, je te dis ! Pierrot, empêche la Blandine d'embêter le chat ! [...] Oui, mets-le dehors. Et fais-la sortir, tu vois bien que je téléphone !</text:p>
      <text:p text:style-name="P2"><text:span text:style-name="T1"><text:tab/><text:tab/><text:tab/><text:tab/>Martin Winckler, </text:span><text:span text:style-name="T3">La Maladie de Sachs</text:span><text:span text:style-name="T1">, 1998</text:span></text:p>
      <text:p text:style-name="P9"/>
      <text:p text:style-name="Standard"><text:span text:style-name="T2"><office:annotation><dc:date>2022-03-15T10:57:00</dc:date><text:p text:style-name="P44"><text:span text:style-name="T23">&lt;!--[if gte mso 9]&gt;&lt;xml&gt;</text:span></text:p><text:p text:style-name="P44"><text:span text:style-name="T23"><text:s/></text:span><text:span text:style-name="T23">&lt;o:OfficeDocumentSettings&gt;</text:span></text:p><text:p text:style-name="P44"><text:span text:style-name="T23"><text:s text:c="2"/></text:span><text:span text:style-name="T23">&lt;o:AllowPNG/&gt;</text:span></text:p><text:p text:style-name="P44"><text:span text:style-name="T23"><text:s/></text:span><text:span text:style-name="T23">&lt;/o:OfficeDocumentSettings&gt;</text:span></text:p><text:p text:style-name="P44"><text:span text:style-name="T23">&lt;/xml&gt;&lt;![endif]--&gt;</text:span></text:p></office:annotation></text:span><text:span text:style-name="T2"><office:annotation><dc:date>2022-03-15T10:57:00</dc:date><text:p text:style-name="P44"><text:span text:style-name="T23">&lt;!--[if gte mso 9]&gt;&lt;xml&gt;</text:span></text:p><text:p text:style-name="P44"><text:span text:style-name="T23"><text:s/></text:span><text:span text:style-name="T23">&lt;w:WordDocument&gt;</text:span></text:p><text:p text:style-name="P44"><text:span text:style-name="T23"><text:s text:c="2"/></text:span><text:span text:style-name="T23">&lt;w:View&gt;Normal&lt;/w:View&gt;</text:span></text:p><text:p text:style-name="P44"><text:span text:style-name="T23"><text:s text:c="2"/></text:span><text:span text:style-name="T23">&lt;w:Zoom&gt;0&lt;/w:Zoom&gt;</text:span></text:p><text:p text:style-name="P44"><text:span text:style-name="T23"><text:s text:c="2"/></text:span><text:span text:style-name="T23">&lt;w:TrackMoves/&gt;</text:span></text:p><text:p text:style-name="P44"><text:span text:style-name="T23"><text:s text:c="2"/></text:span><text:span text:style-name="T23">&lt;w:TrackFormatting/&gt;</text:span></text:p><text:p text:style-name="P44"><text:span text:style-name="T23"><text:s text:c="2"/></text:span><text:span text:style-name="T23">&lt;w:HyphenationZone&gt;21&lt;/w:HyphenationZone&gt;</text:span></text:p><text:p text:style-name="P44"><text:span text:style-name="T23"><text:s text:c="2"/></text:span><text:span text:style-name="T23">&lt;w:PunctuationKerning/&gt;</text:span></text:p><text:p text:style-name="P44"><text:span text:style-name="T23"><text:s text:c="2"/></text:span><text:span text:style-name="T23">&lt;w:ValidateAgainstSchemas/&gt;</text:span></text:p><text:p text:style-name="P44"><text:span text:style-name="T23"><text:s text:c="2"/></text:span><text:span text:style-name="T23">&lt;w:SaveIfXMLInvalid&gt;false&lt;/w:SaveIfXMLInvalid&gt;</text:span></text:p><text:p text:style-name="P44"><text:span text:style-name="T23"><text:s text:c="2"/></text:span><text:span text:style-name="T23">&lt;w:IgnoreMixedContent&gt;false&lt;/w:IgnoreMixedContent&gt;</text:span></text:p><text:p text:style-name="P44"><text:span text:style-name="T23"><text:s text:c="2"/></text:span><text:span text:style-name="T23">&lt;w:AlwaysShowPlaceholderText&gt;false&lt;/w:AlwaysShowPlaceholderText&gt;</text:span></text:p><text:p text:style-name="P44"><text:span text:style-name="T23"><text:s text:c="2"/></text:span><text:span text:style-name="T23">&lt;w:DoNotPromoteQF/&gt;</text:span></text:p><text:p text:style-name="P44"><text:span text:style-name="T23"><text:s text:c="2"/></text:span><text:span text:style-name="T23">&lt;w:LidThemeOther&gt;FR&lt;/w:LidThemeOther&gt;</text:span></text:p><text:p text:style-name="P44"><text:span text:style-name="T23"><text:s text:c="2"/></text:span><text:span text:style-name="T23">&lt;w:LidThemeAsian&gt;JA&lt;/w:LidThemeAsian&gt;</text:span></text:p><text:p text:style-name="P44"><text:span text:style-name="T23"><text:s text:c="2"/></text:span><text:span text:style-name="T23">&lt;w:LidThemeComplexScript&gt;X-NONE&lt;/w:LidThemeComplexScript&gt;</text:span></text:p><text:p text:style-name="P44"><text:span text:style-name="T23"><text:s text:c="2"/></text:span><text:span text:style-name="T23">&lt;w:Compatibility&gt;</text:span></text:p><text:p text:style-name="P44"><text:span text:style-name="T23"><text:s text:c="3"/></text:span><text:span text:style-name="T23">&lt;w:BreakWrappedTables/&gt;</text:span></text:p><text:p text:style-name="P44"><text:span text:style-name="T23"><text:s text:c="3"/></text:span><text:span text:style-name="T23">&lt;w:SnapToGridInCell/&gt;</text:span></text:p><text:p text:style-name="P44"><text:span text:style-name="T23"><text:s text:c="3"/></text:span><text:span text:style-name="T23">&lt;w:WrapTextWithPunct/&gt;</text:span></text:p><text:p text:style-name="P44"><text:span text:style-name="T23"><text:s text:c="3"/></text:span><text:span text:style-name="T23">&lt;w:UseAsianBreakRules/&gt;</text:span></text:p><text:p text:style-name="P44"><text:span text:style-name="T23"><text:s text:c="3"/></text:span><text:span text:style-name="T23">&lt;w:DontGrowAutofit/&gt;</text:span></text:p><text:p text:style-name="P44"><text:span text:style-name="T23"><text:s text:c="3"/></text:span><text:span text:style-name="T23">&lt;w:SplitPgBreakAndParaMark/&gt;</text:span></text:p><text:p text:style-name="P44"><text:span text:style-name="T23"><text:s text:c="3"/></text:span><text:span text:style-name="T23">&lt;w:EnableOpenTypeKerning/&gt;</text:span></text:p><text:p text:style-name="P44"><text:span text:style-name="T23"><text:s text:c="3"/></text:span><text:span text:style-name="T23">&lt;w:DontFlipMirrorIndents/&gt;</text:span></text:p><text:p text:style-name="P44"><text:span text:style-name="T23"><text:s text:c="3"/></text:span><text:span text:style-name="T23">&lt;w:OverrideTableStyleHps/&gt;</text:span></text:p><text:p text:style-name="P44"><text:span text:style-name="T23"><text:s text:c="3"/></text:span><text:span text:style-name="T23">&lt;w:UseFELayout/&gt;</text:span></text:p><text:p text:style-name="P44"><text:span text:style-name="T23"><text:s text:c="2"/></text:span><text:span text:style-name="T23">&lt;/w:Compatibility&gt;</text:span></text:p><text:p text:style-name="P44"><text:span text:style-name="T23"><text:s text:c="2"/></text:span><text:span text:style-name="T23">&lt;m:mathPr&gt;</text:span></text:p><text:p text:style-name="P44"><text:span text:style-name="T23"><text:s text:c="3"/></text:span><text:span text:style-name="T23">&lt;m:mathFont m:val="Cambria Math"/&gt;</text:span></text:p><text:p text:style-name="P44"><text:span text:style-name="T23"><text:s text:c="3"/></text:span><text:span text:style-name="T23">&lt;m:brkBin m:val="before"/&gt;</text:span></text:p><text:p text:style-name="P44"><text:span text:style-name="T23"><text:s text:c="3"/></text:span><text:span text:style-name="T23">&lt;m:brkBinSub m:val="&amp;#45;-"/&gt;</text:span></text:p><text:p text:style-name="P44"><text:span text:style-name="T23"><text:s text:c="3"/></text:span><text:span text:style-name="T23">&lt;m:smallFrac m:val="off"/&gt;</text:span></text:p><text:p text:style-name="P44"><text:span text:style-name="T23"><text:s text:c="3"/></text:span><text:span text:style-name="T23">&lt;m:dispDef/&gt;</text:span></text:p><text:p text:style-name="P44"><text:span text:style-name="T23"><text:s text:c="3"/></text:span><text:span text:style-name="T23">&lt;m:lMargin m:val="0"/&gt;</text:span></text:p><text:p text:style-name="P44"><text:span text:style-name="T23"><text:s text:c="3"/></text:span><text:span text:style-name="T23">&lt;m:rMargin m:val="0"/&gt;</text:span></text:p><text:p text:style-name="P44"><text:span text:style-name="T23"><text:s text:c="3"/></text:span><text:span text:style-name="T23">&lt;m:defJc m:val="centerGroup"/&gt;</text:span></text:p><text:p text:style-name="P44"><text:span text:style-name="T23"><text:s text:c="3"/></text:span><text:span text:style-name="T23">&lt;m:wrapIndent m:val="1440"/&gt;</text:span></text:p><text:p text:style-name="P44"><text:span text:style-name="T23"><text:s text:c="3"/></text:span><text:span text:style-name="T23">&lt;m:intLim m:val="subSup"/&gt;</text:span></text:p><text:p text:style-name="P44"><text:span text:style-name="T23"><text:s text:c="3"/></text:span><text:span text:style-name="T23">&lt;m:naryLim m:val="undOvr"/&gt;</text:span></text:p><text:p text:style-name="P44"><text:span text:style-name="T23"><text:s text:c="2"/></text:span><text:span text:style-name="T23">&lt;/m:mathPr&gt;&lt;/w:WordDocument&gt;</text:span></text:p><text:p text:style-name="P44"><text:span text:style-name="T23">&lt;/xml&gt;&lt;![endif]--&gt;</text:span></text:p></office:annotation></text:span><text:span text:style-name="T2"><office:annotation><dc:date>2022-03-15T10:57:00</dc:date><text:p text:style-name="P44"><text:span text:style-name="T23">&lt;!--[if gte mso 9]&gt;&lt;xml&gt;</text:span></text:p><text:p text:style-name="P44"><text:span text:style-name="T23"><text:s/></text:span><text:span text:style-name="T23">&lt;w:LatentStyles DefLockedState="false" DefUnhideWhenUsed="true"</text:span></text:p><text:p text:style-name="P44"><text:span text:style-name="T23"><text:s text:c="2"/></text:span><text:span text:style-name="T23">DefSemiHidden="true" DefQFormat="false" DefPriority="99"</text:span></text:p><text:p text:style-name="P44"><text:span text:style-name="T23"><text:s text:c="2"/></text:span><text:span text:style-name="T23">LatentStyleCount="276"&gt;</text:span></text:p><text:p text:style-name="P44"><text:span text:style-name="T23"><text:s text:c="2"/></text:span><text:span text:style-name="T23">&lt;w:LsdException Locked="false" Priority="0" SemiHidden="false"</text:span></text:p><text:p text:style-name="P44"><text:span text:style-name="T23"><text:s text:c="3"/></text:span><text:span text:style-name="T23">UnhideWhenUsed="false" QFormat="true" Name="Normal"/&gt;</text:span></text:p><text:p text:style-name="P44"><text:span text:style-name="T23"><text:s text:c="2"/></text:span><text:span text:style-name="T23">&lt;w:LsdException Locked="false" Priority="9" SemiHidden="false"</text:span></text:p><text:p text:style-name="P44"><text:span text:style-name="T23"><text:s text:c="3"/></text:span><text:span text:style-name="T23">UnhideWhenUsed="false" QFormat="true" Name="heading 1"/&gt;</text:span></text:p><text:p text:style-name="P44"><text:span text:style-name="T23"><text:s text:c="2"/></text:span><text:span text:style-name="T23">&lt;w:LsdException Locked="false" Priority="9" QFormat="true" Name="heading 2"/&gt;</text:span></text:p><text:p text:style-name="P44"><text:span text:style-name="T23"><text:s text:c="2"/></text:span><text:span text:style-name="T23">&lt;w:LsdException Locked="false" Priority="9" QFormat="true" Name="heading 3"/&gt;</text:span></text:p><text:p text:style-name="P44"><text:span text:style-name="T23"><text:s text:c="2"/></text:span><text:span text:style-name="T23">&lt;w:LsdException Locked="false" Priority="9" QFormat="true" Name="heading 4"/&gt;</text:span></text:p><text:p text:style-name="P44"><text:span text:style-name="T23"><text:s text:c="2"/></text:span><text:span text:style-name="T23">&lt;w:LsdException Locked="false" Priority="9" QFormat="true" Name="heading 5"/&gt;</text:span></text:p><text:p text:style-name="P44"><text:span text:style-name="T23"><text:s text:c="2"/></text:span><text:span text:style-name="T23">&lt;w:LsdException Locked="false" Priority="9" QFormat="true" Name="heading 6"/&gt;</text:span></text:p><text:p text:style-name="P44"><text:span text:style-name="T23"><text:s text:c="2"/></text:span><text:span text:style-name="T23">&lt;w:LsdException Locked="false" Priority="9" QFormat="true" Name="heading 7"/&gt;</text:span></text:p><text:p text:style-name="P44"><text:span text:style-name="T23"><text:s text:c="2"/></text:span><text:span text:style-name="T23">&lt;w:LsdException Locked="false" Priority="9" QFormat="true" Name="heading 8"/&gt;</text:span></text:p><text:p text:style-name="P44"><text:span text:style-name="T23"><text:s text:c="2"/></text:span><text:span text:style-name="T23">&lt;w:LsdException Locked="false" Priority="9" QFormat="true" Name="heading 9"/&gt;</text:span></text:p><text:p text:style-name="P44"><text:span text:style-name="T23"><text:s text:c="2"/></text:span><text:span text:style-name="T23">&lt;w:LsdException Locked="false" Priority="39" Name="toc 1"/&gt;</text:span></text:p><text:p text:style-name="P44"><text:span text:style-name="T23"><text:s text:c="2"/></text:span><text:span text:style-name="T23">&lt;w:LsdException Locked="false" Priority="39" Name="toc 2"/&gt;</text:span></text:p><text:p text:style-name="P44"><text:span text:style-name="T23"><text:s text:c="2"/></text:span><text:span text:style-name="T23">&lt;w:LsdException Locked="false" Priority="39" Name="toc 3"/&gt;</text:span></text:p><text:p text:style-name="P44"><text:span text:style-name="T23"><text:s text:c="2"/></text:span><text:span text:style-name="T23">&lt;w:LsdException Locked="false" Priority="39" Name="toc 4"/&gt;</text:span></text:p><text:p text:style-name="P44"><text:span text:style-name="T23"><text:s text:c="2"/></text:span><text:span text:style-name="T23">&lt;w:LsdException Locked="false" Priority="39" Name="toc 5"/&gt;</text:span></text:p><text:p text:style-name="P44"><text:span text:style-name="T23"><text:s text:c="2"/></text:span><text:span text:style-name="T23">&lt;w:LsdException Locked="false" Priority="39" Name="toc 6"/&gt;</text:span></text:p><text:p text:style-name="P44"><text:span text:style-name="T23"><text:s text:c="2"/></text:span><text:span text:style-name="T23">&lt;w:LsdException Locked="false" Priority="39" Name="toc 7"/&gt;</text:span></text:p><text:p text:style-name="P44"><text:span text:style-name="T23"><text:s text:c="2"/></text:span><text:span text:style-name="T23">&lt;w:LsdException Locked="false" Priority="39" Name="toc 8"/&gt;</text:span></text:p><text:p text:style-name="P44"><text:span text:style-name="T23"><text:s text:c="2"/></text:span><text:span text:style-name="T23">&lt;w:LsdException Locked="false" Priority="39" Name="toc 9"/&gt;</text:span></text:p><text:p text:style-name="P44"><text:span text:style-name="T23"><text:s text:c="2"/></text:span><text:span text:style-name="T23">&lt;w:LsdException Locked="false" Priority="35" QFormat="true" Name="caption"/&gt;</text:span></text:p><text:p text:style-name="P44"><text:span text:style-name="T23"><text:s text:c="2"/></text:span><text:span text:style-name="T23">&lt;w:LsdException Locked="false" Priority="10" SemiHidden="false"</text:span></text:p><text:p text:style-name="P44"><text:span text:style-name="T23"><text:s text:c="3"/></text:span><text:span text:style-name="T23">UnhideWhenUsed="false" QFormat="true" Name="Title"/&gt;</text:span></text:p><text:p text:style-name="P44"><text:span text:style-name="T23"><text:s text:c="2"/></text:span><text:span text:style-name="T23">&lt;w:LsdException Locked="false" Priority="1" Name="Default Paragraph Font"/&gt;</text:span></text:p><text:p text:style-name="P44"><text:span text:style-name="T23"><text:s text:c="2"/></text:span><text:span text:style-name="T23">&lt;w:LsdException Locked="false" Priority="11" SemiHidden="false"</text:span></text:p><text:p text:style-name="P44"><text:span text:style-name="T23"><text:s text:c="3"/></text:span><text:span text:style-name="T23">UnhideWhenUsed="false" QFormat="true" Name="Subtitle"/&gt;</text:span></text:p><text:p text:style-name="P44"><text:span text:style-name="T23"><text:s text:c="2"/></text:span><text:span text:style-name="T23">&lt;w:LsdException Locked="false" Priority="22" SemiHidden="false"</text:span></text:p><text:p text:style-name="P44"><text:span text:style-name="T23"><text:s text:c="3"/></text:span><text:span text:style-name="T23">UnhideWhenUsed="false" QFormat="true" Name="Strong"/&gt;</text:span></text:p><text:p text:style-name="P44"><text:span text:style-name="T23"><text:s text:c="2"/></text:span><text:span text:style-name="T23">&lt;w:LsdException Locked="false" Priority="20" SemiHidden="false"</text:span></text:p><text:p text:style-name="P44"><text:span text:style-name="T23"><text:s text:c="3"/></text:span><text:span text:style-name="T23">UnhideWhenUsed="false" QFormat="true" Name="Emphasis"/&gt;</text:span></text:p><text:p text:style-name="P44"><text:span text:style-name="T23"><text:s text:c="2"/></text:span><text:span text:style-name="T23">&lt;w:LsdException Locked="false" Priority="59" SemiHidden="false"</text:span></text:p><text:p text:style-name="P44"><text:span text:style-name="T23"><text:s text:c="3"/></text:span><text:span text:style-name="T23">UnhideWhenUsed="false" Name="Table Grid"/&gt;</text:span></text:p><text:p text:style-name="P44"><text:span text:style-name="T23"><text:s text:c="2"/></text:span><text:span text:style-name="T23">&lt;w:LsdException Locked="false" UnhideWhenUsed="false" Name="Placeholder Text"/&gt;</text:span></text:p><text:p text:style-name="P44"><text:span text:style-name="T23"><text:s text:c="2"/></text:span><text:span text:style-name="T23">&lt;w:LsdException Locked="false" Priority="1" SemiHidden="false"</text:span></text:p><text:p text:style-name="P44"><text:span text:style-name="T23"><text:s text:c="3"/></text:span><text:span text:style-name="T23">UnhideWhenUsed="false" QFormat="true" Name="No Spacing"/&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1"/&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1"/&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1"/&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1"/&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1"/&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1"/&gt;</text:span></text:p><text:p text:style-name="P44"><text:span text:style-name="T23"><text:s text:c="2"/></text:span><text:span text:style-name="T23">&lt;w:LsdException Locked="false" UnhideWhenUsed="false" Name="Revision"/&gt;</text:span></text:p><text:p text:style-name="P44"><text:span text:style-name="T23"><text:s text:c="2"/></text:span><text:span text:style-name="T23">&lt;w:LsdException Locked="false" Priority="34" SemiHidden="false"</text:span></text:p><text:p text:style-name="P44"><text:span text:style-name="T23"><text:s text:c="3"/></text:span><text:span text:style-name="T23">UnhideWhenUsed="false" QFormat="true" Name="List Paragraph"/&gt;</text:span></text:p><text:p text:style-name="P44"><text:span text:style-name="T23"><text:s text:c="2"/></text:span><text:span text:style-name="T23">&lt;w:LsdException Locked="false" Priority="29" SemiHidden="false"</text:span></text:p><text:p text:style-name="P44"><text:span text:style-name="T23"><text:s text:c="3"/></text:span><text:span text:style-name="T23">UnhideWhenUsed="false" QFormat="true" Name="Quote"/&gt;</text:span></text:p><text:p text:style-name="P44"><text:span text:style-name="T23"><text:s text:c="2"/></text:span><text:span text:style-name="T23">&lt;w:LsdException Locked="false" Priority="30" SemiHidden="false"</text:span></text:p><text:p text:style-name="P44"><text:span text:style-name="T23"><text:s text:c="3"/></text:span><text:span text:style-name="T23">UnhideWhenUsed="false" QFormat="true" Name="Intense Quote"/&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1"/&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1"/&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1"/&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1"/&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1"/&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1"/&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1"/&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1"/&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2"/&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2"/&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2"/&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2"/&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2"/&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2"/&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2"/&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2"/&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2"/&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2"/&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2"/&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2"/&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2"/&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2"/&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3"/&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3"/&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3"/&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3"/&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3"/&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3"/&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3"/&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3"/&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3"/&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3"/&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3"/&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3"/&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3"/&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3"/&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4"/&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4"/&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4"/&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4"/&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4"/&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4"/&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4"/&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4"/&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4"/&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4"/&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4"/&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4"/&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4"/&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4"/&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5"/&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5"/&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5"/&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5"/&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5"/&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5"/&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5"/&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5"/&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5"/&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5"/&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5"/&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5"/&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5"/&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5"/&gt;</text:span></text:p><text:p text:style-name="P44"><text:span text:style-name="T23"><text:s text:c="2"/></text:span><text:span text:style-name="T23">&lt;w:LsdException Locked="false" Priority="60" SemiHidden="false"</text:span></text:p><text:p text:style-name="P44"><text:span text:style-name="T23"><text:s text:c="3"/></text:span><text:span text:style-name="T23">UnhideWhenUsed="false" Name="Light Shading Accent 6"/&gt;</text:span></text:p><text:p text:style-name="P44"><text:span text:style-name="T23"><text:s text:c="2"/></text:span><text:span text:style-name="T23">&lt;w:LsdException Locked="false" Priority="61" SemiHidden="false"</text:span></text:p><text:p text:style-name="P44"><text:span text:style-name="T23"><text:s text:c="3"/></text:span><text:span text:style-name="T23">UnhideWhenUsed="false" Name="Light List Accent 6"/&gt;</text:span></text:p><text:p text:style-name="P44"><text:span text:style-name="T23"><text:s text:c="2"/></text:span><text:span text:style-name="T23">&lt;w:LsdException Locked="false" Priority="62" SemiHidden="false"</text:span></text:p><text:p text:style-name="P44"><text:span text:style-name="T23"><text:s text:c="3"/></text:span><text:span text:style-name="T23">UnhideWhenUsed="false" Name="Light Grid Accent 6"/&gt;</text:span></text:p><text:p text:style-name="P44"><text:span text:style-name="T23"><text:s text:c="2"/></text:span><text:span text:style-name="T23">&lt;w:LsdException Locked="false" Priority="63" SemiHidden="false"</text:span></text:p><text:p text:style-name="P44"><text:span text:style-name="T23"><text:s text:c="3"/></text:span><text:span text:style-name="T23">UnhideWhenUsed="false" Name="Medium Shading 1 Accent 6"/&gt;</text:span></text:p><text:p text:style-name="P44"><text:span text:style-name="T23"><text:s text:c="2"/></text:span><text:span text:style-name="T23">&lt;w:LsdException Locked="false" Priority="64" SemiHidden="false"</text:span></text:p><text:p text:style-name="P44"><text:span text:style-name="T23"><text:s text:c="3"/></text:span><text:span text:style-name="T23">UnhideWhenUsed="false" Name="Medium Shading 2 Accent 6"/&gt;</text:span></text:p><text:p text:style-name="P44"><text:span text:style-name="T23"><text:s text:c="2"/></text:span><text:span text:style-name="T23">&lt;w:LsdException Locked="false" Priority="65" SemiHidden="false"</text:span></text:p><text:p text:style-name="P44"><text:span text:style-name="T23"><text:s text:c="3"/></text:span><text:span text:style-name="T23">UnhideWhenUsed="false" Name="Medium List 1 Accent 6"/&gt;</text:span></text:p><text:p text:style-name="P44"><text:span text:style-name="T23"><text:s text:c="2"/></text:span><text:span text:style-name="T23">&lt;w:LsdException Locked="false" Priority="66" SemiHidden="false"</text:span></text:p><text:p text:style-name="P44"><text:span text:style-name="T23"><text:s text:c="3"/></text:span><text:span text:style-name="T23">UnhideWhenUsed="false" Name="Medium List 2 Accent 6"/&gt;</text:span></text:p><text:p text:style-name="P44"><text:span text:style-name="T23"><text:s text:c="2"/></text:span><text:span text:style-name="T23">&lt;w:LsdException Locked="false" Priority="67" SemiHidden="false"</text:span></text:p><text:p text:style-name="P44"><text:span text:style-name="T23"><text:s text:c="3"/></text:span><text:span text:style-name="T23">UnhideWhenUsed="false" Name="Medium Grid 1 Accent 6"/&gt;</text:span></text:p><text:p text:style-name="P44"><text:span text:style-name="T23"><text:s text:c="2"/></text:span><text:span text:style-name="T23">&lt;w:LsdException Locked="false" Priority="68" SemiHidden="false"</text:span></text:p><text:p text:style-name="P44"><text:span text:style-name="T23"><text:s text:c="3"/></text:span><text:span text:style-name="T23">UnhideWhenUsed="false" Name="Medium Grid 2 Accent 6"/&gt;</text:span></text:p><text:p text:style-name="P44"><text:span text:style-name="T23"><text:s text:c="2"/></text:span><text:span text:style-name="T23">&lt;w:LsdException Locked="false" Priority="69" SemiHidden="false"</text:span></text:p><text:p text:style-name="P44"><text:span text:style-name="T23"><text:s text:c="3"/></text:span><text:span text:style-name="T23">UnhideWhenUsed="false" Name="Medium Grid 3 Accent 6"/&gt;</text:span></text:p><text:p text:style-name="P44"><text:span text:style-name="T23"><text:s text:c="2"/></text:span><text:span text:style-name="T23">&lt;w:LsdException Locked="false" Priority="70" SemiHidden="false"</text:span></text:p><text:p text:style-name="P44"><text:span text:style-name="T23"><text:s text:c="3"/></text:span><text:span text:style-name="T23">UnhideWhenUsed="false" Name="Dark List Accent 6"/&gt;</text:span></text:p><text:p text:style-name="P44"><text:span text:style-name="T23"><text:s text:c="2"/></text:span><text:span text:style-name="T23">&lt;w:LsdException Locked="false" Priority="71" SemiHidden="false"</text:span></text:p><text:p text:style-name="P44"><text:span text:style-name="T23"><text:s text:c="3"/></text:span><text:span text:style-name="T23">UnhideWhenUsed="false" Name="Colorful Shading Accent 6"/&gt;</text:span></text:p><text:p text:style-name="P44"><text:span text:style-name="T23"><text:s text:c="2"/></text:span><text:span text:style-name="T23">&lt;w:LsdException Locked="false" Priority="72" SemiHidden="false"</text:span></text:p><text:p text:style-name="P44"><text:span text:style-name="T23"><text:s text:c="3"/></text:span><text:span text:style-name="T23">UnhideWhenUsed="false" Name="Colorful List Accent 6"/&gt;</text:span></text:p><text:p text:style-name="P44"><text:span text:style-name="T23"><text:s text:c="2"/></text:span><text:span text:style-name="T23">&lt;w:LsdException Locked="false" Priority="73" SemiHidden="false"</text:span></text:p><text:p text:style-name="P44"><text:span text:style-name="T23"><text:s text:c="3"/></text:span><text:span text:style-name="T23">UnhideWhenUsed="false" Name="Colorful Grid Accent 6"/&gt;</text:span></text:p><text:p text:style-name="P44"><text:span text:style-name="T23"><text:s text:c="2"/></text:span><text:span text:style-name="T23">&lt;w:LsdException Locked="false" Priority="19" SemiHidden="false"</text:span></text:p><text:p text:style-name="P44"><text:span text:style-name="T23"><text:s text:c="3"/></text:span><text:span text:style-name="T23">UnhideWhenUsed="false" QFormat="true" Name="Subtle Emphasis"/&gt;</text:span></text:p><text:p text:style-name="P44"><text:span text:style-name="T23"><text:s text:c="2"/></text:span><text:span text:style-name="T23">&lt;w:LsdException Locked="false" Priority="21" SemiHidden="false"</text:span></text:p><text:p text:style-name="P44"><text:span text:style-name="T23"><text:s text:c="3"/></text:span><text:span text:style-name="T23">UnhideWhenUsed="false" QFormat="true" Name="Intense Emphasis"/&gt;</text:span></text:p><text:p text:style-name="P44"><text:span text:style-name="T23"><text:s text:c="2"/></text:span><text:span text:style-name="T23">&lt;w:LsdException Locked="false" Priority="31" SemiHidden="false"</text:span></text:p><text:p text:style-name="P44"><text:span text:style-name="T23"><text:s text:c="3"/></text:span><text:span text:style-name="T23">UnhideWhenUsed="false" QFormat="true" Name="Subtle Reference"/&gt;</text:span></text:p><text:p text:style-name="P44"><text:span text:style-name="T23"><text:s text:c="2"/></text:span><text:span text:style-name="T23">&lt;w:LsdException Locked="false" Priority="32" SemiHidden="false"</text:span></text:p><text:p text:style-name="P44"><text:span text:style-name="T23"><text:s text:c="3"/></text:span><text:span text:style-name="T23">UnhideWhenUsed="false" QFormat="true" Name="Intense Reference"/&gt;</text:span></text:p><text:p text:style-name="P44"><text:span text:style-name="T23"><text:s text:c="2"/></text:span><text:span text:style-name="T23">&lt;w:LsdException Locked="false" Priority="33" SemiHidden="false"</text:span></text:p><text:p text:style-name="P44"><text:span text:style-name="T23"><text:s text:c="3"/></text:span><text:span text:style-name="T23">UnhideWhenUsed="false" QFormat="true" Name="Book Title"/&gt;</text:span></text:p><text:p text:style-name="P44"><text:span text:style-name="T23"><text:s text:c="2"/></text:span><text:span text:style-name="T23">&lt;w:LsdException Locked="false" Priority="37" Name="Bibliography"/&gt;</text:span></text:p><text:p text:style-name="P44"><text:span text:style-name="T23"><text:s text:c="2"/></text:span><text:span text:style-name="T23">&lt;w:LsdException Locked="false" Priority="39" QFormat="true" Name="TOC Heading"/&gt;</text:span></text:p><text:p text:style-name="P44"><text:span text:style-name="T23"><text:s/></text:span><text:span text:style-name="T23">&lt;/w:LatentStyles&gt;</text:span></text:p><text:p text:style-name="P44"><text:span text:style-name="T23">&lt;/xml&gt;&lt;![endif]--&gt;</text:span></text:p></office:annotation></text:span><text:span text:style-name="T2"><office:annotation><dc:date>2022-03-15T10:57:00</dc:date><text:p text:style-name="P44"><text:span text:style-name="T23">&lt;!--[if gte mso 10]&gt;</text:span></text:p><text:p text:style-name="P44"><text:span text:style-name="T23">&lt;style&gt;</text:span></text:p><text:p text:style-name="P44"><text:span text:style-name="T23"><text:s/></text:span><text:span text:style-name="T23">/* Style Definitions */</text:span></text:p><text:p text:style-name="P44"><text:span text:style-name="T23">table.MsoNormalTable</text:span></text:p><text:p text:style-name="P44"><text:span text:style-name="T23"><text:tab/></text:span><text:span text:style-name="T23">{mso-style-name:"Tableau Normal";</text:span></text:p><text:p text:style-name="P44"><text:span text:style-name="T23"><text:tab/></text:span><text:span text:style-name="T23">mso-tstyle-rowband-size:0;</text:span></text:p><text:p text:style-name="P44"><text:span text:style-name="T23"><text:tab/></text:span><text:span text:style-name="T23">mso-tstyle-colband-size:0;</text:span></text:p><text:p text:style-name="P44"><text:span text:style-name="T23"><text:tab/></text:span><text:span text:style-name="T23">mso-style-noshow:yes;</text:span></text:p><text:p text:style-name="P44"><text:span text:style-name="T23"><text:tab/></text:span><text:span text:style-name="T23">mso-style-priority:99;</text:span></text:p><text:p text:style-name="P44"><text:span text:style-name="T23"><text:tab/></text:span><text:span text:style-name="T23">mso-style-parent:"";</text:span></text:p><text:p text:style-name="P44"><text:span text:style-name="T23"><text:tab/></text:span><text:span text:style-name="T23">mso-padding-alt:0cm 5.4pt 0cm 5.4pt;</text:span></text:p><text:p text:style-name="P44"><text:span text:style-name="T23"><text:tab/></text:span><text:span text:style-name="T23">mso-para-margin:0cm;</text:span></text:p><text:p text:style-name="P44"><text:span text:style-name="T23"><text:tab/></text:span><text:span text:style-name="T23">mso-para-margin-bottom:.0001pt;</text:span></text:p><text:p text:style-name="P44"><text:span text:style-name="T23"><text:tab/></text:span><text:span text:style-name="T23">mso-pagination:widow-orphan;</text:span></text:p><text:p text:style-name="P44"><text:span text:style-name="T23"><text:tab/></text:span><text:span text:style-name="T23">font-size:12.0pt;</text:span></text:p><text:p text:style-name="P44"><text:span text:style-name="T23"><text:tab/></text:span><text:span text:style-name="T23">font-family:Cambria;</text:span></text:p><text:p text:style-name="P44"><text:span text:style-name="T23"><text:tab/></text:span><text:span text:style-name="T23">mso-ascii-font-family:Cambria;</text:span></text:p><text:p text:style-name="P44"><text:span text:style-name="T23"><text:tab/></text:span><text:span text:style-name="T23">mso-ascii-theme-font:minor-latin;</text:span></text:p><text:p text:style-name="P44"><text:span text:style-name="T23"><text:tab/></text:span><text:span text:style-name="T23">mso-hansi-font-family:Cambria;</text:span></text:p><text:p text:style-name="P44"><text:span text:style-name="T23"><text:tab/></text:span><text:span text:style-name="T23">mso-hansi-theme-font:minor-latin;}</text:span></text:p><text:p text:style-name="P44"><text:span text:style-name="T23">&lt;/style&gt;</text:span></text:p><text:p text:style-name="P44"><text:span text:style-name="T23">&lt;![endif]--&gt;</text:span></text:p></office:annotation></text:span><text:span text:style-name="T2"><office:annotation><dc:date>2022-03-15T10:57:00</dc:date><text:p text:style-name="P44"><text:span text:style-name="T23">&lt;!--StartFragment--&gt;</text:span></text:p></office:annotation></text:span><text:span text:style-name="T1">The phone rings. I wipe my hands and pick (it) up/ take the call/ answer.</text:span></text:p>
      <text:p text:style-name="Text_20_body">                  <text:span text:style-name="T1">"Hello. Who's calling? / Who is it? "</text:span></text:p>
      <text:p text:style-name="Text_20_body">                  <text:span text:style-name="T1">"Martine? This is Germaine/ Germaine speaking / It's Germaine. Has the doctor left?"</text:span></text:p>
      <text:p text:style-name="Text_20_body">                  <text:span text:style-name="T1">I glance out of the window. / I have a quick look out of the window. / I look through the window.</text:span></text:p>
      <text:p text:style-name="Text_20_body">                  <text:span text:style-name="T1">"No he hasn't, his car's still here / there."</text:span></text:p>
      <text:p text:style-name="Text_20_body">                  <text:span text:style-name="T1">"What on earth is he doing/ is he up to? It's been two hours since we called him/ We called him </text:span><text:span text:style-name="T1">two hours ago and his wife said she would warn / tell him. Has he been out since this morning?"</text:span></text:p>
      <text:p text:style-name="Text_20_body">                  <text:span text:style-name="T1">"No I don't think so, I haven't seen his car move. I don't even think he was called out last night. She parked her own car just in front of the fence last night and it hasn't been moved / moved."</text:span></text:p>
      <text:p text:style-name="Text_20_body">                  <text:span text:style-name="T1">I can hear Germaine talking to someone behind her.</text:span></text:p>
      <text:p text:style-name="P21"><text:span text:style-name="T1">                </text:span><text:span text:style-name="T4">  "Blandine! Just leave it alone! I'm telling you to leave it. Pierrot, stop Blandine bothering / annoying / upsetting the cat! Yes, put it outside. And get her to / make her go out, you can see I'm on the phone / phoning.</text:span></text:p>
      <text:p text:style-name="P9"/>
      <text:p text:style-name="P2">12/11</text:p>
      <text:p text:style-name="P5">Regulation and responsibility of social media companies in the light of the UK riots</text:p>
      <text:p text:style-name="P4">In May of this year, a new law was brought in that increased the responsibility of social media companies as regards the content they publish. To what extent is the recent British Online Safety Act enough to regulate these companies? A corpus of four documents will help answer this question: an online government document explains a new law to regulate social media; two screen shots show the intervention of the justice department; YouGov graphs illustrate Britons' support for more regulation, and a quote from a Roman poet brings up the question of regulating the regulator. (109 w)</text:p>
      <text:p text:style-name="P4"><text:soft-page-break/></text:p>
      <text:p text:style-name="P2">4/11</text:p>
      <text:p text:style-name="P2">Add the right preposition: ø, at, for, of, on, out, to</text:p>
      <text:p text:style-name="P19">a) I entered ........ the flat.<text:tab/>b) It's an attack .... civil rights</text:p>
      <text:p text:style-name="P20">c) You must be ........ the theatre at 7pm.<text:tab/>d) We've been looking ........ you.</text:p>
      <text:p text:style-name="P20">e) Go ........ the theatre.<text:tab/>f) to point ........ the fact that<text:tab/></text:p>
      <text:p text:style-name="P20">g) I was proud ........ the fact that....<text:tab/>h) ........ the other hand</text:p>
      <text:p text:style-name="P20">i) to answer ........ this violence<text:tab/>j) the reason ........ this</text:p>
      <text:p text:style-name="P1"><text:tab/></text:p>
      <text:p text:style-name="P2">Complete this paragraph using one of the expressions/verbs/ adverbs below (all followed by V-ING or a noun).</text:p>
      <text:p text:style-name="P3">aim at <text:tab/><text:tab/><text:tab/>as <text:tab/><text:tab/><text:tab/> to be used to <text:tab/><text:tab/>far from <text:tab/><text:tab/></text:p>
      <text:p text:style-name="P3">lead to<text:tab/><text:tab/><text:tab/>there are many incidents of <text:tab/><text:tab/><text:tab/>prevent from <text:tab/><text:tab/></text:p>
      <text:p text:style-name="P3">scared of<text:tab/><text:tab/>when<text:tab/><text:tab/><text:tab/>when it comes to<text:tab/><text:tab/><text:tab/><text:tab/></text:p>
      <text:p text:style-name="P1"/>
      <text:p text:style-name="P1"><text:tab/>a) ................................................. finding solutions to prevent criminality, live facial recognition seems promising. Indeed, b) ................................................. criminals not being caught, sometimes for decades, which is c) ................................................ being ideal. This technology d) ................................................ recognising criminals as they move around and could e) ................................................(them) offending or reoffending. It could thus f) ................................................ reducing crime. </text:p>
      <text:p text:style-name="P1"><text:tab/>However, civil rights groups are anxious g) ................................................ thinking about facial recognition and have denounced the plans h) ................................................ being undemocratic. Citizens in democratic countries i) ................................................ (not) having their every move tracked and are legitimately j) ................................................being arrested unfairly. </text:p>
      <text:p text:style-name="P1"><text:s/></text:p>
      <text:p text:style-name="P2">Translate</text:p>
      <text:p text:style-name="P1">a) La sécurité des gens</text:p>
      <text:p text:style-name="P1">b) Le théâtre des Pitoëff</text:p>
      <text:p text:style-name="P1">c) L'utilisation de l'IA</text:p>
      <text:p text:style-name="P1">d) Les méthodes des criminels</text:p>
      <text:p text:style-name="P1">e) L'heure de la répé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Bold" svg:font-family="Cambria-Bold"/>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AppleSystemUIFont" svg:font-family=".AppleSystemUIFont" style:font-family-generic="swiss"/>
    <style:font-face style:name="Lucida Sans2" svg:font-family="'Lucida Sans'" style:font-family-generic="swiss"/>
    <style:font-face style:name="SimSun1" svg:font-family="SimSun" style:font-pitch="variable"/>
    <style:font-face style:name="Times1" svg:font-family="Times, 'Times New Roman'" style:font-pitch="variable"/>
    <style:font-face style:name="Lucida Sans1" svg:font-family="'Lucid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10T16:56:04</meta:creation-date>
    <dc:date>2025-01-02T15:21:40</dc:date>
    <dc:creator>Penelope Hamm</dc:creator>
    <meta:editing-duration>PT25M16S</meta:editing-duration>
    <meta:editing-cycles>10</meta:editing-cycles>
    <meta:generator>OpenOffice/4.1.15$Unix OpenOffice.org_project/4115m2$Build-9813</meta:generator>
    <meta:document-statistic meta:table-count="0" meta:image-count="0" meta:object-count="0" meta:page-count="7" meta:paragraph-count="207" meta:word-count="3076" meta:character-count="22578"/>
  </office:meta>
</office:document-meta>
</file>