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The essay machine</text:span></text:p>
      <text:p text:style-name="Standard"><text:span text:style-name="T4">Intro:</text:span></text:p>
      <text:p text:style-name="Standard">1. Over the past few days/ months/ years, the question of X has been raised : ......... to take just one example</text:p>
      <text:p text:style-name="Standard">2. To what extent <text:s/>aux + subject + verb (or + Be + subject)?</text:p>
      <text:p text:style-name="Standard"><text:span text:style-name="T4">Paragraphs: </text:span></text:p>
      <text:p text:style-name="Standard"><text:span text:style-name="T4">Opening sentence 1st paragraph</text:span></text:p>
      <text:p text:style-name="Standard">3. When it comes to Z/ V+ ing, many changes have been seen in our society./there have been many positive/ negative changes in recent months/ years / there has been a real change in the way x is done .....</text:p>
      <text:p text:style-name="Standard"><text:span text:style-name="T4">Examples:</text:span></text:p>
      <text:p text:style-name="Standard">4. Take the example of W/ One such example is W.</text:p>
      <text:p text:style-name="Standard">5. Thus we can see that / how + adj</text:p>
      <text:p text:style-name="Standard">6. Thus, despite the fact that V, ....</text:p>
      <text:p text:style-name="Standard"><text:span text:style-name="T4">Opening sentence 2nd paragraph</text:span></text:p>
      <text:p text:style-name="Standard">7. Furthermore/ However, the X of Y is / it is also true to say that X is currently being questioned</text:p>
      <text:p text:style-name="Standard"><text:span text:style-name="T4">Conclusion: </text:span></text:p>
      <text:p text:style-name="Standard">8. In conclusion, we have seen that T</text:p>
      <text:p text:style-name="Standard">9. To conclude, what is important to highlight is that...</text:p>
      <text:p text:style-name="Standard"/>
      <text:p text:style-name="Standard"><text:span text:style-name="T4">Correct </text:span></text:p>
      <text:p text:style-name="Standard"><text:span text:style-name="T4">1. Conjugation, pronouns</text:span></text:p>
      <text:p text:style-name="Standard"><text:span text:style-name="T4">2. adjectives are invariable / each + singular/ this-that-these-those/ <text:s/>to-for / who-which </text:span></text:p>
      <text:p text:style-name="P2"/>
      <text:p text:style-name="Standard"><text:span text:style-name="T3">Is philanthropy the answer to some of our world problems?      </text:span></text:p>
      <text:p text:style-name="Standard"><text:span text:style-name="T1">           Over the past few years, more and more billionaires have </text:span><text:span text:style-name="T2">create</text:span><text:span text:style-name="T1"> (1) .......................... foundations </text:span><text:span text:style-name="T2">for</text:span><text:span text:style-name="T1"> (2) .......................... support noble causes. But to what extent are </text:span><text:span text:style-name="T2">this </text:span><text:span text:style-name="T1">(2) .......................... <text:s/>donations </text:span><text:span text:style-name="T2">effectives </text:span><text:span text:style-name="T1">(2) ..........................?</text:span></text:p>
      <text:p text:style-name="Standard"><text:span text:style-name="T1">            To some extent, they </text:span><text:span text:style-name="T2">do </text:span><text:span text:style-name="T1">(1) ........................... One such example is the Bill and Melinda Gates Foundation, </text:span><text:span text:style-name="T2">who </text:span><text:span text:style-name="T1">(1) .......................... <text:s/>describes </text:span><text:span text:style-name="T2">herself </text:span><text:span text:style-name="T1">(1) .......................... <text:s/>as a "non profit fighting poverty, disease and inequity around the world". This foundation has achieved huge success in terms of vaccination, infectious disease control and malaria, among </text:span><text:span text:style-name="T2">others</text:span><text:span text:style-name="T1"> (2) .......................... <text:s/>projects. Thus we can see how valuable and effective philanthropy can be. </text:span></text:p>
      <text:p text:style-name="P1"><text:span text:style-name="T1"><text:tab/>However, philanthropy can be a way of carrying out fiscal optimisation.  Mark Zuckerberg, for example, <text:s/>has given <text:s/>99% of his shares in Meta to a foundation he </text:span><text:span text:style-name="T2">own </text:span><text:span text:style-name="T1">(1) .......................... <text:s/>with </text:span><text:span text:style-name="T2">her </text:span><text:span text:style-name="T1">(1) .......................... <text:s/>wife. Not only will he not have to pay tax on this money, but also, he still </text:span><text:span text:style-name="T2">have </text:span><text:span text:style-name="T1">(1) .......................... <text:s text:c="2"/>access to </text:span><text:span text:style-name="T2">them </text:span><text:span text:style-name="T1">(1) .......................... .  Each </text:span><text:span text:style-name="T2">cases </text:span><text:span text:style-name="T1">(2) .......................... is different but philanthropy can also be a cover for profi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nelope Hamm</meta:initial-creator>
    <meta:creation-date>2025-02-09T16:04:21</meta:creation-date>
    <meta:document-statistic meta:table-count="0" meta:image-count="0" meta:object-count="0" meta:page-count="1" meta:paragraph-count="23" meta:word-count="359" meta:character-count="2300"/>
    <dc:date>2025-02-09T16:04:33</dc:date>
    <dc:creator>Penelope Hamm</dc:creator>
    <meta:editing-duration>PT13S</meta:editing-duration>
    <meta:editing-cycles>1</meta:editing-cycles>
    <meta:generator>OpenOffice/4.1.15$Unix OpenOffice.org_project/4115m2$Build-9813</meta:generator>
  </office:meta>
</office:document-meta>
</file>