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Neue" fo:font-size="11pt" fo:letter-spacing="normal" style:text-underline-style="none" fo:font-weight="normal" style:letter-kerning="false" style:font-name-asian="HelveticaNeue" style:font-size-asian="11pt" style:font-weight-asian="normal" style:font-name-complex="HelveticaNeue" style:font-size-complex="11pt" style:font-weight-complex="normal"/>
    </style:style>
    <style:style style:name="P2" style:family="paragraph" style:parent-style-name="Standard">
      <style:paragraph-properties fo:text-align="center" style:justify-single-word="false" style:text-autospace="none"/>
      <style:text-properties fo:color="#000000" style:text-position="0% 100%" style:font-name="HelveticaNeue-Bold" fo:font-size="14pt" fo:letter-spacing="normal" style:text-underline-style="none" fo:font-weight="bold" style:letter-kerning="false" style:font-name-asian="HelveticaNeue-Bold" style:font-size-asian="14pt" style:font-weight-asian="bold" style:font-name-complex="HelveticaNeue-Bold" style:font-size-complex="14pt" style:font-weight-complex="bold"/>
    </style:style>
    <style:style style:name="P3" style:family="paragraph" style:parent-style-name="Standard">
      <style:paragraph-properties fo:text-align="justify" style:justify-single-word="false"/>
      <style:text-properties fo:color="#000000" style:text-position="0% 100%" style:font-name="HelveticaNeue-Bold" fo:font-size="14pt" fo:letter-spacing="normal" style:text-underline-style="none" fo:font-weight="bold" style:letter-kerning="false" style:font-name-asian="HelveticaNeue-Bold" style:font-size-asian="14pt" style:font-weight-asian="bold" style:font-name-complex="HelveticaNeue-Bold" style:font-size-complex="14pt" style:font-weight-complex="bold"/>
    </style:style>
    <style:style style:name="P4" style:family="paragraph" style:parent-style-name="Standard">
      <style:paragraph-properties style:text-autospace="none"/>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5"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6" style:family="paragraph" style:parent-style-name="Standard">
      <style:text-properties fo:color="#000000" style:text-position="0% 100%" style:font-name="TimesNewRomanBdMS" fo:font-size="11pt" fo:letter-spacing="normal" style:text-underline-style="none" fo:font-weight="bold" style:letter-kerning="false" style:font-name-asian="TimesNewRomanBdMS" style:font-size-asian="11pt" style:font-weight-asian="bold" style:font-name-complex="TimesNewRomanBdMS" style:font-size-complex="11pt" style:font-weight-complex="bold"/>
    </style:style>
    <style:style style:name="P7" style:family="paragraph" style:parent-style-name="Standard">
      <style:paragraph-properties style:text-autospace="none"/>
      <style:text-properties fo:color="#000000" style:text-position="0% 100%" style:font-name="TimesNewRomanBdMS" fo:font-size="11pt" fo:letter-spacing="normal" style:text-underline-style="none" fo:font-weight="bold" style:letter-kerning="false" style:font-name-asian="TimesNewRomanBdMS" style:font-size-asian="11pt" style:font-weight-asian="bold" style:font-name-complex="TimesNewRomanBdMS" style:font-size-complex="11pt" style:font-weight-complex="bold"/>
    </style:style>
    <style:style style:name="P8" style:family="paragraph" style:parent-style-name="Standard">
      <style:text-properties fo:color="#000000" style:text-position="0% 100%" style:font-name="TimesNewRomanBdMS" fo:font-size="11pt" fo:letter-spacing="normal" fo:font-style="italic" style:text-underline-style="none" fo:font-weight="bold" style:letter-kerning="false" style:font-name-asian="TimesNewRomanBdMS" style:font-size-asian="11pt" style:font-style-asian="italic" style:font-weight-asian="bold" style:font-name-complex="TimesNewRomanBdMS" style:font-size-complex="11pt" style:font-weight-complex="bold"/>
    </style:style>
    <style:style style:name="P9" style:family="paragraph" style:parent-style-name="Standard">
      <style:text-properties fo:color="#000000" style:text-position="0% 100%" style:font-name="TimesNewRomanBdMS" fo:font-size="10pt" fo:letter-spacing="normal" style:text-underline-style="none" fo:font-weight="bold" style:letter-kerning="false" style:font-name-asian="TimesNewRomanBdMS" style:font-size-asian="10pt" style:font-weight-asian="bold" style:font-name-complex="TimesNewRomanBdMS" style:font-size-complex="10pt" style:font-weight-complex="bold"/>
    </style:style>
    <style:style style:name="P10"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11" style:family="paragraph" style:parent-style-name="Standard">
      <style:paragraph-properties style:text-autospace="none"/>
      <style:text-properties fo:color="#000000" style:text-outline="false"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12" style:family="paragraph" style:parent-style-name="Standard">
      <style:text-properties fo:color="#000000" style:text-outline="false"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P13" style:family="paragraph" style:parent-style-name="Standard">
      <style:paragraph-properties style:text-autospace="none"/>
      <style:text-properties fo:color="#000000" style:text-outline="false" style:text-position="0% 100%" style:font-name="TimesNewRomanBdMS" fo:font-size="11pt" fo:letter-spacing="normal" fo:font-style="normal" style:text-underline-style="none" fo:font-weight="bold" style:letter-kerning="false" style:font-name-asian="TimesNewRomanBdMS" style:font-size-asian="11pt" style:font-style-asian="normal" style:font-weight-asian="bold" style:font-name-complex="TimesNewRomanBdMS" style:font-size-complex="11pt" style:font-style-complex="normal" style:font-weight-complex="bold"/>
    </style:style>
    <style:style style:name="P14" style:family="paragraph" style:parent-style-name="Standard">
      <style:paragraph-properties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15" style:family="paragraph" style:parent-style-name="Standard">
      <style:paragraph-properties style:text-autospace="none"/>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16" style:family="paragraph" style:parent-style-name="Standard">
      <style:paragraph-properties style:text-autospace="none"/>
      <style:text-properties fo:color="#000000" style:text-outline="false"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17" style:family="paragraph" style:parent-style-name="Standard">
      <style:paragraph-properties style:text-autospace="none"/>
      <style:text-properties fo:color="#000000" style:text-outline="false"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18" style:family="paragraph" style:parent-style-name="Standard">
      <style:paragraph-properties style:text-autospace="none"/>
    </style:style>
    <style:style style:name="P19" style:family="paragraph" style:parent-style-name="Standard">
      <style:text-properties style:font-name="Cambria" style:font-name-complex="Cambria1"/>
    </style:style>
    <style:style style:name="P20" style:family="paragraph" style:parent-style-name="Standard">
      <style:text-properties fo:font-size="10pt" style:font-size-asian="10pt" style:font-size-complex="10pt"/>
    </style:style>
    <style:style style:name="P21" style:family="paragraph" style:parent-style-name="Standard">
      <style:text-properties fo:font-size="10pt" fo:font-weight="bold" style:font-size-asian="10pt" style:font-weight-asian="bold" style:font-size-complex="10pt"/>
    </style:style>
    <style:style style:name="P22" style:family="paragraph" style:parent-style-name="Standard">
      <style:text-properties fo:font-size="10pt" fo:font-style="italic" style:font-size-asian="10pt" style:font-style-asian="italic" style:font-size-complex="10pt"/>
    </style:style>
    <style:style style:name="P23" style:family="paragraph" style:parent-style-name="Standard">
      <style:paragraph-properties fo:text-align="justify" style:justify-single-word="false"/>
    </style:style>
    <style:style style:name="P24" style:family="paragraph" style:parent-style-name="Standard">
      <style:text-properties fo:font-size="11pt" style:font-size-asian="11pt"/>
    </style:style>
    <style:style style:name="P25" style:family="paragraph" style:parent-style-name="Standard">
      <style:paragraph-properties fo:margin-top="0cm" fo:margin-bottom="0.035cm" style:text-autospace="none"/>
      <style:text-properties fo:color="#000000" style:text-outline="false"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P26" style:family="paragraph" style:parent-style-name="Standard">
      <style:paragraph-properties fo:margin-top="0cm" fo:margin-bottom="0.035cm" style:text-autospace="none"/>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27" style:family="paragraph" style:parent-style-name="Standard">
      <style:paragraph-properties fo:margin-top="0cm" fo:margin-bottom="0.035cm" style:text-autospace="none"/>
      <style:text-properties fo:color="#000000" style:text-outline="false"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28" style:family="paragraph" style:parent-style-name="Standard">
      <style:paragraph-properties fo:margin-left="8.251cm" fo:margin-right="0cm" fo:text-indent="-8.251cm" style:auto-text-indent="false" style:text-autospace="none">
        <style:tab-stops/>
      </style:paragraph-properties>
      <style:text-properties fo:color="#000000" style:text-outline="false"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P29" style:family="paragraph" style:parent-style-name="Standard">
      <style:paragraph-properties fo:margin-left="8.251cm" fo:margin-right="0cm" fo:text-indent="-8.251cm" style:auto-text-indent="false" style:text-autospace="none">
        <style:tab-stops/>
      </style:paragraph-properties>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30" style:family="paragraph" style:parent-style-name="Standard">
      <style:paragraph-properties fo:margin-left="8.251cm" fo:margin-right="0cm" fo:text-indent="-8.251cm" style:auto-text-indent="false" style:text-autospace="none">
        <style:tab-stops/>
      </style:paragraph-properties>
      <style:text-properties fo:color="#000000" style:text-outline="false" style:text-position="0% 100%" style:font-name="TimesNewRomanMS" fo:font-size="10pt" fo:letter-spacing="normal" fo:font-style="normal" style:text-underline-style="none" fo:font-weight="normal" style:letter-kerning="false" style:font-name-asian="TimesNewRomanMS" style:font-size-asian="10pt" style:font-style-asian="normal" style:font-weight-asian="normal" style:font-name-complex="TimesNewRomanMS" style:font-size-complex="10pt" style:font-style-complex="normal" style:font-weight-complex="normal"/>
    </style:style>
    <style:style style:name="P31" style:family="paragraph" style:parent-style-name="Standard">
      <style:paragraph-properties fo:margin-left="0cm" fo:margin-right="-0.751cm" fo:text-align="justify" style:justify-single-word="false" fo:orphans="0" fo:widows="0" fo:text-indent="0cm" style:auto-text-indent="false"/>
    </style:style>
    <style:style style:name="P32" style:family="paragraph" style:parent-style-name="Standard">
      <style:paragraph-properties fo:margin-left="0cm" fo:margin-right="-0.751cm" fo:orphans="0" fo:widows="0" fo:text-indent="0cm" style:auto-text-indent="false"/>
    </style:style>
    <style:style style:name="P33" style:family="paragraph" style:parent-style-name="Standard">
      <style:paragraph-properties fo:margin-left="0cm" fo:margin-right="-0.751cm" fo:text-align="justify" style:justify-single-word="false" fo:orphans="0" fo:widows="0" fo:text-indent="0cm" style:auto-text-indent="false"/>
      <style:text-properties style:font-name="Cambria" fo:font-size="11pt" style:font-size-asian="11pt" style:font-name-complex="Cambria1"/>
    </style:style>
    <style:style style:name="P34" style:family="paragraph" style:parent-style-name="Standard">
      <style:paragraph-properties fo:margin-left="0cm" fo:margin-right="-0.751cm" fo:text-align="justify" style:justify-single-word="false" fo:orphans="0" fo:widows="0" fo:text-indent="0cm" style:auto-text-indent="false"/>
      <style:text-properties style:font-name="Cambria" style:font-name-complex="Cambria1"/>
    </style:style>
    <style:style style:name="P35" style:family="paragraph" style:parent-style-name="Standard" style:master-page-name="Standard">
      <style:paragraph-properties style:page-number="auto"/>
      <style:text-properties fo:font-size="11pt" style:font-size-asian="11pt"/>
    </style:style>
    <style:style style:name="P36" style:family="paragraph" style:parent-style-name="Standard">
      <style:text-properties fo:font-size="11pt" style:font-size-asian="11pt"/>
    </style:style>
    <style:style style:name="P37" style:family="paragraph" style:parent-style-name="Standard">
      <style:paragraph-properties fo:text-align="justify" style:justify-single-word="false"/>
      <style:text-properties fo:font-size="11pt" style:font-size-asian="11pt"/>
    </style:style>
    <style:style style:name="P3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text-properties fo:color="#000000" style:text-position="0% 100%" style:font-name="TimesNewRomanBdMS" fo:font-size="11pt" fo:letter-spacing="normal" fo:font-style="italic" style:text-underline-style="none" fo:font-weight="bold" style:letter-kerning="false" style:font-name-asian="TimesNewRomanBdMS" style:font-size-asian="11pt" style:font-style-asian="italic" style:font-weight-asian="bold" style:font-name-complex="TimesNewRomanBdMS" style:font-size-complex="11pt" style:font-weight-complex="bold"/>
    </style:style>
    <style:style style:name="P41" style:family="paragraph" style:parent-style-name="Standard">
      <style:text-properties fo:color="#000000" style:text-position="0% 100%" style:font-name="TimesNewRomanBdMS" fo:font-size="11pt" fo:letter-spacing="normal" fo:font-style="normal" style:text-underline-style="none" fo:font-weight="normal" style:letter-kerning="false" style:font-name-asian="TimesNewRomanBdMS" style:font-size-asian="11pt" style:font-style-asian="normal" style:font-weight-asian="normal" style:font-name-complex="TimesNewRomanBdMS" style:font-size-complex="11pt" style:font-style-complex="normal" style:font-weight-complex="normal"/>
    </style:style>
    <style:style style:name="P42" style:family="paragraph" style:parent-style-name="Standard">
      <style:text-properties fo:color="#000000" style:text-position="0% 100%" style:font-name="HelveticaNeue-Bold" fo:font-size="14pt" fo:letter-spacing="normal" style:text-underline-style="none" fo:font-weight="bold" style:letter-kerning="false" style:font-name-asian="HelveticaNeue-Bold" style:font-size-asian="14pt" style:font-weight-asian="bold" style:font-name-complex="HelveticaNeue-Bold" style:font-size-complex="14pt" style:font-weight-complex="bold"/>
    </style:style>
    <style:style style:name="P43" style:family="paragraph" style:parent-style-name="Standard" style:list-style-name="">
      <style:paragraph-properties style:text-autospace="none"/>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44" style:family="paragraph" style:parent-style-name="Standard" style:list-style-name="">
      <style:paragraph-properties style:text-autospace="none"/>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45" style:family="paragraph" style:parent-style-name="Standard" style:list-style-name="">
      <style:paragraph-properties style:text-autospace="none"/>
      <style:text-properties fo:color="#000000" style:text-outline="false"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46" style:family="paragraph" style:parent-style-name="Standard" style:list-style-name="">
      <style:paragraph-properties style:text-autospace="none"/>
      <style:text-properties fo:color="#000000" style:text-outline="false"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P47" style:family="paragraph" style:parent-style-name="Standard" style:list-style-name="">
      <style:paragraph-properties style:text-autospace="none"/>
    </style:style>
    <style:style style:name="T1" style:family="text">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2" style:family="text">
      <style:text-properties fo:color="#000000" style:text-outline="false"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T3" style:family="text">
      <style:text-properties fo:color="#000000" style:text-outline="false"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4" style:family="text">
      <style:text-properties fo:color="#000000" style:text-outline="false"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5" style:family="text">
      <style:text-properties fo:color="#000000" style:text-outline="false" style:text-position="0% 100%" style:font-name="TimesNewRomanPS-BoldItalicMT" fo:font-size="12pt" fo:letter-spacing="normal" fo:font-style="italic" style:text-underline-style="none" fo:font-weight="bold" style:letter-kerning="false"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6" style:family="text">
      <style:text-properties fo:color="#000000" style:text-outline="false" style:text-position="0% 100%" style:font-name="TimesNewRomanBdMS" fo:font-size="12pt" fo:letter-spacing="normal" style:text-underline-style="none" fo:font-weight="bold" style:letter-kerning="false" style:font-name-asian="TimesNewRomanBdMS" style:font-size-asian="12pt" style:font-weight-asian="bold" style:font-name-complex="TimesNewRomanBdMS" style:font-size-complex="12pt" style:font-weight-complex="bold"/>
    </style:style>
    <style:style style:name="T7" style:family="text">
      <style:text-properties fo:color="#000000" style:text-outline="false"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8" style:family="text">
      <style:text-properties fo:color="#000000" style:text-outline="false"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T9" style:family="text">
      <style:text-properties fo:color="#000000" style:text-outline="false"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10" style:family="text">
      <style:text-properties fo:color="#000000" style:text-outline="false" style:text-position="0% 100%" style:font-name="TimesNewRomanPS-BoldItalicMT" fo:font-size="12pt" fo:letter-spacing="normal" fo:font-style="italic" style:text-underline-style="none" fo:font-weight="bold" style:letter-kerning="false"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11" style:family="text">
      <style:text-properties fo:color="#000000" style:text-outline="false"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12" style:family="text">
      <style:text-properties fo:color="#000000" style:text-position="0% 100%" style:font-name="TimesNewRomanBdMS" fo:font-size="11pt" fo:letter-spacing="normal" style:text-underline-style="none" fo:font-weight="bold" style:letter-kerning="false" style:font-name-asian="TimesNewRomanBdMS" style:font-size-asian="11pt" style:font-weight-asian="bold" style:font-name-complex="TimesNewRomanBdMS" style:font-size-complex="11pt" style:font-weight-complex="bold"/>
    </style:style>
    <style:style style:name="T13" style:family="text">
      <style:text-properties fo:color="#000000" style:text-position="0% 100%" style:font-name="TimesNewRomanBdMS" fo:font-size="11pt" fo:letter-spacing="normal" fo:font-style="italic" style:text-underline-style="none" fo:font-weight="bold" style:letter-kerning="false" style:font-name-asian="TimesNewRomanBdMS" style:font-size-asian="11pt" style:font-style-asian="italic" style:font-weight-asian="bold" style:font-name-complex="TimesNewRomanBdMS" style:font-size-complex="11pt" style:font-weight-complex="bold"/>
    </style:style>
    <style:style style:name="T14" style:family="text">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T15" style:family="text">
      <style:text-properties style:font-name="TimesNewRomanMS1" style:font-name-complex="TimesNewRomanMS2"/>
    </style:style>
    <style:style style:name="T16" style:family="text">
      <style:text-properties style:font-name="Cambria" style:font-name-complex="Cambria1"/>
    </style:style>
    <style:style style:name="T17" style:family="text">
      <style:text-properties style:font-name="Cambria" fo:font-style="italic" style:font-style-asian="italic" style:font-name-complex="Cambria1"/>
    </style:style>
    <style:style style:name="T18" style:family="text">
      <style:text-properties style:font-name="Cambria" fo:font-style="italic" style:font-style-asian="italic" style:font-name-complex="Cambria1" style:font-style-complex="italic"/>
    </style:style>
    <style:style style:name="T19" style:family="text">
      <style:text-properties style:font-name="TimesNewRomanMS" fo:font-size="11pt" style:font-name-asian="TimesNewRomanMS" style:font-size-asian="11pt" style:font-name-complex="TimesNewRomanMS" style:font-size-complex="11pt"/>
    </style:style>
    <style:style style:name="T20" style:family="text">
      <style:text-properties style:font-name="TimesNewRomanBdMS" fo:font-weight="bold" style:font-name-asian="TimesNewRomanBdMS" style:font-weight-asian="bold" style:font-name-complex="TimesNewRomanBdMS" style:font-weight-complex="bold"/>
    </style:style>
    <style:style style:name="T21"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0/2</text:p>
      <text:p text:style-name="P42">Brexit: 3 complex forms: Not only / Nor + inversion / As + aux</text:p>
      <text:p text:style-name="P43"/>
      <text:p text:style-name="P47"><text:span text:style-name="T2">1. a) 'Not only'</text:span><text:span text:style-name="T8"> (+ </text:span><text:span text:style-name="T2">aux</text:span><text:span text:style-name="T8"> + </text:span><text:span text:style-name="T2">subject + verb)</text:span><text:span text:style-name="T8"> '</text:span><text:span text:style-name="T2">but also'</text:span></text:p>
      <text:p text:style-name="P47"><text:span text:style-name="T5">Not only does </text:span><text:span text:style-name="T4">Britain's future on the world's stage </text:span><text:span text:style-name="T5">seem</text:span><text:span text:style-name="T4"> uncertain, </text:span><text:span text:style-name="T5">but also</text:span><text:span text:style-name="T4">, its position within Europe is at crisis point.</text:span></text:p>
      <text:p text:style-name="P45">b) 'Not only' (+ BE + subject)</text:p>
      <text:p text:style-name="P47"><text:span text:style-name="T5">Not only is</text:span><text:span text:style-name="T4"> Brexit difficult to understand, but it also seems impossible to resolve.</text:span></text:p>
      <text:p text:style-name="P44"/>
      <text:p text:style-name="P47"><text:span text:style-name="T3">2. Nor.</text:span><text:span text:style-name="T1"> 1st sentence = </text:span><text:span text:style-name="T3">negative clause</text:span><text:span text:style-name="T1">. 2nd sentence = <text:s/></text:span><text:span text:style-name="T3">'nor' + inversion (aux + subj + verb or BE + subject)</text:span></text:p>
      <text:p text:style-name="P47"><text:span text:style-name="T4">He had</text:span><text:span text:style-name="T5">n’t</text:span><text:span text:style-name="T4"> done any homework. </text:span><text:span text:style-name="T5">No</text:span><text:span text:style-name="T4">r had he brought any of his books to class.</text:span></text:p>
      <text:p text:style-name="P47"><text:span text:style-name="T4">We did</text:span><text:span text:style-name="T5">n’t</text:span><text:span text:style-name="T4"> get to visit the castle. </text:span><text:span text:style-name="T5">Nor</text:span><text:span text:style-name="T4"> did we see the cathedral.</text:span></text:p>
      <text:p text:style-name="P44"/>
      <text:p text:style-name="P47"><text:span text:style-name="T3">3. As + auxiliary (or BE). </text:span><text:span text:style-name="T1">They </text:span><text:span text:style-name="T3">ate</text:span><text:span text:style-name="T1"> chicken </text:span><text:span text:style-name="T3">as did </text:span><text:span text:style-name="T1">we all</text:span><text:span text:style-name="T3">.</text:span></text:p>
      <text:p text:style-name="P44"/>
      <text:p text:style-name="P44">Britain was part of the European Community for 47 years. During this time, Britain's economy grew more than that of the US, France or Germany. </text:p>
      <text:p text:style-name="P46">a) Not only....</text:p>
      <text:p text:style-name="P44"/>
      <text:p text:style-name="P44">Britain was never interested in a joint European political project. Britain was not in favour of a shared economic policy with Europe. </text:p>
      <text:p text:style-name="P46">b) Britain was never interested in a joint European political project. Nor.....</text:p>
      <text:p text:style-name="P44"/>
      <text:p text:style-name="P44">In 1984 Margaret Thatcher demanded that the European community give Britain's "money back". Britain was actually given a rebate of around two thirds of its contribution.</text:p>
      <text:p text:style-name="P46">c) Not only....</text:p>
      <text:p text:style-name="P44"/>
      <text:p text:style-name="P44">Britain refused to sign up to the Euro. Britain wasn't in the Schengen Agreement, removing internal borders.</text:p>
      <text:p text:style-name="P46">d) Britain refused to sign up to the Euro. Nor....</text:p>
      <text:p text:style-name="P44"/>
      <text:p text:style-name="P44">When Britain left the EU, it lost access to the Single Market. When Britain left the EU, it could no longer participate in European-funded research projects.</text:p>
      <text:p text:style-name="P46">e) Not only....</text:p>
      <text:p text:style-name="P44"/>
      <text:p text:style-name="P44">Brexit had a huge economic impact. Covid, the Ukraine War and China's zero covid policy made the British economic situation worse. <text:s text:c="2"/></text:p>
      <text:p text:style-name="P46">f) Not only...</text:p>
      <text:p text:style-name="P46">g) Brexit had a huge economic impact, as....</text:p>
      <text:p text:style-name="P44"/>
      <text:p text:style-name="P44">An agreement about a shared security pact is possible between Britain and the EU. Negotiations to restore Erasmus are possible. </text:p>
      <text:p text:style-name="P46">h) Not only....</text:p>
      <text:p text:style-name="P46">i) An agreement about a shared security pact is possible between Britain and the EU, as.....</text:p>
      <text:p text:style-name="P44"/>
      <text:p text:style-name="P44">A majority of Britons now regret Brexit. Most Britons want to rejoin the EU. </text:p>
      <text:p text:style-name="P46">j) Not only....</text:p>
      <text:p text:style-name="P24"/>
      <text:p text:style-name="P24">Pour</text:p>
      <text:p text:style-name="P24">1. Je suis sûre qu'elle a abordé le sujet uniquement pour m'embêter.</text:p>
      <text:p text:style-name="Standard"><text:span text:style-name="T21">2. Ils </text:span><text:span text:style-name="T21">utilisent cette pièce pour y entreposer tous leurs vieux livres.</text:span></text:p>
      <text:p text:style-name="P24">3. J'ai toujours une clef de rechange pour ne pas me retrouver à la porte.</text:p>
      <text:p text:style-name="P24"><text:soft-page-break/>4. On part de bonne heure demain matin pour être à Exton avant 3 heures.</text:p>
      <text:p text:style-name="P24">5. Il mit ses gants pour ne laisser aucune empreinte.</text:p>
      <text:p text:style-name="Standard"><text:span text:style-name="T21">6. Vous trouvez ça normal pour un garçon de 13 ans de ne parler qu'à son ch</text:span><text:span text:style-name="T21">ien ?</text:span></text:p>
      <text:p text:style-name="P24">7. Elle s'éveilla <text:s/>pour s'apercevoir qu'elle était allongée sur un canapé.</text:p>
      <text:p text:style-name="P24">8. Elle s'éveilla pour s'apercevoir qu'élle était attachée à un arbre.</text:p>
      <text:p text:style-name="P24">9. Il a été condamné à 5 ans de prison pour avoir « calmonié le Président ».</text:p>
      <text:p text:style-name="P37">10. Ils parlent trop vite pour que je comprenne.</text:p>
      <text:p text:style-name="P37"/>
      <text:p text:style-name="Standard">1. to/ in order to / so as to= exprime le but</text:p>
      <text:p text:style-name="Standard">I'm sure she brought up the subject simply to annoy me.</text:p>
      <text:p text:style-name="Standard">2. for + Ing= dans quel but est utilisé un objet (to possible)</text:p>
      <text:p text:style-name="Standard">They use this room for keeping all their old books.</text:p>
      <text:p text:style-name="Standard">3. so that/ so / in order that: exprime le but</text:p>
      <text:p text:style-name="Standard">I always keep a spare key so that I don't find myself locked out.</text:p>
      <text:p text:style-name="Standard">4. + will / can</text:p>
      <text:p text:style-name="Standard">We're leaving early tomorrow morning so that we can/will be at Exton by 3pm.</text:p>
      <text:p text:style-name="Standard">5. He put on his gloves so he would not leave any fingerprints.</text:p>
      <text:p text:style-name="Standard">6. for + complé + prop infin</text:p>
      <text:p text:style-name="Standard">Do you think it's normal for a 13 year old boy to only talk to his dog?</text:p>
      <text:p text:style-name="Standard">7. aucun lien cause /</text:p>
      <text:p text:style-name="Standard">She woke up and realized that she was lying on a sofa.</text:p>
      <text:p text:style-name="Standard">8. aucun lien cause/effet, deuxième phrase= chose désagréable</text:p>
      <text:p text:style-name="Standard">She woke up only to discover that she was tied to a tree.</text:p>
      <text:p text:style-name="Standard">9. motif, cause</text:p>
      <text:p text:style-name="Standard">He was sentenced to 5 years in jail for "slandering the president."</text:p>
      <text:p text:style-name="P37">10. They speak too fast for me to understand. </text:p>
      <text:p text:style-name="P37"/>
      <text:p text:style-name="P23">3/2</text:p>
      <text:p text:style-name="P3">True or false? : The Path to Brexit</text:p>
      <text:p text:style-name="P5">1. Britain first applied to join the European Economic Community (EEC) in 1963, but its application was vetoed by France. 2. The United Kingdom officially joined the EEC in 1970. 3. In 1975, a referendum was held in the UK to confirm continued membership in the EEC, and the majority voted to remain. 4. The Maastricht Treaty, signed in 1992, formally established the European Union (EU), transforming the EEC. 5. The UK opted to join the Eurozone in 1992 but it opted out of the Schengen Agreement in 1997.</text:p>
      <text:p text:style-name="P18"><text:span text:style-name="T14">6.</text:span><text:span text:style-name="T12"> </text:span><text:span text:style-name="T14">When it was in the EU, the UK was part of the Customs Union (allowing trade between member states without tariffs) and the Single Market (free movement of goods, services, capital and people). 7. The 2016 Brexit referendum saw 48% of voters choosing to leave the EU and 52% choosing to remain. 8. During the Brexit campaign, Boris Johnson claimed that leaving the EU would allow the UK to give £350 million a week to the NHS.</text:span></text:p>
      <text:p text:style-name="P5">9. When negotiating to leave the EU, every politician agreed that there should be a "hard" Brexit, which meant leaving the Customs Union and the Single Market. 10. In December 2019, Boris Johnson ran his electoral campaign with the slogan "Get Brexit Done". 11. The UK officially left the EU on January 31, 2020, leaving the Customs Union and the Single Market. However, it negotiated a trade deal to avoid tariffs on most goods. 12. Northern Ireland remained fully integrated into the EU Customs Union after Brexit. 13. The European Court of Justice still has jurisdiction over UK legal matters after Brexit. 14. Britain signed up for the European Court of Human Rights in 1951, which commits to human rights protection and it is still a member now.</text:p>
      <text:p text:style-name="P5">15. Nigel Farage was the leader of UKIP (the UK Independence Party) and is now the leader of the Conservative Party. </text:p>
      <text:p text:style-name="P38"/>
      <text:p text:style-name="P39"/>
      <text:p text:style-name="P3">25 essay questions. Complete them using an auxiliary (do, have, be or a <text:soft-page-break/>modal) and the corresponding verb or BE. </text:p>
      <text:p text:style-name="P5"/>
      <text:p text:style-name="P7"/>
      <text:p text:style-name="P10">Politics</text:p>
      <text:p text:style-name="P27">1. ...................... the Republican party now ...................... (become) the party of the working class?</text:p>
      <text:p text:style-name="P27">2. ...................... (be) "woke" now over?</text:p>
      <text:p text:style-name="P27">3. To what extent ...................... the election of D Trump ...................... (show) how polarised the US is?</text:p>
      <text:p text:style-name="P27">4. ...................... the UK now ...................... (reset) its relationship with the EU?</text:p>
      <text:p text:style-name="P27"/>
      <text:p text:style-name="P17">Higher education</text:p>
      <text:p text:style-name="P27">5. ...................... higher education in the US ...................... (need) to be rethought?</text:p>
      <text:p text:style-name="P27">6. ...................... higher education only ...................... (benefit) the elites?</text:p>
      <text:p text:style-name="P27">7. To what extent ...................... the current crisis in higher education ...................... (show) the limits of meritocracy?</text:p>
      <text:p text:style-name="P27"/>
      <text:p text:style-name="P17">Climate change</text:p>
      <text:p text:style-name="P27">8. Given Trump's denial of climate change, what ...................... other countries ...................... (do)?</text:p>
      <text:p text:style-name="P27">9. ...................... we ...................... (witness) a backlash to climate change policies?</text:p>
      <text:p text:style-name="P27">10. ...................... companies ...................... (be) made responsible for the carbon they produce?</text:p>
      <text:p text:style-name="P27">11. ...................... AI ...................... (help) us to find solutions to climate change?</text:p>
      <text:p text:style-name="P27"/>
      <text:p text:style-name="P17">Big tech</text:p>
      <text:p text:style-name="P27">12. ...................... (be) Big tech now too powerful?</text:p>
      <text:p text:style-name="P27">13. ...................... Big tech companies like Google ...................... (be) broken up? </text:p>
      <text:p text:style-name="P27">14. ...................... young people ...................... (need) to be protected from Big tech?</text:p>
      <text:p text:style-name="P27">15. ...................... (be) young people overprotected in the real world and under-protected in the virtual world?</text:p>
      <text:p text:style-name="P27">16. ...................... we ...................... (head) for a cryptocurrency crash? </text:p>
      <text:p text:style-name="P27"/>
      <text:p text:style-name="P17">AI</text:p>
      <text:p text:style-name="P27">17. ...................... we ...................... (regulate) the use of AI?</text:p>
      <text:p text:style-name="P27">18. ...................... AI ...................... (destroy) most jobs?</text:p>
      <text:p text:style-name="P27">19. AI needs huge amounts of energy to work. ...................... this ...................... (threaten) the climate?</text:p>
      <text:p text:style-name="P27"/>
      <text:p text:style-name="P17">UBI (universal basic income)</text:p>
      <text:p text:style-name="P27">20. ...................... governments ...................... <text:s/>(implement) a UBI?</text:p>
      <text:p text:style-name="P27">21. ...................... UBI ...................... (reduce) inequality?</text:p>
      <text:p text:style-name="P27"/>
      <text:p text:style-name="P17">Healthcare</text:p>
      <text:p text:style-name="P27">22. ...................... (be) the US's healthcare system in crisis?</text:p>
      <text:p text:style-name="P27">23. ......................(be) the UK's welfare model in crisis?</text:p>
      <text:p text:style-name="P27"/>
      <text:p text:style-name="P17">Immigration</text:p>
      <text:p text:style-name="P27">24. In light of Trump's victory, ...................... immigration policy now ...................... (need) to be rethought?</text:p>
      <text:p text:style-name="P27">25. ...................... Trump ...................... (manage) to stop illegal immigration to the US? What ...................... ...................... (go) right? What ...................... ......................(go) wrong?</text:p>
      <text:p text:style-name="P23"/>
      <text:p text:style-name="P23"/>
      <text:p text:style-name="P23">Pendant des dizaines de siècles, il y a eu une forte pression sur les couples afin qu'ils restent ensemble pour élever les enfants qu'ils avaient faits. Il convenait que chacun des membres du couple tourne le dos à ses aspirations afin de rester unis pour élever les enfants. Mais aujourd'hui, comme le théâtral « Je me suis sacrifié(e) pour vous » semble démodé, beaucoup de parents se sont reportés sur une version plus tendance, «J'ai renoncé à mes plus chers désirs pour toi. Pour que tu sois heureux. Epanoui. Pour que tu aies une bonne éducation. Pour que tu puisses faires des études plus tard.» <text:s/>Le refrain change, l'hypocrisie est la même. Ceux <text:soft-page-break/>qui n'ont pas d'enfants s'étonnent parfois de tant de sacrifices consentis pour des rejetons qui n'ont rien demandé, et se voient répondre : « Tu ne peux pas comprendre, tu n'as pas d'enfants. »</text:p>
      <text:p text:style-name="Standard"><text:span text:style-name="T12"><text:tab/><text:tab/><text:tab/><text:tab/>Corinne Maier, </text:span><text:span text:style-name="T13">No Kid</text:span></text:p>
      <text:p text:style-name="P8"/>
      <text:p text:style-name="P41">For thousands of years, great pressure was placed on couples so that they stayed together to raise the children they had had. Both partners were supposed to give up their ambitions / set their ambitions aside so as to remain united and bring up their children. But today, as the dramatic declaration "I have given everything up for you" now sounds out-dated, many parents have fallen back on a trendier way to put it: "I gave up my most cherished hopes for you so that you would be happy and fulfilled. So that you would be well brought-up. So that you could go to university later on." The words (might) have changed but it is the same old hypocrisy. Those who have no children are sometimes surprised at all the sacrifices made for offspring who asked for nothing but the answer they get is "You can't possibly understand, you don't have children."</text:p>
      <text:p text:style-name="P8"/>
      <text:p text:style-name="P6">27/1</text:p>
      <text:p text:style-name="P21">Despite + (object) + V ING </text:p>
      <text:p text:style-name="P22">Despite him leaving early, he got home late<text:tab/><text:tab/>Despite leaving early, he got home late</text:p>
      <text:p text:style-name="P21">Despite the fact that + subject + verb</text:p>
      <text:p text:style-name="P22">Despite the fact that she left early, she got home late.</text:p>
      <text:p text:style-name="P21">Despite + noun</text:p>
      <text:p text:style-name="P22">Despite my interest in philosophy, I don't understand very much.</text:p>
      <text:p text:style-name="P20"/>
      <text:p text:style-name="P20">1. Despite ................................................................................................ (she/ be / tired), she went for a walk.</text:p>
      <text:p text:style-name="P20">2. Despite .............................................................................................. (lose) their best player, the team won the game.</text:p>
      <text:p text:style-name="P20">3. Despite .............................................................................................. (he /study) hard, he didn't pass the exam.</text:p>
      <text:p text:style-name="P20">4. Despite .............................................................................................. (it/ be) cold, we swam in the sea.</text:p>
      <text:p text:style-name="P20">5. Despite my .............................................................................................. (fear of heights), I climbed the mountain.</text:p>
      <text:p text:style-name="P20">6. Despite .............................................................................................. (we / arrive) early, there were no seats left. </text:p>
      <text:p text:style-name="P9">7. Despite .............................................................................................. (they/ shout) , we ignored them. </text:p>
      <text:p text:style-name="P9"/>
      <text:p text:style-name="P9"/>
      <text:p text:style-name="P6">Aux Etats-Unis, le labyrinthe ruineux du système de santé </text:p>
      <text:p text:style-name="P4"><text:tab/><text:tab/>Depuis l’assassinat, à l’aube du 4 décembre, de Brian Thompson, PDG de UnitedHealthcare, principal assureur privé des Etats-Unis, par un homme radicalisé de 26 ans, fils d’une riche famille immobilière du Delaware et diplômé d’un établissement de l’Ivy League (qui regroupe les huit meilleures universités américaines), Wall Street est pris de panique. Dans la foulée, les actions des compagnies privées ont plongé : 14 % et plus pour UnitedHealthcare, CVS (propriétaire d’Aetna) et Cigna. Humana s’en tire mieux, avec un recul limité à 5 %. </text:p>
      <text:p text:style-name="P4"><text:tab/><text:tab/>Cet assassinat a fait remonter les rancœurs contre les compagnies d’assurances, accusées de refuser ou de tergiverser pour prendre en charge les soins des patients, lors des demandes d’autorisation préalable. Surtout, deux sénateurs du Congrès, la sénatrice démocrate du Massachusetts, Elizabeth Warren, et le sénateur républicain du Missouri Josh Hawley, ont déposé, mercredi 11 décembre, un projet de loi visant à démanteler ces groupes qui possèdent des chaînes de pharmacies.</text:p>
      <text:p text:style-name="P4"><text:tab/><text:tab/><text:tab/><text:tab/><text:tab/><text:tab/><text:tab/><text:tab/><text:tab/><text:tab/><text:tab/><text:tab/><text:tab/><text:tab/><text:tab/><text:tab/><text:tab/><text:tab/><text:tab/>Arnaud Leparmentier, Le Monde, 16/12/24</text:p>
      <text:p text:style-name="P4"/>
      <text:p text:style-name="P4"><text:span text:style-name="T19"><text:tab/></text:span><text:span text:style-name="T20">In the United States, the ruinous maze of the health system </text:span></text:p>
      <text:p text:style-name="P4"><text:tab/><text:tab/><text:tab/>At dawn on December 4, Brian Thompson, CEO of UnitedHealthcare — the largest private insurer in the United States — was assassinated by a radicalised 26 year-old man. The latter is the son of a wealthy real estate family from Delaware and a graduate of an Ivy League institution (which includes the eight best American universities). Since the assassination, Wall Street has been in a panic: shares of private healthcare companies have plunged by 14% or more for UnitedHealthcare, CVS (owner of Aetna) and Cigna. Humana is doing better, with a decline limited to 5%. </text:p>
      <text:p text:style-name="P4"><text:tab/><text:tab/><text:tab/>This assassination has rekindled resentment against insurance companies, which are accused of refusing or procrastinating about what patient care they will pay for when <text:soft-page-break/>requests are made for prior authorisation. Above all, on Wednesday, December 11, two senators from Congress, the Democratic senator from Massachusetts, Elizabeth Warren, and the Republican senator from Missouri, Josh Hawley, introduced a bill aimed at dismantling the groups which own pharmacy chains.</text:p>
      <text:p text:style-name="P4"/>
      <text:p text:style-name="P4"/>
      <text:p text:style-name="P18">20/1</text:p>
      <text:p text:style-name="P12">Find the words in document 1 for the following: </text:p>
      <text:p text:style-name="P26">§1.a) a strategy that solves everything (expression)</text:p>
      <text:p text:style-name="P26">b) immediately (expression)<text:tab/><text:tab/><text:tab/><text:tab/>§2. c) a perfect solution</text:p>
      <text:p text:style-name="P26">d) who are finding life hard<text:tab/><text:tab/><text:tab/><text:tab/><text:tab/>§3. e) making less strict</text:p>
      <text:p text:style-name="P26">§4. f) basic economics<text:tab/><text:tab/><text:tab/><text:tab/><text:tab/>g) not really</text:p>
      <text:p text:style-name="P26">h) a small reduction<text:tab/><text:tab/><text:tab/><text:tab/><text:tab/><text:tab/>§6. i) possible effects or results</text:p>
      <text:p text:style-name="P26">j) feeling of satisfaction<text:tab/><text:tab/><text:tab/><text:tab/><text:tab/>k) earn a huge amount of money</text:p>
      <text:p text:style-name="P26">§7. l) non economists (non experts)<text:tab/><text:tab/><text:tab/>§9. m) to intentionally block</text:p>
      <text:p text:style-name="P15">§10. n) pessimists'<text:tab/><text:tab/><text:tab/><text:tab/><text:tab/><text:tab/>§11 o) tend to be</text:p>
      <text:p text:style-name="P15"/>
      <text:p text:style-name="Standard">Quantifiers</text:p>
      <text:p text:style-name="Standard">1. Tout le monde lui avait déconseillé d'y aller.</text:p>
      <text:p text:style-name="Standard">2. Dans trop d'écoles, on consacre top peu de temps à ces matières.</text:p>
      <text:p text:style-name="Standard">3. Beaucoup trop de personnes meurent encore de faim dans le monde.</text:p>
      <text:p text:style-name="Standard">4. Malgré les efforts de quelques hommes politiques, il y a encore trop peu de femmes dans la vie publique.</text:p>
      <text:p text:style-name="Standard">5. La plupart des entreprises sont fermées au mois d'août.</text:p>
      <text:p text:style-name="Standard">6. Il devait mourir quelques jours plus tard.</text:p>
      <text:p text:style-name="Standard">7. Les principaux médias sont aujourd'hui la presse écrite, la radio, la télévision, Internet et le cinéma.</text:p>
      <text:p text:style-name="Standard">8. Les cadres sont moins bien payés depuis la crise financière.</text:p>
      <text:p text:style-name="Standard">9. Trop peu de spectateurs étaient venus au stade, aussi a-t-on dû les rembourser.</text:p>
      <text:p text:style-name="Standard">10. A chaque fois qu'il me voyait, il me demandait quel était mon nom.</text:p>
      <text:p text:style-name="Standard"/>
      <text:p text:style-name="Standard">1. Everybody had advised him not to go there.</text:p>
      <text:p text:style-name="Standard">2. In too many schools, too little time is devoted to these subjects.</text:p>
      <text:p text:style-name="Standard">3. Far too many people still die of hunger in the world.</text:p>
      <text:p text:style-name="Standard">4. Despite the efforts of some politicians, there are still too few women in public life.</text:p>
      <text:p text:style-name="Standard">5. Most companies are closed in August.</text:p>
      <text:p text:style-name="Standard">6. He was to die some days later.</text:p>
      <text:p text:style-name="Standard">7. The main forms of media today are print journalism/ the written press, the radio, the TV, the internet and the cinema.</text:p>
      <text:p text:style-name="Standard">8. Executives have been less well paid since the financial crisis.</text:p>
      <text:p text:style-name="Standard">9. Too few spectators came to the stadium so they had to be reimbursed. </text:p>
      <text:p text:style-name="Standard">10. Every time he saw me, he asked me what my name was.</text:p>
      <text:p text:style-name="P33"/>
      <text:p text:style-name="P34">13/1</text:p>
      <text:p text:style-name="P31"><text:span text:style-name="T16">L'asphyxie est arrivée par surprise. Dans la nuit du 6 au 7 novembre, alors que les températures chutaient à l'approche de l'hiver et que le vent s'est arrêté de souffler, des milliards de milliards de particules fines ont été prises au piège dans l'atmosphère de Delhi. [...] La pollution atmosphérique a entraîné 525 000 </text:span><text:span text:style-name="T16">morts prématurées en Inde en 2015, soit le quart du total mondial, selon une étude publiée par la revue </text:span><text:span text:style-name="T18">The Lancet </text:span><text:span text:style-name="T16">en octobre. A New Delhi, les premiers à avoir vu ou senti la couche de pollution sont les sans-abri, endormis sur la banquette arrière de leur tricycle, ou les gardes de sécurité postés devant les résidences des quartiers aisés de la capitale. Les autres l'ont découverte le matin dans leur chambre, en se réveillant au milieu d'une fumée blanchâtre. Depuis ce jour, l'air de Delhi pique les yeux et irrite la gorge des habitants. </text:span></text:p>
      <text:p text:style-name="Standard"><text:span text:style-name="T15"><text:tab/><text:tab/><text:tab/><text:tab/><text:tab/></text:span><text:span text:style-name="T16">Julien Bouissou, Le Monde,10 novembre 2017</text:span></text:p>
      <text:p text:style-name="P19"/>
      <text:p text:style-name="P32"><text:span text:style-name="T16">The asphyxia/ asphyxiation came with no warning/ arrived by surprise. During the night of the 6th to the 7th of November, with temperatures dropping as winter arrived /at the arrival of winter, the wind stopped </text:span><text:soft-page-break/><text:span text:style-name="T16">blowing and billions and billions of fine particles were trapped in the atmosphere in Delhi. Air pollution led to 525,000 premature deaths in India in 2015, in other words / which is to say a quarter of the world's total, according to a study published in the October edition of the journal </text:span><text:span text:style-name="T17">The Lancet</text:span><text:span text:style-name="T16">. In New Delhi, the first </text:span><text:span text:style-name="T16">to have seen or felt / smelt the layer of pollution were the homeless, sleeping on the back seat of their tricycle or the security guards posted in front of homes in the rich parts / well-off neighbourhoods of the capital. Others discovered it/ the pollution in the morning in their bedroom, when they woke up with whiteish smoke all around them./ surrounded by whiteish smoke. Since that day, the air in Delhi has stung the inhabitants' eyes and irritated their throats. </text:span></text:p>
      <text:p text:style-name="P19"/>
      <text:p text:style-name="Standard">6/1</text:p>
      <text:p text:style-name="P2">Word order: What/ As/ Adverbs</text:p>
      <text:p text:style-name="P1"/>
      <text:p text:style-name="P25">1. What IS clear ø is that.... (WHAT + singular verb)</text:p>
      <text:p text:style-name="P29">a) What ............................. (be) taught in schools is what ............................. (matter) most.</text:p>
      <text:p text:style-name="P29">b) What ............................. (be) important ............................. (be) how this is discussed.</text:p>
      <text:p text:style-name="P29">c) What ........................... (need) to be considered is the future.</text:p>
      <text:p text:style-name="P28"/>
      <text:p text:style-name="P26">d) Ce qui me frappe, c'est qu'acheter une arme est si facile.</text:p>
      <text:p text:style-name="P26"/>
      <text:p text:style-name="P26">e) Ce que montre Elon Musk, c'est que posséder un réseau social a des avantages.</text:p>
      <text:p text:style-name="P26"/>
      <text:p text:style-name="P26">f) Ce qui est sûr, c'est que les autorités doivent agir. </text:p>
      <text:p text:style-name="P26"/>
      <text:p text:style-name="P29"/>
      <text:p text:style-name="P18"><text:span text:style-name="T2">2. AS + subject + verb</text:span><text:span text:style-name="T4"> <text:s/>(</text:span><text:span text:style-name="T3">No "it")</text:span><text:span text:style-name="T1"> </text:span><text:span text:style-name="T5">As I said last time, I'm not interested.</text:span></text:p>
      <text:p text:style-name="P14">a) Comme l'a dit le journaliste</text:p>
      <text:p text:style-name="P14"/>
      <text:p text:style-name="P14">b) Comme le document nous le montre</text:p>
      <text:p text:style-name="P14"/>
      <text:p text:style-name="P14">c) Comme on pouvait s'y attendre</text:p>
      <text:p text:style-name="P14"/>
      <text:p text:style-name="P14">d) Comme le souligne l'article</text:p>
      <text:p text:style-name="P14"/>
      <text:p text:style-name="P14">e) Comme le montre la stratégie de Trump</text:p>
      <text:p text:style-name="P14"/>
      <text:p text:style-name="P30"/>
      <text:p text:style-name="P14"/>
      <text:p text:style-name="P11">3. Put the adverb in the correct place in the sentence (IT= information technology= computer science):</text:p>
      <text:p text:style-name="P14">a) <text:tab/>Women <text:tab/>are <text:tab/>not <text:tab/>interested <text:tab/>in <text:tab/>studying <text:tab/>IT<text:tab/> (mostly).</text:p>
      <text:p text:style-name="P14">b) <text:tab/>Engineering <text:tab/>has <text:tab/>been <text:tab/>a <text:tab/>male <text:tab/>dominated <text:tab/>job<text:tab/>(long).</text:p>
      <text:p text:style-name="P14">c)<text:tab/> It <text:tab/><text:tab/>could <text:tab/>be <text:tab/>said<text:tab/>that <text:tab/>(also)....</text:p>
      <text:p text:style-name="P14">d) <text:tab/>This <text:tab/>is <text:tab/>the <text:tab/>case<text:tab/>(often).</text:p>
      <text:p text:style-name="P14">e) <text:tab/>Women<text:tab/>are<text:tab/>in<text:tab/>a <text:tab/>minority <text:tab/>(still).</text:p>
      <text:p text:style-name="P14">f)<text:tab/> It <text:tab/><text:tab/>may<text:tab/>be <text:tab/>true <text:tab/>that<text:tab/>(well).....</text:p>
      <text:p text:style-name="P14">g) <text:tab/>The <text:tab/><text:tab/>article <text:tab/><text:tab/>illustrates <text:tab/>that <text:tab/><text:tab/>(clearly).....</text:p>
      <text:p text:style-name="P14">h) <text:tab/>The <text:tab/><text:tab/>cartoon and the article <text:tab/>illustrate that <text:tab/>(both)....</text:p>
      <text:p text:style-name="P14">i) <text:tab/>The NYT<text:tab/>supports this measure, <text:tab/>The Economist<text:tab/><text:tab/>does not. <text:s/>(whereas).</text:p>
      <text:p text:style-name="P14">j) <text:tab/>The NYT<text:tab/>supports this measure, <text:tab/>The Economist<text:tab/><text:tab/>does not. <text:s/>(while).</text:p>
      <text:p text:style-name="P14"/>
      <text:p text:style-name="P13">Correct or incorrect? If wrong, correct:</text:p>
      <text:p text:style-name="P27">a) Vehicles' pollution<text:tab/><text:tab/><text:tab/><text:tab/><text:tab/><text:tab/>b) renewable power plants</text:p>
      <text:p text:style-name="P27"><text:soft-page-break/>c) The Scientific American's article<text:tab/><text:tab/><text:tab/><text:tab/>d) The world's superpowers</text:p>
      <text:p text:style-name="P27">e) Greenhouse's gas emissions<text:tab/><text:tab/><text:tab/><text:tab/><text:tab/>f) 370 billions' dollars</text:p>
      <text:p text:style-name="P27">g) Amanda Gorman's poem<text:tab/><text:tab/><text:tab/><text:tab/><text:tab/>h) It's everyone's problem</text:p>
      <text:p text:style-name="P27">i) The ten year-old transition<text:tab/><text:tab/><text:tab/><text:tab/><text:tab/>j) The earth's climate</text:p>
      <text:p text:style-name="P16">k) new technologies improvements<text:tab/><text:tab/><text:tab/><text:tab/>l) fifty years' old law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1-10T09:21:31</meta:creation-date>
    <dc:date>2025-02-16T10:25:06</dc:date>
    <dc:creator>Penelope Hamm</dc:creator>
    <meta:editing-duration>PT18M26S</meta:editing-duration>
    <meta:editing-cycles>15</meta:editing-cycles>
    <meta:generator>OpenOffice/4.1.15$Unix OpenOffice.org_project/4115m2$Build-9813</meta:generator>
    <meta:document-statistic meta:table-count="0" meta:image-count="0" meta:object-count="0" meta:page-count="7" meta:paragraph-count="189" meta:word-count="3070" meta:character-count="19118"/>
  </office:meta>
</office:document-meta>
</file>