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Helvetica Neue1" svg:font-family="'Helvetica Neue'"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Header">
      <style:paragraph-properties fo:text-align="start" style:justify-single-word="false">
        <style:tab-stops>
          <style:tab-stop style:position="8.5cm" style:type="center"/>
          <style:tab-stop style:position="17cm" style:type="right"/>
        </style:tab-stops>
      </style:paragraph-properties>
    </style:style>
    <style:style style:name="P3" style:family="paragraph" style:parent-style-name="Corps">
      <style:paragraph-properties>
        <style:tab-stops>
          <style:tab-stop style:position="0.3cm"/>
          <style:tab-stop style:position="0.6cm"/>
          <style:tab-stop style:position="0.9cm"/>
          <style:tab-stop style:position="1.199cm"/>
          <style:tab-stop style:position="1.499cm"/>
          <style:tab-stop style:position="1.799cm"/>
          <style:tab-stop style:position="2.099cm"/>
          <style:tab-stop style:position="2.399cm"/>
          <style:tab-stop style:position="2.699cm"/>
          <style:tab-stop style:position="2.999cm"/>
          <style:tab-stop style:position="3.298cm"/>
          <style:tab-stop style:position="3.598cm"/>
          <style:tab-stop style:position="3.898cm"/>
          <style:tab-stop style:position="4.198cm"/>
          <style:tab-stop style:position="4.498cm"/>
          <style:tab-stop style:position="4.798cm"/>
          <style:tab-stop style:position="5.098cm"/>
          <style:tab-stop style:position="5.398cm"/>
          <style:tab-stop style:position="5.697cm"/>
          <style:tab-stop style:position="5.997cm"/>
          <style:tab-stop style:position="6.297cm"/>
          <style:tab-stop style:position="6.597cm"/>
          <style:tab-stop style:position="6.897cm"/>
          <style:tab-stop style:position="7.197cm"/>
          <style:tab-stop style:position="7.497cm"/>
          <style:tab-stop style:position="7.796cm"/>
          <style:tab-stop style:position="8.096cm"/>
          <style:tab-stop style:position="8.396cm"/>
          <style:tab-stop style:position="8.696cm"/>
          <style:tab-stop style:position="8.996cm"/>
          <style:tab-stop style:position="9.296cm"/>
          <style:tab-stop style:position="9.596cm"/>
          <style:tab-stop style:position="9.895cm"/>
          <style:tab-stop style:position="10.195cm"/>
          <style:tab-stop style:position="10.495cm"/>
          <style:tab-stop style:position="10.795cm"/>
          <style:tab-stop style:position="11.095cm"/>
          <style:tab-stop style:position="11.395cm"/>
          <style:tab-stop style:position="11.695cm"/>
          <style:tab-stop style:position="11.994cm"/>
          <style:tab-stop style:position="12.294cm"/>
          <style:tab-stop style:position="12.594cm"/>
          <style:tab-stop style:position="12.894cm"/>
          <style:tab-stop style:position="13.194cm"/>
          <style:tab-stop style:position="13.494cm"/>
          <style:tab-stop style:position="13.794cm"/>
          <style:tab-stop style:position="14.093cm"/>
          <style:tab-stop style:position="14.393cm"/>
          <style:tab-stop style:position="14.693cm"/>
          <style:tab-stop style:position="14.993cm"/>
          <style:tab-stop style:position="15.293cm"/>
          <style:tab-stop style:position="15.593cm"/>
          <style:tab-stop style:position="15.893cm"/>
          <style:tab-stop style:position="16.193cm"/>
          <style:tab-stop style:position="16.492cm"/>
          <style:tab-stop style:position="16.792cm"/>
        </style:tab-stops>
      </style:paragraph-properties>
    </style:style>
    <style:style style:name="P4" style:family="paragraph" style:parent-style-name="Par_20_défaut">
      <style:paragraph-properties fo:margin-top="0cm" fo:margin-bottom="0.212cm" fo:text-align="start" style:justify-single-word="false"/>
    </style:style>
    <style:style style:name="T1" style:family="text">
      <style:text-properties fo:language="fr" fo:country="FR"/>
    </style:style>
    <style:style style:name="T2" style:family="text">
      <style:text-properties fo:language="it" fo:country="IT"/>
    </style:style>
    <style:style style:name="T3" style:family="text">
      <style:text-properties fo:language="en" fo:country="US" fo:font-style="italic" style:font-style-asian="italic" style:font-style-complex="italic"/>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iticians Are Polarized. American Voters, Not So Much.</text:p>
      <text:p text:style-name="Subtitle">By Kristen Soltis Anderson <text:span text:style-name="T1">, The New York Times, </text:span>Aug. 29, 2025</text:p>
      <text:p text:style-name="P4"/>
      <text:p text:style-name="Corps">In a moment when partisan tensions feel as though they are reaching a breaking point, is there anyone left who doesn’t live at the ideological extremes? In other words, is there still a political center, and if so, where is it?</text:p>
      <text:p text:style-name="Corps"/>
      <text:p text:style-name="Corps">For politicians, the center has atrophied. Elected officials in both major political parties are drifting further apart ideologically, and the alignment of ideology and party — conservatives coalescing into the Republican Party, liberals into the Democratic Party — has made the contrasts in our politics feel more stark. As the political scientist Lee Drutman describes it, in the past, “coalitions were flexible, issue dependent and thus multidimensional, with few permanent enemies and many possible allies on all issues.” Today we feel like we are “locked in a zero-sum struggle along a single ‘us-versus-them’ <text:span text:style-name="T2">dimension.</text:span>”</text:p>
      <text:p text:style-name="Corps"/>
      <text:p text:style-name="Corps">But among voters, there’s a very different story happening: That’s where the center may be alive and well.</text:p>
      <text:p text:style-name="Corps">For those looking for simple and expansive definitions of the center, there is plenty of data measuring self-described independents and moderates. And there are many of them: Some three in 10 Americans identify as moderate, with an additional 21 percent who say they are only “somewhat conservative” and 15 percent who are only “somewhat liberal.” If we define the center as those without a firm party affiliation, we get more than four in 10 Americans considering themselves independents (though most of those independents lean toward one of the major parties).</text:p>
      <text:p text:style-name="Corps"/>
      <text:p text:style-name="Corps">But these labels have only so much descriptive power. Do “moderates” or “independents” actually hold middle-of-the-road views on a right-left spectrum? Do they truly sit between the two ideologically sorted parties, or do they break the right-left spectrum entirely, holding a jumble of views across a wide range of issues?</text:p>
      <text:p text:style-name="Corps"/>
      <text:p text:style-name="Corps">To answer this question, inspired by Mr. Drutman’s work, for years I have asked voters a series of questions about their economic views as well as their social and cultural views. The purpose is to see how voters might sort out, going beyond the conventional right-left spectrum and their own self-reported partisan or ideological labeling.</text:p>
      <text:p text:style-name="Corps"/>
      <text:p text:style-name="Corps">The results confirm that few Americans live at the extremes. In my data, only 13 percent of Americans hold views that could be categorized as “strong liberal” and only 11 percent as “strong conservative.” But it is the remaining three-quarters of Americans who are fascinating to categorize — they defy what many people may think of as America’<text:span text:style-name="T2">s political center.</text:span><text:span text:style-name="T1"> [...]</text:span></text:p>
      <text:p text:style-name="Corps"/>
      <text:p text:style-name="Corps">The reality is that few voters take all of their issue opinions from one ideological viewpoint or another. When analyzing my survey data deeply, clusters of voters emerge who might overall be socially conservative but lean progressive on an issue like abortion or free speech. There are plenty of voters who lean socially progressive but who have reservations around issues like transgender sports participation or gun rights.</text:p>
      <text:p text:style-name="Corps">Voters are complicated. <text:span text:style-name="T1">[...]</text:span></text:p>
      <text:p text:style-name="Corps"/>
      <text:p text:style-name="Corps">Our country is so often described as polarized and hopelessly divided, but the reality is that there is a great deal more ideological complexity in the American electorate than we might think. And while political independents are the most likely to say they believe “government is broken and we need bold outsiders with fresh ideas to take on the system,” they are also just as likely as Republicans and Democrats to hold the somewhat optimistic view that “our institutions need repair and can be fixed if we try.”</text:p>
      <text:p text:style-name="Corps"/>
      <text:p text:style-name="Corps">Perhaps it is better to think of the political center today less as a point on a spectrum and more as a mind-set, an openness to weaving together a worldview with various strands from right and left — paired with a belief that as broken as things are now, there is hope things can get better in the future.</text:p>
      <text:p text:style-name="Corps"/>
      <text:p text:style-name="P3"><text:span text:style-name="T3">Ms. Anderson, a contributing Opinion writer, is a Republican pollster and a moderator of Opinion</text:span><text:span text:style-name="T4">’</text:span><text:span text:style-name="T3">s series of focus groups.</text:span></text:p>
      <text:p text:style-name="Corp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Helvetica Neue1" svg:font-family="'Helvetica Neue'"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left="0cm" fo:margin-right="0cm" fo:margin-top="0cm" fo:margin-bottom="0cm" fo:line-height="100%" fo:text-align="center"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Neue1" fo:font-size="14pt" fo:letter-spacing="normal" fo:language="en" fo:country="US" fo:font-style="normal" style:text-underline-style="none" fo:font-weight="bold" style:letter-kerning="true" style:font-name-asian="Arial Unicode MS" style:font-size-asian="14pt" style:font-style-asian="normal" style:font-weight-asian="bold" style:font-name-complex="Arial Unicode MS" style:font-size-complex="14pt" style:font-style-complex="normal"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9pt" fo:letter-spacing="normal" fo:font-style="normal"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fo:hyphenate="true" fo:hyphenation-remain-char-count="2" fo:hyphenation-push-char-count="2"/>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1pt" fo:letter-spacing="normal" fo:language="en" fo:country="U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Subtitle" style:family="paragraph" style:parent-style-name="Heading" style:next-style-name="Text_20_body" style:default-outline-level="" style:list-style-name="" style:class="chapter">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de" fo:country="DE" fo:font-style="normal"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423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
      <style:paragraph-properties fo:text-align="start" style:justify-single-word="fals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Penelope Hamm</meta:printed-by>
    <meta:print-date>2025-09-09T15:07:31</meta:print-date>
    <meta:document-statistic meta:table-count="0" meta:image-count="0" meta:object-count="0" meta:page-count="1" meta:paragraph-count="15" meta:word-count="666" meta:character-count="4069"/>
    <dc:date>2025-09-09T15:08:06</dc:date>
    <dc:creator>Penelope Hamm</dc:creator>
    <meta:generator>OpenOffice/4.1.15$Unix OpenOffice.org_project/4115m2$Build-9813</meta:generator>
  </office:meta>
</office:document-meta>
</file>