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BdMS" svg:font-family="TimesNewRomanBdMS" style:font-family-generic="roman"/>
    <style:font-face style:name="TimesNewRomanMS1" svg:font-family="TimesNewRomanMS" style:font-family-generic="roman"/>
    <style:font-face style:name="TimesNewRomanPS-ItalicMT" svg:font-family="TimesNewRomanPS-ItalicMT" style:font-family-generic="roman"/>
    <style:font-face style:name="Helvetica-Bold" svg:font-family="Helvetica-Bold" style:font-family-generic="swiss"/>
    <style:font-face style:name="Lucida Sans1" svg:font-family="'Lucida Sans'" style:font-family-generic="swiss"/>
    <style:font-face style:name="Abadi MT Condensed Light" svg:font-family="'Abadi MT Condensed Light'" style:font-family-generic="roman" style:font-pitch="variable"/>
    <style:font-face style:name="Times New Roman" svg:font-family="'Times New Roman'" style:font-family-generic="roman" style:font-pitch="variable"/>
    <style:font-face style:name="TimesNewRomanMS" svg:font-family="TimesNewRomanM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NewRomanMS2" svg:font-family="TimesNewRomanMS" style:font-family-generic="system" style:font-pitch="variable"/>
  </office:font-face-decls>
  <office:automatic-styles>
    <style:style style:name="P1" style:family="paragraph" style:parent-style-name="Standard">
      <style:text-properties fo:language="en" fo:country="none"/>
    </style:style>
    <style:style style:name="P2" style:family="paragraph" style:parent-style-name="Standard">
      <style:text-properties fo:font-size="10pt" fo:language="en" fo:country="none" style:font-size-asian="10pt" style:font-size-complex="10pt"/>
    </style:style>
    <style:style style:name="P3" style:family="paragraph" style:parent-style-name="Standard">
      <style:text-properties fo:font-size="10pt" fo:font-weight="bold" style:font-size-asian="10pt" style:font-weight-asian="bold" style:font-size-complex="10pt"/>
    </style:style>
    <style:style style:name="P4" style:family="paragraph" style:parent-style-name="Standard">
      <style:text-properties fo:font-size="10pt" style:font-size-asian="10pt" style:font-size-complex="10pt"/>
    </style:style>
    <style:style style:name="P5" style:family="paragraph" style:parent-style-name="Standard">
      <style:paragraph-properties fo:margin-left="9.001cm" fo:margin-right="0cm" fo:text-indent="-9.001cm" style:auto-text-indent="false"/>
    </style:style>
    <style:style style:name="P6" style:family="paragraph" style:parent-style-name="Standard">
      <style:paragraph-properties fo:margin-left="9.001cm" fo:margin-right="0cm" fo:text-indent="-9.001cm" style:auto-text-indent="false"/>
      <style:text-properties style:font-name="Abadi MT Condensed Light"/>
    </style:style>
    <style:style style:name="P7" style:family="paragraph" style:parent-style-name="Standard">
      <style:paragraph-properties fo:margin-left="9.001cm" fo:margin-right="0cm" fo:text-indent="-9.001cm" style:auto-text-indent="false"/>
      <style:text-properties style:font-name="Abadi MT Condensed Light" fo:font-size="10pt" fo:language="en" fo:country="none" style:font-size-asian="10pt" style:font-name-complex="TimesNewRomanMS2" style:font-size-complex="10pt"/>
    </style:style>
    <style:style style:name="P8" style:family="paragraph" style:parent-style-name="Standard">
      <style:paragraph-properties fo:margin-left="9.001cm" fo:margin-right="0cm" fo:orphans="0" fo:widows="0" fo:text-indent="-9.001cm" style:auto-text-indent="false"/>
      <style:text-properties style:font-name="Abadi MT Condensed Light" fo:font-weight="normal" style:font-weight-asian="normal" style:font-name-complex="TimesNewRomanMS2" style:font-weight-complex="normal"/>
    </style:style>
    <style:style style:name="P9" style:family="paragraph" style:parent-style-name="Standard">
      <style:paragraph-properties fo:margin-left="9.001cm" fo:margin-right="0cm" fo:text-indent="-9.001cm" style:auto-text-indent="false"/>
      <style:text-properties style:font-name="Abadi MT Condensed Light" style:font-name-complex="TimesNewRomanMS2"/>
    </style:style>
    <style:style style:name="P10" style:family="paragraph" style:parent-style-name="Standard">
      <style:paragraph-properties fo:margin-left="9.001cm" fo:margin-right="0cm" fo:orphans="0" fo:widows="0" fo:text-indent="-9.001cm" style:auto-text-indent="false"/>
      <style:text-properties style:font-name="Abadi MT Condensed Light" style:font-name-complex="TimesNewRomanMS2"/>
    </style:style>
    <style:style style:name="P11" style:family="paragraph" style:parent-style-name="Standard">
      <style:paragraph-properties fo:margin-left="9.001cm" fo:margin-right="0cm" fo:orphans="0" fo:widows="0" fo:text-indent="-9.001cm" style:auto-text-indent="false"/>
    </style:style>
    <style:style style:name="P12" style:family="paragraph" style:parent-style-name="Standard">
      <style:paragraph-properties fo:margin-left="0cm" fo:margin-right="0cm" fo:text-indent="0cm" style:auto-text-indent="false"/>
      <style:text-properties style:font-name="Abadi MT Condensed Light" fo:font-weight="normal" style:font-weight-asian="normal" style:font-name-complex="TimesNewRomanMS2" style:font-weight-complex="normal"/>
    </style:style>
    <style:style style:name="P13" style:family="paragraph" style:parent-style-name="Standard">
      <style:paragraph-properties fo:margin-left="0cm" fo:margin-right="0cm" fo:orphans="0" fo:widows="0" fo:text-indent="0cm" style:auto-text-indent="false"/>
    </style:style>
    <style:style style:name="P14" style:family="paragraph" style:parent-style-name="Standard">
      <style:paragraph-properties fo:margin-left="2cm" fo:margin-right="0.25cm" fo:text-align="justify" style:justify-single-word="false" fo:text-indent="0cm" style:auto-text-indent="false"/>
      <style:text-properties fo:font-style="italic" style:font-style-asian="italic"/>
    </style:style>
    <style:style style:name="P15" style:family="paragraph" style:parent-style-name="Standard">
      <style:paragraph-properties fo:margin-left="2cm" fo:margin-right="0.25cm" fo:text-align="justify" style:justify-single-word="false" fo:text-indent="0cm" style:auto-text-indent="false"/>
    </style:style>
    <style:style style:name="P16" style:family="paragraph" style:parent-style-name="Block_20_Text">
      <style:paragraph-properties fo:margin-left="2cm" fo:margin-right="0.25cm" fo:text-indent="0cm" style:auto-text-indent="false"/>
    </style:style>
    <style:style style:name="P17" style:family="paragraph" style:parent-style-name="Standard">
      <style:paragraph-properties fo:margin-left="0cm" fo:margin-right="0cm" fo:orphans="0" fo:widows="0" fo:text-indent="0cm" style:auto-text-indent="false"/>
      <style:text-properties style:font-name="Abadi MT Condensed Light" style:text-underline-style="solid" style:text-underline-width="auto" style:text-underline-color="font-color" style:font-name-complex="TimesNewRomanMS2"/>
    </style:style>
    <style:style style:name="P18" style:family="paragraph" style:parent-style-name="Standard">
      <style:paragraph-properties style:text-autospace="none"/>
      <style:text-properties fo:color="#000000" style:text-position="0% 100%" style:font-name="TimesNewRomanMS1" fo:font-size="12pt" fo:letter-spacing="normal" style:text-underline-style="none" fo:font-weight="normal" style:letter-kerning="false" style:font-name-asian="TimesNewRomanMS1" style:font-size-asian="12pt" style:font-weight-asian="normal" style:font-name-complex="TimesNewRomanMS1" style:font-size-complex="12pt" style:font-weight-complex="normal"/>
    </style:style>
    <style:style style:name="P19" style:family="paragraph" style:parent-style-name="Standard">
      <style:paragraph-properties style:text-autospace="none"/>
      <style:text-properties fo:color="#000000" style:text-position="0% 100%" style:font-name="TimesNewRomanMS1" fo:font-size="11pt" fo:letter-spacing="normal" fo:font-style="normal" style:text-underline-style="none" fo:font-weight="normal" style:letter-kerning="false" style:font-name-asian="TimesNewRomanMS1" style:font-size-asian="11pt" style:font-style-asian="normal" style:font-weight-asian="normal" style:font-name-complex="TimesNewRomanMS1" style:font-size-complex="11pt" style:font-style-complex="normal" style:font-weight-complex="normal"/>
    </style:style>
    <style:style style:name="P20" style:family="paragraph" style:parent-style-name="Standard">
      <style:paragraph-properties style:text-autospace="none"/>
      <style:text-properties fo:color="#000000" style:text-position="0% 100%" style:font-name="Helvetica-Bold" fo:font-size="12pt" fo:letter-spacing="normal" fo:font-style="normal" style:text-underline-style="none" fo:font-weight="bold" style:letter-kerning="false" style:font-name-asian="Helvetica-Bold" style:font-size-asian="12pt" style:font-style-asian="normal" style:font-weight-asian="bold" style:font-name-complex="Helvetica-Bold" style:font-size-complex="12pt" style:font-style-complex="normal" style:font-weight-complex="bold"/>
    </style:style>
    <style:style style:name="P21" style:family="paragraph" style:parent-style-name="Standard">
      <style:paragraph-properties style:text-autospace="none"/>
    </style:style>
    <style:style style:name="P22" style:family="paragraph" style:parent-style-name="Standard">
      <style:paragraph-properties fo:margin-left="2cm" fo:margin-right="0.25cm" fo:text-indent="0cm" style:auto-text-indent="false"/>
    </style:style>
    <style:style style:name="P23" style:family="paragraph" style:parent-style-name="Standard">
      <style:paragraph-properties fo:margin-left="2cm" fo:margin-right="0.25cm" fo:orphans="0" fo:widows="0" fo:text-indent="0cm" style:auto-text-indent="false"/>
      <style:text-properties fo:color="#000000" style:text-position="0% 100%" style:font-name="Helvetica-Bold" fo:font-size="12pt" fo:letter-spacing="normal" style:text-underline-style="none" fo:font-weight="bold" style:letter-kerning="false" style:font-name-asian="Helvetica-Bold" style:font-size-asian="12pt" style:font-weight-asian="bold" style:font-name-complex="Helvetica-Bold" style:font-size-complex="12pt" style:font-weight-complex="bold"/>
    </style:style>
    <style:style style:name="P24" style:family="paragraph" style:parent-style-name="Standard" style:master-page-name="First_20_Page">
      <style:paragraph-properties style:page-number="auto"/>
    </style:style>
    <style:style style:name="P25" style:family="paragraph" style:parent-style-name="Standard">
      <style:paragraph-properties fo:margin-left="1.998cm" fo:margin-right="0cm" fo:text-indent="-2cm" style:auto-text-indent="false" style:text-autospace="none">
        <style:tab-stops/>
      </style:paragraph-properties>
    </style:style>
    <style:style style:name="P26" style:family="paragraph" style:parent-style-name="Standard">
      <style:paragraph-properties fo:margin-left="1.998cm" fo:margin-right="0cm" fo:text-indent="-2cm" style:auto-text-indent="false" style:text-autospace="none">
        <style:tab-stops/>
      </style:paragraph-properties>
      <style:text-properties fo:color="#000000" style:text-position="0% 100%" style:font-name="TimesNewRomanBdMS" fo:font-size="12pt" fo:letter-spacing="normal" fo:font-style="normal" style:text-underline-style="none" fo:font-weight="bold" style:letter-kerning="false" style:font-name-asian="TimesNewRomanBdMS" style:font-size-asian="12pt" style:font-style-asian="normal" style:font-weight-asian="bold" style:font-name-complex="TimesNewRomanBdMS" style:font-size-complex="12pt" style:font-style-complex="normal" style:font-weight-complex="bold"/>
    </style:style>
    <style:style style:name="P27" style:family="paragraph" style:parent-style-name="Standard">
      <style:paragraph-properties fo:margin-left="1.998cm" fo:margin-right="0cm" fo:text-indent="-2cm" style:auto-text-indent="false" style:text-autospace="none">
        <style:tab-stops/>
      </style:paragraph-properties>
      <style:text-properties fo:color="#000000" style:text-position="0% 100%" style:font-name="TimesNewRomanBdMS" fo:font-size="11pt" fo:letter-spacing="normal" fo:font-style="normal" style:text-underline-style="none" fo:font-weight="bold" style:letter-kerning="false" style:font-name-asian="TimesNewRomanBdMS" style:font-size-asian="11pt" style:font-style-asian="normal" style:font-weight-asian="bold" style:font-name-complex="TimesNewRomanBdMS" style:font-size-complex="11pt" style:font-style-complex="normal" style:font-weight-complex="bold"/>
    </style:style>
    <style:style style:name="P28" style:family="paragraph" style:parent-style-name="Standard">
      <style:paragraph-properties fo:margin-left="1.998cm" fo:margin-right="0cm" fo:text-indent="-2cm" style:auto-text-indent="false" style:text-autospace="none">
        <style:tab-stops/>
      </style:paragraph-properties>
      <style:text-properties fo:color="#000000" style:text-position="0% 100%" style:font-name="TimesNewRomanMS1" fo:font-size="12pt" fo:letter-spacing="normal" fo:font-style="normal" style:text-underline-style="none" fo:font-weight="normal" style:letter-kerning="false" style:font-name-asian="TimesNewRomanMS1" style:font-size-asian="12pt" style:font-style-asian="normal" style:font-weight-asian="normal" style:font-name-complex="TimesNewRomanMS1" style:font-size-complex="12pt" style:font-style-complex="normal" style:font-weight-complex="normal"/>
    </style:style>
    <style:style style:name="P29" style:family="paragraph" style:parent-style-name="Block_20_Text">
      <style:paragraph-properties fo:margin-left="2cm" fo:margin-right="0.25cm" fo:text-indent="0cm" style:auto-text-indent="false"/>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ize="10pt" style:font-size-asian="10pt" style:font-size-complex="10pt"/>
    </style:style>
    <style:style style:name="T4" style:family="text">
      <style:text-properties fo:font-size="10pt" style:font-size-asian="10pt" style:font-size-complex="10pt" style:font-style-complex="italic"/>
    </style:style>
    <style:style style:name="T5" style:family="text">
      <style:text-properties fo:font-size="10pt" fo:font-style="italic" style:font-size-asian="10pt" style:font-style-asian="italic" style:font-size-complex="10pt"/>
    </style:style>
    <style:style style:name="T6" style:family="text">
      <style:text-properties fo:font-size="10pt" fo:font-style="italic" style:font-size-asian="10pt" style:font-style-asian="italic" style:font-size-complex="10pt" style:font-style-complex="italic"/>
    </style:style>
    <style:style style:name="T7" style:family="text">
      <style:text-properties fo:font-size="10pt" fo:font-weight="bold" style:font-size-asian="10pt" style:font-weight-asian="bold" style:font-size-complex="10pt"/>
    </style:style>
    <style:style style:name="T8" style:family="text">
      <style:text-properties style:font-name="Abadi MT Condensed Light" style:text-underline-style="solid" style:text-underline-width="auto" style:text-underline-color="font-color" style:font-name-complex="TimesNewRomanMS2"/>
    </style:style>
    <style:style style:name="T9" style:family="text">
      <style:text-properties style:font-name="Abadi MT Condensed Light" style:font-name-complex="TimesNewRomanMS2"/>
    </style:style>
    <style:style style:name="T10" style:family="text">
      <style:text-properties style:font-name="Abadi MT Condensed Light" fo:font-weight="normal" style:font-weight-asian="normal" style:font-name-complex="TimesNewRomanMS2" style:font-weight-complex="normal"/>
    </style:style>
    <style:style style:name="T11" style:family="text">
      <style:text-properties style:font-name="TimesNewRomanMS" fo:font-size="10pt" fo:language="en" fo:country="none" fo:font-weight="normal" style:font-size-asian="10pt" style:font-weight-asian="normal" style:font-name-complex="TimesNewRomanMS2" style:font-size-complex="10pt" style:font-weight-complex="normal"/>
    </style:style>
    <style:style style:name="T12" style:family="text">
      <style:text-properties fo:color="#000000" style:text-position="0% 100%" style:font-name="TimesNewRomanMS1" fo:font-size="12pt" fo:letter-spacing="normal" fo:font-style="normal" style:text-underline-style="none" fo:font-weight="normal" style:letter-kerning="false" style:font-name-asian="TimesNewRomanMS1" style:font-size-asian="12pt" style:font-style-asian="normal" style:font-weight-asian="normal" style:font-name-complex="TimesNewRomanMS1" style:font-size-complex="12pt" style:font-style-complex="normal" style:font-weight-complex="normal"/>
    </style:style>
    <style:style style:name="T13" style:family="text">
      <style:text-properties fo:color="#000000" style:text-position="0% 100%" style:font-name="TimesNewRomanMS1" fo:font-size="12pt" fo:letter-spacing="normal" style:text-underline-style="none" fo:font-weight="normal" style:letter-kerning="false" style:font-name-asian="TimesNewRomanMS1" style:font-size-asian="12pt" style:font-weight-asian="normal" style:font-name-complex="TimesNewRomanMS1" style:font-size-complex="12pt" style:font-weight-complex="normal"/>
    </style:style>
    <style:style style:name="T14" style:family="text">
      <style:text-properties fo:color="#000000" style:text-position="0% 100%" style:font-name="TimesNewRomanBdMS" fo:font-size="12pt" fo:letter-spacing="normal" fo:font-style="normal" style:text-underline-style="none" fo:font-weight="bold" style:letter-kerning="false" style:font-name-asian="TimesNewRomanBdMS" style:font-size-asian="12pt" style:font-style-asian="normal" style:font-weight-asian="bold" style:font-name-complex="TimesNewRomanBdMS" style:font-size-complex="12pt" style:font-style-complex="normal" style:font-weight-complex="bold"/>
    </style:style>
    <style:style style:name="T15" style:family="text">
      <style:text-properties fo:color="#000000" style:text-position="0% 100%" style:font-name="TimesNewRomanPS-ItalicMT" fo:font-size="12pt" fo:letter-spacing="normal" fo:font-style="italic" style:text-underline-style="none" fo:font-weight="normal" style:letter-kerning="false" style:font-name-asian="TimesNewRomanPS-ItalicMT" style:font-size-asian="12pt" style:font-style-asian="italic" style:font-weight-asian="normal" style:font-name-complex="TimesNewRomanPS-ItalicMT" style:font-size-complex="12pt"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Present simple or present perfect ? (or preterite?)</text:p>
      <text:p text:style-name="Standard">1. Tu me manques beaucoup depuis que tu es parti.</text:p>
      <text:p text:style-name="Standard">2. A chaque fois qu'ils partent en vacances, ils m'envoient une carte.</text:p>
      <text:p text:style-name="Standard">3. C'est la première fois qu'il me parle sur ce ton.</text:p>
      <text:p text:style-name="Standard">4. Tu as de nouveaux voisins : vous avez fait connaissance ?</text:p>
      <text:p text:style-name="Standard">5. Dans le livre qu'il vient de publier, l'ex-ministre essaye de justifier sa démission.</text:p>
      <text:p text:style-name="Standard">6. Cela ne te rappelle rien ?</text:p>
      <text:p text:style-name="Standard">7. Les Américains vous semblent-ils inquiets pour leur avenir ?</text:p>
      <text:p text:style-name="Standard">8. Les scientifiques savent depuis longtemps que les véritables innovations sont le fruit du travail en équipe.</text:p>
      <text:p text:style-name="Standard">9. Il n'y a pas longtemps qu'il est à Paris.</text:p>
      <text:p text:style-name="Standard">10. Tu veux que je te dise ? Elle vient ici tous les jeudis parce qu'elle est amoureuse de toi !</text:p>
      <text:p text:style-name="P16"/>
      <text:p text:style-name="P16">15/9</text:p>
      <text:p text:style-name="P23">Free speech. Useful vocabulary: match up these terms to their definition: </text:p>
      <text:p text:style-name="P18"/>
      <text:p text:style-name="P18">cancel culture <text:tab/><text:tab/><text:tab/><text:tab/><text:tab/><text:tab/><text:tab/><text:tab/><text:tab/><text:tab/><text:tab/>censorship<text:tab/><text:tab/><text:tab/><text:tab/><text:tab/><text:tab/><text:tab/>community standards </text:p>
      <text:p text:style-name="P18">conspiracy theory<text:tab/><text:tab/><text:tab/><text:tab/><text:tab/><text:tab/><text:tab/><text:tab/><text:tab/>culture wars<text:tab/><text:tab/><text:tab/><text:tab/><text:tab/><text:tab/><text:tab/>DEI</text:p>
      <text:p text:style-name="P18">disinformation<text:tab/><text:tab/><text:tab/><text:tab/><text:tab/><text:tab/><text:tab/><text:tab/><text:tab/><text:tab/><text:tab/>fact-checking<text:tab/><text:tab/><text:tab/><text:tab/><text:tab/><text:tab/>hate speech<text:tab/><text:tab/><text:tab/></text:p>
      <text:p text:style-name="P18">incitement<text:tab/><text:tab/><text:tab/><text:tab/><text:tab/><text:tab/><text:tab/><text:tab/><text:tab/><text:tab/><text:tab/><text:tab/><text:tab/><text:tab/>libel law (the UK)<text:tab/><text:tab/><text:tab/>misinformation<text:tab/><text:tab/><text:tab/></text:p>
      <text:p text:style-name="P18">protected speech<text:tab/><text:tab/><text:tab/><text:tab/><text:tab/><text:tab/><text:tab/><text:tab/><text:tab/><text:tab/>thoughtcrime<text:tab/><text:tab/><text:tab/><text:tab/><text:tab/><text:tab/>to troll</text:p>
      <text:p text:style-name="P18"/>
      <text:p text:style-name="P18"/>
      <text:p text:style-name="P18">a) an explanation that suggests that members of a powerful group are secretly working together </text:p>
      <text:p text:style-name="P18">b) conflict between traditionalist and progressive values</text:p>
      <text:p text:style-name="P18">c) 'Diversity, equity and inclusion': a policy to promote fair treatment of minorities and women. </text:p>
      <text:p text:style-name="P18">d) to be deliberately provocative, to create conflict, especially on the internet.</text:p>
      <text:p text:style-name="P18">e) a law against defamation</text:p>
      <text:p text:style-name="P18">f) a legal term: encouraging someone to commit a crime</text:p>
      <text:p text:style-name="P18">g) (legal term) the rules of what can be said on online platforms</text:p>
      <text:p text:style-name="P18">h) lies</text:p>
      <text:p text:style-name="P18">i) lies aimed at achieving a political goal</text:p>
      <text:p text:style-name="P18">j) process of making sure information is correct</text:p>
      <text:p text:style-name="P18">k) speech that attacks minorities or women.</text:p>
      <text:p text:style-name="P18">l) online (or offline) shaming of people because of their views</text:p>
      <text:p text:style-name="P18">m) suppression of free speech, considered harmful (generally by the state)</text:p>
      <text:p text:style-name="P21"><text:span text:style-name="T13">n) A term from George Orwell's novel </text:span><text:span text:style-name="T15">1984</text:span><text:span text:style-name="T12">: having thoughts that are against social norms. </text:span></text:p>
      <text:p text:style-name="P19"/>
      <text:p text:style-name="P19"/>
      <text:p text:style-name="P20">Match the following laws with their names: </text:p>
      <text:p text:style-name="P19"/>
      <text:p text:style-name="P26">The Communications Decency Act<text:tab/><text:tab/>The EU Digital Services Act<text:tab/><text:tab/>The First Amendment</text:p>
      <text:p text:style-name="P26">The Online Safety Act </text:p>
      <text:p text:style-name="P27"/>
      <text:p text:style-name="P28">........................................</text:p>
      <text:p text:style-name="P25"><text:span text:style-name="T14"><text:tab/>1791 US </text:span><text:span text:style-name="T12">Bill of Rights (First ten amendments to the 1787 Constitution)</text:span></text:p>
      <text:p text:style-name="P28"><text:tab/>- no restriction of religious belief, free speech, freedom of the press, freedom to assembly, to petition</text:p>
      <text:p text:style-name="P28"><text:tab/>- speech can be nonverbal or symbolic, offensive, profane</text:p>
      <text:p text:style-name="P28"><text:soft-page-break/><text:tab/>- incitement (encouraging violence), obscenity, leaks of national security are forbidden </text:p>
      <text:p text:style-name="P28"/>
      <text:p text:style-name="P28">........................................</text:p>
      <text:p text:style-name="P25"><text:span text:style-name="T12"><text:tab/>Section 230, </text:span><text:span text:style-name="T14">1996</text:span><text:span text:style-name="T12"> US. Websites are not responsible for user-generated content.</text:span></text:p>
      <text:p text:style-name="P28"/>
      <text:p text:style-name="P28">........................................</text:p>
      <text:p text:style-name="P25"><text:span text:style-name="T14"><text:tab/>2022 </text:span><text:span text:style-name="T12">enforces digital accountability (responsibility), content moderation, platform transparency on online platforms</text:span></text:p>
      <text:p text:style-name="P28"/>
      <text:p text:style-name="P28">........................................</text:p>
      <text:p text:style-name="P25"><text:span text:style-name="T12"><text:tab/></text:span><text:span text:style-name="T14">2023 UK</text:span><text:span text:style-name="T12">: Platforms must do age checks to stop children seeing harmful material.</text:span></text:p>
      <text:p text:style-name="P16"/>
      <text:p text:style-name="P16">JD Vance speech : <text:span text:style-name="T11">https://www.youtube.com/watch?v=XPZAtf3VRWI </text:span></text:p>
      <text:p text:style-name="P16"/>
      <text:p text:style-name="P16">Nathan passa l’intégralité de la matinée à rencontrer les collaborateurs dont il supervisait le travail, pour faire le point sur les dossiers en cours. […] Abby était son assistante depuis plusieurs années. Originaire de Californie, elle avait accepté de le suivre à New York en raison de leur bonne entente. […]</text:p>
      <text:p text:style-name="P16">– Nathan ?</text:p>
      <text:p text:style-name="P16">Abby venait de rentrer sans frapper comme elle en avait l’habitude lorsqu’ils étaient seuls. La jeune femme fit le point sur le programme de l’après-midi, puis ajouta :</text:p>
      <text:p text:style-name="P16">– Un ami d’Ashley Jordan a appelé dans la matinée, il voulait un rendez-vous d’urgence. Un certain Garrett Goodrich…</text:p>
      <text:p text:style-name="P16">– Goodrich ? Jamais entendu parler.</text:p>
      <text:p text:style-name="P16">– J’ai cru comprendre que c’était l’un de ses amis d’enfance, un médecin renommé.</text:p>
      <text:p text:style-name="P16">– Et que puis-je pour ce monsieur ? demanda-t-il en fronçant les sourcils.</text:p>
      <text:p text:style-name="P16">– Je ne sais pas, il n’a rien précisé. Il a seulement dit que, d’après Jordan, c’était vous le meilleur.</text:p>
      <text:p text:style-name="P14">Et c’est vrai : pas un seul procès perdu de toute ma carrière. Pas un.</text:p>
      <text:p text:style-name="P15">– Essayez de m’appeler Ashley, s’il vous plaît.</text:p>
      <text:p text:style-name="P15">– Il est parti pour Baltimore il y a une heure. Vous savez, le dossier Kyle…</text:p>
      <text:p text:style-name="Standard">Guillaume Musso, <text:s/><text:span text:style-name="T1">Et après… </text:span>,<text:span text:style-name="T1"> </text:span><text:s/>2004</text:p>
      <text:p text:style-name="Standard"/>
      <text:p text:style-name="P22">Nathan spent the whole morning meeting colleagues/ associates whose work he was supervising to check how the cases were coming on. Abby had been his assistant for several years. Originating from California / As a Californian local/native, she had agreed to follow him to New York because they got on so well. </text:p>
      <text:p text:style-name="Text_20_body">            "Nathan?"</text:p>
      <text:p text:style-name="Text_20_body">            Abby had come into his office without knocking as she usually did when there were just the two of them. The young woman went through the afternoon programme with him then added: </text:p>
      <text:p text:style-name="Text_20_body">            "A friend of Ashley Jordan called this morning wanting an urgent appointment. A (certain) Garrett Goodrich.</text:p>
      <text:p text:style-name="Text_20_body">            "Goodrich? Never heard of him."</text:p>
      <text:p text:style-name="Text_20_body">            "I was led to believe/ If I understood correctly, he was one of his childhood friends, a well-known doctor."</text:p>
      <text:p text:style-name="Text_20_body">            "And what can I do for this gentleman?" he asked, frowning.</text:p>
      <text:p text:style-name="Text_20_body">            " I don't know, he wasn't specific. He only said that according to Jordan, you were the best."</text:p>
      <text:p text:style-name="Text_20_body">            And it's true. Not one case lost in the whole of my career. Not one.</text:p>
      <text:p text:style-name="Text_20_body">            "Try to call Ashley for me please."</text:p>
      <text:p text:style-name="Text_20_body">            "He left for Baltimore an hour ago. You know, the Kyle case."</text:p>
      <text:p text:style-name="Standard"/>
      <text:p text:style-name="Standard"><text:soft-page-break/>Sept 10</text:p>
      <text:p text:style-name="Standard">Video: https://www.youtube.com/watch?v=GTjA89A5OFQ</text:p>
      <text:p text:style-name="Standard"/>
      <text:p text:style-name="Standard">« À quoi ça rime, l’école ? » Quel élève ne s’est jamais posé cette question, un jour de découragement, lorsque, au beau milieu d’un cours ennuyeux à mourir, il lui est apparu clairement que pas le moindre fragment de la leçon ne lui serait d’un quelconque bénéfice dans sa vie d’adulte. Elle a traversé bien des esprits juvéniles au tournant du siècle avec l’avènement de la révolution numérique. Quel intérêt de mémoriser des connaissances dès lors que des ressources infinies sont accessibles d’un simple clic ? Depuis que l’intelligence artificielle est entrée pleinement dans leur existence, la petite musique du « à quoi bon » a redoublé de vigueur. Les devoirs se font désormais tout seuls ! [...] <text:s/>Certes, les intelligences artificielles dites « génératives » ne sont pas infaillibles, elles enchaînent des mots selon des calculs de probabilité parfois à côté de la plaque. Mais dans l’immense majorité des cas, les élèves le constatent : le résultat est largement supérieur à ce qu’ils produisent eux-mêmes. C’est à la fois miraculeux et terriblement démotivant.</text:p>
      <text:p text:style-name="Standard"><text:tab/><text:tab/><text:tab/><text:tab/><text:tab/><text:tab/><text:tab/><text:tab/><text:tab/><text:tab/><text:span text:style-name="T2">Telerama</text:span> 26 août 2025</text:p>
      <text:p text:style-name="Standard"/>
      <text:p text:style-name="P1">"What's the point of school?" Which students haven't asked themselves this question one day when— right in the middle of a deadly boring lesson — it became clear that not a single part of the class would be of any benefit to them in their adult life? At the turn of the century, with the advent of the digital revolution, this question was already being asked by many young people. What's the point of memorizing knowledge when infinite resources are accessible with a simple click? Since artificial intelligence fully entered their lives, the repeated chorus of "what's the point" has only become louder. Homework is now done by itself! [...] Of course, so-called "generative" artificial intelligence is not infallible; it strings words together according to probability calculations that are sometimes off the mark. But in the vast majority of cases, students can only note that the result is far superior to what they produce themselves. It's both miraculous and terribly demotivating. </text:p>
      <text:p text:style-name="P1"/>
      <text:p text:style-name="P1">Sept 3</text:p>
      <text:p text:style-name="P3">Bibliography</text:p>
      <text:p text:style-name="Standard"><text:span text:style-name="T3">Please buy this book: </text:span><text:span text:style-name="T6">60 étapes pour réussir en anglais</text:span><text:span text:style-name="T3">, <text:s/>Ellipses (any edition). Each "étape" corresponds to a week in the year. <text:s/>There is a weekly test, starting from </text:span><text:span text:style-name="T7">Wednesday 10th</text:span><text:span text:style-name="T3"> of September: "étape 35".</text:span></text:p>
      <text:p text:style-name="P4">You will also need to download the Socrative Student app on your phone or tablet. </text:p>
      <text:p text:style-name="P4"/>
      <text:p text:style-name="P3">The best way to learn and improve your English outside class is by....</text:p>
      <text:p text:style-name="Standard"><text:span text:style-name="T3">a) </text:span><text:span text:style-name="T7">reading 10 minutes of English a day </text:span><text:span text:style-name="T3">(for example </text:span><text:span text:style-name="T6">The Economist</text:span><text:span text:style-name="T3">, </text:span><text:span text:style-name="T6">The Guardian</text:span><text:span text:style-name="T3">, </text:span><text:span text:style-name="T6">The New York Times</text:span><text:span text:style-name="T3">, </text:span><text:span text:style-name="T6">The Washington Post</text:span><text:span text:style-name="T3">, </text:span><text:span text:style-name="T5">Time,</text:span><text:span text:style-name="T3"> </text:span><text:span text:style-name="T6">Vocable</text:span><text:span text:style-name="T4"> or practically any English article from the internet</text:span><text:span text:style-name="T3">)</text:span></text:p>
      <text:p text:style-name="Standard"><text:span text:style-name="T7">Free access through the library website</text:span><text:span text:style-name="T5">: <text:s/>https://0920142e.esidoc.fr/ </text:span><text:span text:style-name="T3">(Use your Pronote codes, </text:span></text:p>
      <text:p text:style-name="P4">to get access to Europresse and Cafeyn, from which you can find articles or whole magazines.)</text:p>
      <text:p text:style-name="Standard"><text:span text:style-name="T3">b) </text:span><text:span text:style-name="T7">and also listening to 10 minutes of English.</text:span><text:span text:style-name="T3"> Try a free podcast download: (</text:span><text:span text:style-name="T6">CNN </text:span><text:span text:style-name="T3">Student News, </text:span><text:span text:style-name="T6">The Economist, BBC </text:span><text:span text:style-name="T3">Six-Minute English, </text:span><text:span text:style-name="T6">NPR</text:span><text:span text:style-name="T3"> etc) or watch one of the thousands of TED talks (http://www.ted.com/). You can also watch series or films, in English with English subtitles or no subtitles (</text:span><text:span text:style-name="T5">Oppenheimer</text:span><text:span text:style-name="T3">, </text:span><text:span text:style-name="T5">Don't Look Up</text:span><text:span text:style-name="T3">, </text:span><text:span text:style-name="T5">The Crown</text:span><text:span text:style-name="T3">, </text:span><text:span text:style-name="T5">Black Mirror</text:span><text:span text:style-name="T3">, </text:span><text:span text:style-name="T5">Mrs America</text:span><text:span text:style-name="T3">, </text:span><text:span text:style-name="T5">Fleabag</text:span><text:span text:style-name="T6">, Mad Men, House of Cards</text:span><text:span text:style-name="T4"> etc</text:span><text:span text:style-name="T3">).</text:span></text:p>
      <text:p text:style-name="P4"/>
      <text:p text:style-name="P3">Websites: </text:p>
      <text:p text:style-name="Standard"><text:span text:style-name="T7">Grammar revision: </text:span><text:span text:style-name="T3">https://www.englishgrammar.org/category/verbs/</text:span></text:p>
      <text:p text:style-name="Standard"><text:span text:style-name="T7">Translation</text:span><text:span text:style-name="T3">: http://www.linguee.fr/francais-anglais <text:s/>http://forum.wordreference.com/</text:span></text:p>
      <text:p text:style-name="P4"/>
      <text:p text:style-name="Standard"><text:span text:style-name="T7">Use your smart phone: The best free press apps: </text:span><text:span text:style-name="T5">The Guardian, BBC News, CNN</text:span></text:p>
      <text:p text:style-name="Standard"><text:span text:style-name="T7">The best learning English apps</text:span><text:span text:style-name="T3">: </text:span><text:span text:style-name="T6">Verb Smash</text:span><text:span text:style-name="T3"> (verb and conjugation revision), </text:span><text:span text:style-name="T5">The</text:span><text:span text:style-name="T3"> </text:span><text:span text:style-name="T5">British Council</text:span><text:span text:style-name="T3">, </text:span><text:span text:style-name="T5">Learn English Grammar</text:span><text:span text:style-name="T3"> (you can remove the ads for a small price). Or any other British Council app ;</text:span><text:span text:style-name="T5">The BBC Learning English</text:span><text:span text:style-name="T3"> (or any other BBC app) ; </text:span><text:span text:style-name="T5">Magoosh</text:span><text:span text:style-name="T3"> prepares you for exams like TOEFL ; </text:span><text:span text:style-name="T5">Hellotalk</text:span><text:span text:style-name="T3"> — meet strange new people who will help you to learn English while you help them to learn French. </text:span></text:p>
      <text:p text:style-name="P4"/>
      <text:p text:style-name="Standard"><text:span text:style-name="T7">My email address</text:span><text:span text:style-name="T3">: Penelope.Hamm@orange.fr</text:span></text:p>
      <text:p text:style-name="P2">If you write to me (preferably in English), please wait for a reply before taking any action.</text:p>
      <text:p text:style-name="P17"/>
      <text:p text:style-name="P13"><text:span text:style-name="T8">The US</text:span><text:span text:style-name="T9">: </text:span></text:p>
      <text:p text:style-name="P8">Political system:</text:p>
      <text:p text:style-name="P11"><text:span text:style-name="T9">The President </text:span><text:span text:style-name="T10">:</text:span><text:span text:style-name="T9"><text:tab/>party:</text:span></text:p>
      <text:p text:style-name="P10">in power since:<text:tab/>The Vice-president:</text:p>
      <text:p text:style-name="P5"><text:soft-page-break/><text:span text:style-name="T9">Current party in charge of </text:span><text:span text:style-name="T10">the House of Representatives:</text:span><text:span text:style-name="T9"><text:tab/></text:span></text:p>
      <text:p text:style-name="P5"><text:span text:style-name="T9">Current party in charge of </text:span><text:span text:style-name="T10">the Senate:</text:span><text:span text:style-name="T9"><text:tab/></text:span></text:p>
      <text:p text:style-name="P10">Secretary of State:<text:tab/>Secretary of Defense:</text:p>
      <text:p text:style-name="P10">Secretary of Health and Human Services:<text:tab/>Head of the Federal Reserve:</text:p>
      <text:p text:style-name="P10">Governor of California:<text:tab/></text:p>
      <text:p text:style-name="P9">Next elections: <text:s/></text:p>
      <text:p text:style-name="P9"/>
      <text:p text:style-name="P12">The Supreme Court:</text:p>
      <text:p text:style-name="P9">Number of judges in all:<text:tab/>The length of their service:</text:p>
      <text:p text:style-name="P9">Number appointed by D Trump:<text:tab/>Number of conservative judges, number of liberal judges:</text:p>
      <text:p text:style-name="P9">Date/ year when the Supreme Court ended federal abortion rights .................., affirmative action .................., and</text:p>
      <text:p text:style-name="P9">confirmed presidential immunity .................. . </text:p>
      <text:p text:style-name="P9"/>
      <text:p text:style-name="P9">Number of states:</text:p>
      <text:p text:style-name="P9">The capital:<text:tab/><text:tab/>The flag:</text:p>
      <text:p text:style-name="P9">The national anthem:</text:p>
      <text:p text:style-name="P9">National day of celebration:</text:p>
      <text:p text:style-name="P9">National motto:</text:p>
      <text:p text:style-name="P9">Personified by:</text:p>
      <text:p text:style-name="P9">The currency:</text:p>
      <text:p text:style-name="P9">Religion:</text:p>
      <text:p text:style-name="P9">Judicial system:</text:p>
      <text:p text:style-name="P9">Where Congress meets:</text:p>
      <text:p text:style-name="P9">Where the president lives:</text:p>
      <text:p text:style-name="P9">Where the army headquarters is:</text:p>
      <text:p text:style-name="P6"/>
      <text:p text:style-name="P11"><text:span text:style-name="T8">The UK</text:span><text:span text:style-name="T9">: </text:span></text:p>
      <text:p text:style-name="P10">Political system:</text:p>
      <text:p text:style-name="P10">Prime Minister and his party:</text:p>
      <text:p text:style-name="P10">Leader of the Conservative Party:<text:tab/>Leader of Reform UK: <text:tab/></text:p>
      <text:p text:style-name="P10">Next General Election: </text:p>
      <text:p text:style-name="P10">Mayor of London:</text:p>
      <text:p text:style-name="P10"/>
      <text:p text:style-name="P9">Date of referendum to leave the EU:<text:tab/>Date the UK-EU trade deal entered into force: </text:p>
      <text:p text:style-name="P9"/>
      <text:p text:style-name="P9">Current Monarch: <text:tab/>King of the UK and ......<text:tab/></text:p>
      <text:p text:style-name="P9">Crowned (date):<text:tab/>Date and length of reign of Queen Elizabeth II: </text:p>
      <text:p text:style-name="P9"/>
      <text:p text:style-name="P9">Number of countries:<text:tab/>The capital:<text:tab/></text:p>
      <text:p text:style-name="P9">The flag:<text:tab/>The national anthem:</text:p>
      <text:p text:style-name="P9">Personified by:<text:tab/>The currency:</text:p>
      <text:p text:style-name="P9">Religion:</text:p>
      <text:p text:style-name="P9">Judicial system:</text:p>
      <text:p text:style-name="P9">Where Parliament meets:</text:p>
      <text:p text:style-name="P7">Where the Prime Minister liv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BdMS" svg:font-family="TimesNewRomanBdMS" style:font-family-generic="roman"/>
    <style:font-face style:name="TimesNewRomanMS1" svg:font-family="TimesNewRomanMS" style:font-family-generic="roman"/>
    <style:font-face style:name="TimesNewRomanPS-ItalicMT" svg:font-family="TimesNewRomanPS-ItalicMT" style:font-family-generic="roman"/>
    <style:font-face style:name="Helvetica-Bold" svg:font-family="Helvetica-Bold" style:font-family-generic="swiss"/>
    <style:font-face style:name="Lucida Sans1" svg:font-family="'Lucida Sans'" style:font-family-generic="swiss"/>
    <style:font-face style:name="Abadi MT Condensed Light" svg:font-family="'Abadi MT Condensed Light'" style:font-family-generic="roman" style:font-pitch="variable"/>
    <style:font-face style:name="Times New Roman" svg:font-family="'Times New Roman'" style:font-family-generic="roman" style:font-pitch="variable"/>
    <style:font-face style:name="TimesNewRomanMS" svg:font-family="TimesNewRomanM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NewRomanMS2" svg:font-family="TimesNewRoman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1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fo:font-size="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fo:font-size="12pt" style:font-name-complex="Lucida Sans1"/>
    </style:style>
    <style:style style:name="Block_20_Text" style:display-name="Block Text" style:family="paragraph" style:parent-style-name="Standard">
      <style:paragraph-properties fo:margin-left="0.501cm" fo:margin-right="0.501cm" fo:text-align="justify" style:justify-single-word="false" fo:text-indent="0.748cm" style:auto-text-indent="false"/>
      <style:text-properties style:font-name-asian="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752cm" fo:margin-bottom="1cm" fo:margin-left="1cm" fo:margin-right="2.7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nelope Hamm</meta:initial-creator>
    <meta:creation-date>2025-09-10T11:45:01</meta:creation-date>
    <dc:date>2025-09-19T10:23:57</dc:date>
    <dc:creator>Penelope Hamm</dc:creator>
    <meta:editing-duration>PT10M7S</meta:editing-duration>
    <meta:editing-cycles>4</meta:editing-cycles>
    <meta:generator>OpenOffice/4.1.15$Unix OpenOffice.org_project/4115m2$Build-9813</meta:generator>
    <meta:document-statistic meta:table-count="0" meta:image-count="0" meta:object-count="0" meta:page-count="4" meta:paragraph-count="134" meta:word-count="1673" meta:character-count="10674"/>
  </office:meta>
</office:document-meta>
</file>