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0pt" fo:font-weight="bold" style:font-size-asian="10pt" style:font-weight-asian="bold" style:font-size-complex="10pt"/>
    </style:style>
    <style:style style:name="P4" style:family="paragraph" style:parent-style-name="Standard">
      <style:text-properties fo:font-size="10pt" fo:font-style="italic" style:font-size-asian="10pt" style:font-style-asian="italic" style:font-size-complex="10pt"/>
    </style:style>
    <style:style style:name="P5" style:family="paragraph" style:parent-style-name="Standard">
      <style:text-properties fo:font-size="10pt" fo:font-style="italic" fo:font-weight="normal" style:font-size-asian="10pt" style:font-style-asian="italic" style:font-weight-asian="normal" style:font-size-complex="10pt" style:font-style-complex="italic" style:font-weight-complex="normal"/>
    </style:style>
    <style:style style:name="P6" style:family="paragraph" style:parent-style-name="Standard" style:master-page-name="Standard">
      <style:paragraph-properties fo:text-align="center" style:justify-single-word="false" style:page-number="auto"/>
      <style:text-properties fo:font-size="11pt" fo:font-weight="bold" style:font-size-asian="11pt" style:font-weight-asian="bold" style:font-size-complex="11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10pt" fo:font-style="italic" style:font-size-asian="10pt" style:font-style-asian="italic" style:font-size-complex="10pt"/>
    </style:style>
    <style:style style:name="T4" style:family="text">
      <style:text-properties fo:font-size="10pt" fo:font-style="italic" style:text-underline-style="solid" style:text-underline-width="auto" style:text-underline-color="font-color" style:font-size-asian="10pt" style:font-style-asian="italic" style:font-size-complex="10pt"/>
    </style:style>
    <style:style style:name="T5" style:family="text">
      <style:text-properties fo:font-size="10pt" fo:font-style="italic" style:text-underline-style="none" style:font-size-asian="10pt" style:font-style-asian="italic" style:font-size-complex="10pt"/>
    </style:style>
    <style:style style:name="T6"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ethod: making an oral commentary on a text or recording.</text:p>
      <text:p text:style-name="P1"/>
      <text:p text:style-name="P3"><text:bookmark-start text:name="_GoBack"/>Introduction (≈ 1-2 mins)<text:bookmark-end text:name="_GoBack"/></text:p>
      <text:p text:style-name="P3">1. General introductory sentence = related example / context / historical turning point</text:p>
      <text:p text:style-name="P4">Does Europe protect free speech? Not according to the Vice-President of the US — <text:s/>J.D. Vance — who gave a speech at a security conference in Munich in February of this year. </text:p>
      <text:p text:style-name="P3">2. Say what type of document it is (a news report, an opinion piece or an editorial), where it comes from, its date (or say if it is recent), what sources it uses:</text:p>
      <text:p text:style-name="P4">This recent editorial from <text:span text:style-name="T6">The Economist</text:span> ....</text:p>
      <text:p text:style-name="P3">3. Say what it deals with / the issue at stake:</text:p>
      <text:p text:style-name="P4">... deals with the real problems of free speech in Europe and explains how the continent should react.</text:p>
      <text:p text:style-name="P3">4. Transition:</text:p>
      <text:p text:style-name="Standard"><text:span text:style-name="T3">So what is the situation and what should be done</text:span><text:span text:style-name="T1">?</text:span></text:p>
      <text:p text:style-name="P2"/>
      <text:p text:style-name="P3">Summary (≈ 3-4 mins)</text:p>
      <text:p text:style-name="P3">1. Written document : refer to the headlines, sub headings, illustrations (graph, cartoon, drawing etc) and captions:</text:p>
      <text:p text:style-name="P4">The headline underlines that there is indeed a problem of free speech in Europe and that Vance was correct to say so. </text:p>
      <text:p text:style-name="P3">2. Announce what the document deals with: (who/ what/ when / where):</text:p>
      <text:p text:style-name="P4">The document compares free speech issues in the US and Europe, particularly the UK . </text:p>
      <text:p text:style-name="P3">3. Structure your summary (context / issue; advantages/ disadvantages; problem/solution; past /present /future; opposition proposed by the text ; action / consequences etc): </text:p>
      <text:p text:style-name="Standard"><text:span text:style-name="T2">Problem </text:span><text:span text:style-name="T1"><text:s/></text:span><text:span text:style-name="T3">First of all, the editorial notes that the Trump administration is hypocritical in its accusations: some foreign students in the US who express disagreement have been deported, for example. However, Europe does indeed have a problem as various bans on free speech exist in all European countries. </text:span><text:span text:style-name="T4">The Economist</text:span><text:span text:style-name="T3"> particularly criticises the banning of what is called "hate speech" <text:s/>— an unclear concept about speech that offends some groups. While forbidding "hate speech" is supposed to create harmony, it actually divides communities, as some groups are protected while others are not. Furthermore, many people believe they cannot express themselves freely, which encourages populists. </text:span></text:p>
      <text:p text:style-name="Standard"><text:span text:style-name="T2">Solution</text:span><text:span text:style-name="T1"> <text:s/></text:span><text:span text:style-name="T3">According to </text:span><text:span text:style-name="T4">The Economist</text:span><text:span text:style-name="T5">, European governments should support free speech much more robustly and allow verbal criticism and insults without legal consequences. While threats of violence should still be a crime, "hate speech" should not exist as a category, including on internet sites. </text:span></text:p>
      <text:p text:style-name="P2"/>
      <text:p text:style-name="P3">Commentary (≈ 5-6 mins) = Start from the argument(s) the columnist/article makes:</text:p>
      <text:p text:style-name="P3">What different point of view can you give (about one or several elements)? What different examples can you give? </text:p>
      <text:p text:style-name="P3">Structure your commentary (advantages/ disadvantages; for / against; problem/solution; past /present /future; etc):</text:p>
      <text:p text:style-name="P3">1. Transition:</text:p>
      <text:p text:style-name="P4">This article argues that Europe needs to tackle its free speech issues. </text:p>
      <text:p text:style-name="P3">2a. Position yourself: <text:s/></text:p>
      <text:p text:style-name="Standard"><text:span text:style-name="T1">1) </text:span><text:span text:style-name="T3">I'd like to agree with this analysis. It seems that there are more and more examples of the police arresting people for simple disagreements about political issues. <text:s/>Take the example of ....</text:span></text:p>
      <text:p text:style-name="Standard"><text:span text:style-name="T1">2) </text:span><text:span text:style-name="T3">I disagree with this analysis. If Europe bans "hate speech", it is because of its history and it is legitimate to limit speech that can harm people. Indeed....</text:span></text:p>
      <text:p text:style-name="P3">2b. or give new context to the issue you are going to discuss / recent example:</text:p>
      <text:p text:style-name="P4">- I recently heard a report / read an article / saw a programme about the rise of populism and its focus on free speech. </text:p>
      <text:p text:style-name="P4">- In my opinion, the US needs to tackle its own free speech issues before criticising Europe. Take the example of words banned in administrative and scientific documents by the Trump adminstration, ...... <text:s/></text:p>
      <text:p text:style-name="P2"/>
      <text:p text:style-name="P3">Conclusion (≈ 1 min):</text:p>
      <text:p text:style-name="P5">By way of a conclusion, we can say that...<text:tab/>- In conclusion, it seems that ...</text:p>
      <text:p text:style-name="P5">This brings us to another interesting question, that of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mbria" fo:font-size="12pt" fo:language="fr" fo:country="FR" style:font-name-asian="SimSun" style:font-size-asian="12pt" style:language-asian="fr" style:country-asian="FR"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fo:font-size="12pt"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30</meta:editing-cycles>
    <meta:creation-date>2024-09-10T11:13:00</meta:creation-date>
    <dc:date>2025-09-09T15:02:05</dc:date>
    <meta:editing-duration>PT52M5S</meta:editing-duration>
    <meta:generator>OpenOffice/4.1.15$Unix OpenOffice.org_project/4115m2$Build-9813</meta:generator>
    <dc:creator>Penelope Hamm</dc:creator>
    <meta:document-statistic meta:table-count="0" meta:image-count="0" meta:object-count="0" meta:page-count="1" meta:paragraph-count="32" meta:word-count="608" meta:character-count="367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