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3" style:family="paragraph" style:parent-style-name="Standard" style:master-page-name="Standard">
      <style:paragraph-properties style:page-number="auto"/>
    </style:style>
    <style:style style:name="P4"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5" style:family="paragraph" style:parent-style-name="Standard">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6" style:family="paragraph" style:parent-style-name="Standard" style:list-style-name="">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7" style:family="paragraph" style:parent-style-name="Standard" style:list-style-name="">
      <style:paragraph-properties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8" style:family="paragraph" style:parent-style-name="Standard" style:list-style-name="">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9" style:family="paragraph" style:parent-style-name="Standard" style:list-style-name="">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0" style:family="paragraph" style:parent-style-name="Standard" style:list-style-name="">
      <style:paragraph-properties style:text-autospace="none"/>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1" style:family="paragraph" style:parent-style-name="Standard" style:list-style-name="">
      <style:paragraph-properties style:text-autospace="none"/>
    </style:style>
    <style:style style:name="T1" style:family="text">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T2" style:family="text">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11</text:p>
      <text:p text:style-name="P5">Find the equivalents in the text for the following:</text:p>
      <text:p text:style-name="P6">§1.a) <text:s/>about knowledge<text:tab/><text:tab/>b) outside the mainstream (expression)</text:p>
      <text:p text:style-name="P6">c) a lie<text:tab/>/ lies<text:tab/><text:tab/><text:tab/>§2 d) opening, a fault line</text:p>
      <text:p text:style-name="P6">e) ban<text:tab/><text:tab/><text:tab/><text:tab/>§3 f) transformations</text:p>
      <text:p text:style-name="P6">g) mistakes<text:tab/><text:tab/><text:tab/>§ 4 h) completely destroyed </text:p>
      <text:p text:style-name="P6">i) transformed into something that seems true/correct </text:p>
      <text:p text:style-name="P6">j) depends<text:tab/><text:tab/><text:tab/>§5. k) exchanges of one thing for another </text:p>
      <text:p text:style-name="P6">l) measure/ evaluate<text:tab/><text:tab/>§6. m) of great importance </text:p>
      <text:p text:style-name="P6">n) directly<text:tab/><text:tab/><text:tab/>§7. o) not fixed<text:tab/></text:p>
      <text:p text:style-name="P6">p) the suggestion of a much bigger problem (expression)</text:p>
      <text:p text:style-name="P11"><text:span text:style-name="T1">q) persistently</text:span></text:p>
      <text:p text:style-name="P11"><text:span text:style-name="T1"/></text:p>
      <text:p text:style-name="P7">18 Opening sentences</text:p>
      <text:p text:style-name="P10">Present simple, continuous, perfect? Preterite?</text:p>
      <text:p text:style-name="P8"/>
      <text:p text:style-name="P9">1. In 2023, the UK ........................... (pass) a law — the Online Safety Act— to protect children online.</text:p>
      <text:p text:style-name="P9">2. Two major wars — Ukraine and Russia, Israel and Gaza — ........................... (affect) all of our lives. </text:p>
      <text:p text:style-name="P9">3. Housing shortages ........................... (become) a huge problem in most big cities. </text:p>
      <text:p text:style-name="P9">4. TikTok .......................... (be) the most widely used app by 18-24 year-olds.</text:p>
      <text:p text:style-name="P9">5. The deportation drive in the US .......................... (become) increasingly unpopular.</text:p>
      <text:p text:style-name="P9">6. Political violence in the US ......................... (seem) to be getting worse and worse. </text:p>
      <text:p text:style-name="P9">7. Critical thinking ........................... (be) an essential tool in the fight against misinformation.</text:p>
      <text:p text:style-name="P9">8. The cost of living ........................... (be) still a major issue in both the US and the UK. </text:p>
      <text:p text:style-name="P9">9. The number of foreign visitors to the US <text:s/>........................... (sharply/ decrease) in the past few months.</text:p>
      <text:p text:style-name="P9">10. In the US, there ........................... (be) now more guns than citizens. </text:p>
      <text:p text:style-name="P9">11. Over the past year, extreme weather events .......................... (continue) to be more frequent and more shocking. </text:p>
      <text:p text:style-name="P9">12. When the Labour Party ........................... (win) the General election in July 2024, it ........................... (promise) to make government fairer for all but so far, it ........................... (not / be) successful. </text:p>
      <text:p text:style-name="P9">13. Ever since the Supreme Court .......................... (overturn) Roe Vs Wade in June 2022, abortion .......................... (be) illegal in many US states. </text:p>
      <text:p text:style-name="P9">14. Donald Trump ........................... (impose) tariffs on almost every country in the world. </text:p>
      <text:p text:style-name="P9">15. AI ........................... (completely/ change) education.</text:p>
      <text:p text:style-name="P9">16. This year's measles outbreak in the US ........................... (be) the worst in thirty years.</text:p>
      <text:p text:style-name="P9">17. More and more people living in democratic countries are dissatisfied by the way it ........................... (work).</text:p>
      <text:p text:style-name="P11"><text:span text:style-name="T2">18. The US ........................... (face) a brain drain, as more and more students, academics and engineers ........................... (leave). <text:s/></text:span></text:p>
      <text:p text:style-name="P11"><text:span text:style-name="T2"/></text:p>
      <text:p text:style-name="P11"><text:span text:style-name="T2"/></text:p>
      <text:p text:style-name="Standard"><text:tab/>Me voici à Paris depuis onze jours déjà ! J'avoue ne pas encore y avoir été heureuse. Je n'ai aucune joie. Aucune. </text:p>
      <text:p text:style-name="Standard"><text:tab/>J'ai appris l'autre jour la mort de Jock. Je ne peux dire combien cela m'a fait de la peine. Je savais que je ne le reverrais pas, mais j'espérais tout de même. Il a été tué en Italie, dans la région de Cassino, je crois. Il était dans une Jeep et il a été décapité. Pauvre Jock, il était, paraît-il, adoré de tout le monde. [...]Maintenant je suis sûre de ne plus le retrouver sur le front, de ne plus le rencontrer dans la rue, de ne plus recevoir une lettre de lui et je suis aussi triste que le premier jour. Jock est le seul être que j'aie aimé. [...] </text:p>
      <text:p text:style-name="Standard"><text:tab/>Depuis que je suis à Paris, j'ai revu un tas de vieux amis, mais à tous j'avais envie de dire : « Ce n'est pas vous que je voudrais voir, c'est Jock. »</text:p>
      <text:p text:style-name="Standard"><text:tab/><text:tab/><text:tab/><text:tab/><text:tab/>Anne Wiazemsky, <text:span text:style-name="T3">Mon Enfant de Berlin</text:span></text:p>
      <text:p text:style-name="Standard"><text:span text:style-name="T3"/></text:p>
      <text:p text:style-name="Standard"><text:tab/>Here I am in Paris— it's been eleven days already! I must admit I haven't been happy yet. I feel no joy. None at all. </text:p>
      <text:p text:style-name="Standard"><text:tab/>I heard about Jock's death the other day. It's difficult to say how much that affected me. I knew I wouldn't see him again, but I had hoped I would, even so. He was killed in Italy, in the Cassino region, I think. He was in a Jeep and was decapitated. Poor Jock, he was adored by everyone, apparently. Now I feel <text:soft-page-break/>certain that I won't see him again on the front, meet him in the street, or get a letter from him, and I'm just as sad as on the first day. Jock is the only person I've ever loved. </text:p>
      <text:p text:style-name="Standard"><text:span text:style-name="T3"><text:tab/>Since I came to Paris, I've seen a lot of old friends but I've wanted to say to them : "It's not you I want to see, it's Jock."</text:span></text:p>
      <text:p text:style-name="Standard">Nov 3</text:p>
      <text:p text:style-name="P1">Countable (C) or uncountable? (U)</text:p>
      <text:p text:style-name="P2">behaviour<text:tab/>censorship<text:tab/><text:tab/><text:tab/>information<text:tab/><text:tab/>harassment<text:tab/>hate<text:tab/><text:tab/>the media<text:tab/><text:tab/>the news<text:tab/>people <text:tab/><text:tab/>person<text:tab/><text:tab/><text:tab/><text:tab/><text:tab/>proof<text:tab/></text:p>
      <text:p text:style-name="P2">social media<text:tab/><text:tab/>speech (as in "free speech") <text:tab/>trouble<text:tab/><text:tab/><text:tab/>work</text:p>
      <text:p text:style-name="P2"/>
      <text:p text:style-name="P1">Add the right preposition or ø: in, on, to, with</text:p>
      <text:p text:style-name="P2">a) He disagreed ............... that<text:tab/><text:tab/><text:tab/><text:tab/><text:tab/><text:tab/><text:tab/><text:tab/><text:tab/><text:tab/></text:p>
      <text:p text:style-name="P2">b) He is threatening free speech ............... several ways. </text:p>
      <text:p text:style-name="P2">c) the reason ............... why<text:tab/><text:tab/><text:tab/><text:tab/><text:tab/><text:tab/><text:tab/><text:tab/><text:tab/></text:p>
      <text:p text:style-name="P2">d) ............... the one hand</text:p>
      <text:p text:style-name="P2">e) ............... the other hand<text:tab/><text:tab/><text:tab/><text:tab/><text:tab/><text:tab/><text:tab/><text:tab/><text:tab/><text:tab/></text:p>
      <text:p text:style-name="P2">f) you had no right ............... this</text:p>
      <text:p text:style-name="P2">g) It depends ............... you<text:tab/><text:tab/><text:tab/><text:tab/><text:tab/><text:tab/><text:tab/><text:tab/><text:tab/><text:tab/><text:tab/></text:p>
      <text:p text:style-name="P2">h) don't talk to me ............... that way</text:p>
      <text:p text:style-name="P2">i) What is the impact ............... your way of thinking?<text:tab/><text:tab/></text:p>
      <text:p text:style-name="P2">j) It's an assault ............... free speech.</text:p>
      <text:p text:style-name="P2">k) They debated ............... this issue. <text:tab/><text:tab/><text:tab/><text:tab/><text:tab/><text:tab/><text:tab/></text:p>
      <text:p text:style-name="P2">l) The Guardian emphasises ............... Trump's behavi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11-07T11:24:24</meta:creation-date>
    <dc:date>2025-11-14T18:04:21</dc:date>
    <dc:creator>Penelope Hamm</dc:creator>
    <meta:editing-duration>PT8M27S</meta:editing-duration>
    <meta:editing-cycles>4</meta:editing-cycles>
    <meta:generator>OpenOffice/4.1.15$Unix OpenOffice.org_project/4115m2$Build-9813</meta:generator>
    <meta:document-statistic meta:table-count="0" meta:image-count="0" meta:object-count="0" meta:page-count="2" meta:paragraph-count="56" meta:word-count="819" meta:character-count="5056"/>
  </office:meta>
</office:document-meta>
</file>