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Useful synthesis structures</text:span></text:p>
      <text:p text:style-name="Standard"><text:span text:style-name="T2">Introducing</text:span></text:p>
      <text:p text:style-name="Standard"><text:span text:style-name="T3">As</text:span> the cartoon/ <text:span text:style-name="T1">Time</text:span> <text:span text:style-name="T3">shows</text:span>/ <text:span text:style-name="T3">reports/ argues/ points out.....</text:span></text:p>
      <text:p text:style-name="Standard">The article <text:span text:style-name="T3">highlights / underlines / analyses / examines the fact that ...</text:span></text:p>
      <text:p text:style-name="Standard">The journalist / columnist/ <text:span text:style-name="T3">contends / claims / deems that...</text:span></text:p>
      <text:p text:style-name="Standard"><text:span text:style-name="T3">According to</text:span> the journalist, / <text:span text:style-name="T1">The Economist</text:span>, ...<text:tab/><text:tab/></text:p>
      <text:p text:style-name="Standard"><text:span text:style-name="T3">In the</text:span> <text:span text:style-name="T1">Pew</text:span> chart, we can see....<text:tab/><text:tab/><text:tab/></text:p>
      <text:p text:style-name="Standard">This cartoon / drawing / graph <text:span text:style-name="T3">illustrates the fact that</text:span> ...</text:p>
      <text:p text:style-name="Standard"><text:span text:style-name="T3">For</text:span> <text:span text:style-name="T1">Time</text:span>, /<text:span text:style-name="T1">The Economist</text:span>, ...<text:tab/></text:p>
      <text:p text:style-name="Standard">The extract from the novel <text:span text:style-name="T3">explores/ examines the idea that....</text:span></text:p>
      <text:p text:style-name="Standard"/>
      <text:p text:style-name="Standard"><text:span text:style-name="T2">Underlining<text:tab/><text:tab/><text:tab/><text:tab/><text:tab/><text:tab/><text:tab/></text:span></text:p>
      <text:p text:style-name="Standard"><text:span text:style-name="T3">What is new</text:span>, <text:span text:style-name="T3">reports</text:span> <text:span text:style-name="T1">The Guardian</text:span>, <text:span text:style-name="T3">is</text:span> <text:span text:style-name="T3">that</text:span>....<text:tab/></text:p>
      <text:p text:style-name="Standard">The UBI is not new, <text:span text:style-name="T3">as</text:span> <text:span text:style-name="T1">The Economist</text:span> <text:span text:style-name="T3">points out</text:span>...</text:p>
      <text:p text:style-name="Standard"/>
      <text:p text:style-name="Standard"><text:span text:style-name="T2">Giving examples</text:span></text:p>
      <text:p text:style-name="Standard">The Economist <text:span text:style-name="T3">takes the example</text:span> of wind turbines.</text:p>
      <text:p text:style-name="Standard">Other sources of renewable energy, <text:span text:style-name="T3">such as / like</text:span> /wind turbines, could be used.</text:p>
      <text:p text:style-name="Standard"/>
      <text:p text:style-name="Standard"><text:span text:style-name="T2">In agreement</text:span></text:p>
      <text:p text:style-name="Standard">The Economist <text:span text:style-name="T3">also</text:span> argues that....<text:tab/><text:tab/><text:span text:style-name="T3">Equally / <text:s/>Likewise</text:span> / <text:span text:style-name="T1">Time</text:span> claims that....</text:p>
      <text:p text:style-name="Standard">The cartoon <text:span text:style-name="T3">echoes </text:span>the frustration expressed in the <text:span text:style-name="T1">Time</text:span> article...</text:p>
      <text:p text:style-name="Standard">This vision <text:span text:style-name="T3">is echoed</text:span> in <text:span text:style-name="T1">The Economist</text:span> article ... <text:span text:style-name="T3">All the documents</text:span> agree that...</text:p>
      <text:p text:style-name="Standard"><text:span text:style-name="T3">Both</text:span> <text:span text:style-name="T1">The Economist</text:span> and <text:span text:style-name="T1">The New York Times</text:span> report that....</text:p>
      <text:p text:style-name="Standard"><text:span text:style-name="T1">The New Yorker</text:span> <text:span text:style-name="T3">compares</text:span> the advent of the internet <text:span text:style-name="T3">to</text:span>....<text:tab/></text:p>
      <text:p text:style-name="Standard">* <text:span text:style-name="T1">The Economist</text:span> disagrees with this analysis, <text:span text:style-name="T3">as does</text:span> <text:span text:style-name="T1">Time</text:span>. </text:p>
      <text:p text:style-name="Standard">* <text:span text:style-name="T1">The Economist</text:span> does <text:span text:style-name="T3">not</text:span> see a future for oil. <text:span text:style-name="T3">Nor does it</text:span> believe that the transition to electricity will be easy.</text:p>
      <text:p text:style-name="Standard"/>
      <text:p text:style-name="Standard"><text:span text:style-name="T2">Adding and developing</text:span></text:p>
      <text:p text:style-name="Standard"><text:span text:style-name="T3">Indeed, /Clearly / <text:s/></text:span></text:p>
      <text:p text:style-name="Standard"><text:span text:style-name="T1">Fox</text:span> <text:span text:style-name="T3">adds that...</text:span> / <text:span text:style-name="T3">develops this argument, reporting that.....</text:span></text:p>
      <text:p text:style-name="Standard"><text:span text:style-name="T1">The Guardian</text:span> <text:span text:style-name="T3">raises another important issue</text:span> :</text:p>
      <text:p text:style-name="Standard">*<text:span text:style-name="T3">Not only does</text:span> <text:span text:style-name="T1">The Economist</text:span> <text:span text:style-name="T3">affirm</text:span> that oil is a twentieth century energy, but it <text:span text:style-name="T3">also </text:span>lists the advantages of electricity. </text:p>
      <text:p text:style-name="Standard"><text:span text:style-name="T1">The Economist</text:span> <text:span text:style-name="T3">further sheds light on this question/ helps us understand this question more fully.</text:span></text:p>
      <text:p text:style-name="Standard">*<text:span text:style-name="T1">Time</text:span> <text:span text:style-name="T3">shows how important</text:span> this could be.<text:tab/><text:tab/><text:span text:style-name="T1">Fox</text:span> <text:span text:style-name="T3">reminds us</text:span> that....</text:p>
      <text:p text:style-name="Standard">This is why....</text:p>
      <text:p text:style-name="Standard"/>
      <text:p text:style-name="Standard"><text:span text:style-name="T2">Concession and consequence</text:span></text:p>
      <text:p text:style-name="Standard"><text:span text:style-name="T3">However / Consequently / Nonetheless<text:tab/><text:tab/>Despite this, </text:span></text:p>
      <text:p text:style-name="Standard"><text:span text:style-name="T3">While</text:span> the <text:span text:style-name="T1">New York Times</text:span> is clearly against this, <text:span text:style-name="T1">The Economist</text:span> argues that ...</text:p>
      <text:p text:style-name="Standard"><text:span text:style-name="T1">BBC news</text:span> does not stop there, <text:span text:style-name="T3">though.</text:span></text:p>
      <text:p text:style-name="Standard"/>
      <text:p text:style-name="Standard"><text:span text:style-name="T2">Concluding an argument</text:span></text:p>
      <text:p text:style-name="Standard">There is <text:span text:style-name="T3">thus</text:span> a problem that has not yet been solved. </text:p>
      <text:p text:style-name="P2">The three press articles <text:span text:style-name="T3">underscore the need to...</text:span></text:p>
      <text:p text:style-name="Standard"><text:span text:style-name="T4"/></text:p>
      <text:p text:style-name="Standard"><text:span text:style-name="T2">Introduction: add the verbs and conjugate them:</text:span></text:p>
      <text:p text:style-name="P1"/>
      <text:p text:style-name="Standard">DRAW<text:tab/><text:tab/>ENTITLE<text:tab/>MAKE UP<text:tab/>PUBLISH <text:tab/>REVEAL<text:tab/>TACKLE<text:tab/></text:p>
      <text:p text:style-name="Standard"><text:span text:style-name="T2">Reacting to gun violence in the US in the aftermath of the Las Vegas shooting</text:span></text:p>
      <text:p text:style-name="Standard"><text:tab/>In October 2017, the US suffered yet another mass shooting, this time at a country-music festival. What does this incident ..................... about the vexed question of guns in the US? This corpus of five recent documents — all but one..................... after the shooting — attempts to ..................... this question and ..................... of an article from <text:span text:style-name="T1">Time</text:span> along with a <text:span text:style-name="T1">Pew Research</text:span> chart, a <text:span text:style-name="T1">Fox News</text:span> report, a cartoon ..................... by S. Stansis for <text:span text:style-name="T1">The Chicago Tribune </text:span>, a <text:span text:style-name="T1">New York Times</text:span> article and an extract from <text:soft-page-break/>a book by Michael Waldman ..................... <text:s/><text:span text:style-name="T1">The Second Amendment, A Biography</text:span>. </text:p>
      <text:p text:style-name="P1"/>
      <text:p text:style-name="Standard"><text:span text:style-name="T2">The rest of the synthesis: complete with the following words (which can be used more than once)</text:span></text:p>
      <text:p text:style-name="Standard">ALSO<text:tab/><text:tab/>AS<text:tab/>BOTH<text:tab/><text:tab/>BUT RATHER<text:tab/><text:tab/>EQUALLY<text:tab/><text:tab/>HOW</text:p>
      <text:p text:style-name="Standard">INSTEAD<text:tab/>NOR<text:tab/>NOT ONLY<text:tab/>SUCH AS<text:tab/><text:tab/>THUS<text:tab/><text:tab/><text:tab/>WHILE</text:p>
      <text:p text:style-name="Standard"><text:tab/>..................... <text:s/>the cartoon shows, nothing seems to change in this story of gun violence. A woman is reading a newspaper about another shooting, and declares that the government response is ineffective. Uncle Sam — the embodiment of the US — replies that despite this, nothing new will be tried. This cartoon echoes the frustration expressed in the <text:span text:style-name="T1">Time</text:span> article: <text:s/>..................... did the Las Vegas killer legally possess weapons of war, but also, shootings continually become deadlier ..................... nothing is done. What can explain this inaction ? </text:p>
      <text:p text:style-name="Standard"><text:tab/>The right to bear guns is written in the Second Amendment of the US Constitution, ..................... the <text:span text:style-name="T1">New York Times</text:span> reminds us. <text:s/>Michael Walman's "biography" of this Amendment helps us understand ..................... <text:s/>important this right is for Americans historically. Indeed, the American colonists could not have fought the British without the protection and use of their guns. ..................... <text:s/>could the United States of America have gained its independence.<text:tab/></text:p>
      <text:p text:style-name="Standard"><text:tab/>Is this historical link the reason why Congress seems unable to pass gun control legislation? That may be part of the answer, <text:span text:style-name="T1">Time</text:span> asserts, but the magazine ..................... <text:s/>claims that pro-legislation politicians fear being targeted by the National Rifle Association. Another reason is that laws controlling guns, ..................... <text:s/>the 2004 ban on assault-type weapons, were not very successful. ..................... true is that gun control laws are not always enforced, ..................... <text:s/><text:span text:style-name="T1">Fox</text:span> points out: background checks in Washington state, Colorado and Delaware were simply not carried out by the police and retailers. There is ..................... <text:s/>a problem of ..................... <text:s/>the law and its enforcement. </text:p>
      <text:p text:style-name="Standard"><text:tab/>The NRA benefits from this current deadlock. ..................... <text:s/><text:span text:style-name="T1">Time</text:span> reports, there has even been an extension of gun rights in various states, ..................... the right to carry guns openly. Furthermore, by framing mass shootings as a mental health issue — ..................... <text:s/>Donald Trump does — legislation appears to be ineffective (the <text:span text:style-name="T1">New York Times</text:span>). The cartoon mocks this position, affirming that ....................., the mental health problem is to be found in government inaction. Yet there may be a way out of this dilemma: in Walman's <text:span text:style-name="T1">The Second Amendment</text:span>, <text:s/>guns were not kept by individuals — ..................... <text:s/>they are now — <text:s/>..................... <text:s/>stored centrally by a trained militia. Furthermore, in the <text:span text:style-name="T1">Pew</text:span> chart, we see that ordinary Americans mostly agree on many gun issues: ..................... <text:s/>gun owners and non gun owners favour <text:s/>banning purchases for the mentally ill and increased background checks. Change could ..................... <text:s/>come from US citizens. (510 word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elope Hamm</meta:initial-creator>
    <meta:creation-date>2025-11-23T16:37:22</meta:creation-date>
    <meta:document-statistic meta:table-count="0" meta:image-count="0" meta:object-count="0" meta:page-count="2" meta:paragraph-count="50" meta:word-count="900" meta:character-count="5821"/>
    <dc:date>2025-11-23T16:38:26</dc:date>
    <dc:creator>Penelope Hamm</dc:creator>
    <meta:editing-duration>PT1M4S</meta:editing-duration>
    <meta:editing-cycles>1</meta:editing-cycles>
    <meta:generator>OpenOffice/4.1.15$Unix OpenOffice.org_project/4115m2$Build-9813</meta:generator>
  </office:meta>
</office:document-meta>
</file>