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text-position="0% 100%" style:font-name="Helvetica-Bold" fo:font-size="12pt" fo:letter-spacing="normal" style:text-underline-style="none" fo:font-weight="bold" style:letter-kerning="false" style:font-name-asian="Helvetica-Bold" style:font-size-asian="12pt" style:font-weight-asian="bold" style:font-name-complex="Helvetica-Bold" style:font-size-complex="12pt" style:font-weight-complex="bold"/>
    </style:style>
    <style:style style:name="P2" style:family="paragraph" style:parent-style-name="Standard">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3" style:family="paragraph" style:parent-style-name="Standard">
      <style:paragraph-properties style:text-autospace="none"/>
      <style:text-properties fo:color="#000000" style:text-position="0% 100%" style:font-name="Helvetica-Bold" fo:font-size="12pt" style:text-underline-style="none" fo:font-weight="bold" style:font-name-asian="Helvetica-Bold" style:font-size-asian="12pt" style:font-weight-asian="bold" style:font-name-complex="Helvetica-Bold" style:font-size-complex="12pt" style:font-weight-complex="bold"/>
    </style:style>
    <style:style style:name="P4" style:family="paragraph" style:parent-style-name="Standard">
      <style:paragraph-properties style:text-autospace="none"/>
      <style:text-properties fo:color="#000000" style:text-position="0% 100%" style:font-name="TimesNewRomanMS" fo:font-size="11pt" fo:letter-spacing="normal" style:text-underline-style="none" fo:font-weight="normal" style:letter-kerning="false" style:font-name-asian="TimesNewRomanMS" style:font-size-asian="11pt" style:font-weight-asian="normal" style:font-name-complex="TimesNewRomanMS" style:font-size-complex="11pt" style:font-weight-complex="normal"/>
    </style:style>
    <style:style style:name="P5"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6" style:family="paragraph" style:parent-style-name="Standard">
      <style:paragraph-properties style:text-autospace="none"/>
      <style:text-properties fo:color="#000000" style:text-position="0% 100%" style:font-name="HelveticaNeue-Bold" fo:font-size="14pt" style:text-underline-style="none" fo:font-weight="bold" style:font-name-asian="HelveticaNeue-Bold" style:font-size-asian="14pt" style:font-weight-asian="bold" style:font-name-complex="HelveticaNeue-Bold" style:font-size-complex="14pt" style:font-weight-complex="bold"/>
    </style:style>
    <style:style style:name="P7" style:family="paragraph" style:parent-style-name="Standard">
      <style:paragraph-properties style:text-autospace="none"/>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8" style:family="paragraph" style:parent-style-name="Standard">
      <style:paragraph-properties style:text-autospace="none"/>
      <style:text-properties fo:color="#000000"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P9" style:family="paragraph" style:parent-style-name="Standard">
      <style:paragraph-properties style:text-autospace="none"/>
      <style:text-properties fo:color="#000000" style:text-outline="false" style:text-position="0% 100%" style:font-name="TimesNewRomanMS" fo:font-size="12pt" style:text-underline-style="none" fo:font-weight="normal" style:font-name-asian="TimesNewRomanMS" style:font-size-asian="12pt" style:font-weight-asian="normal" style:font-name-complex="TimesNewRomanMS" style:font-size-complex="12pt" style:font-weight-complex="normal"/>
    </style:style>
    <style:style style:name="P10" style:family="paragraph" style:parent-style-name="Standard">
      <style:paragraph-properties style:text-autospace="none"/>
      <style:text-properties fo:color="#000000" style:text-outline="false"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1" style:family="paragraph" style:parent-style-name="Standard">
      <style:paragraph-properties style:text-autospace="none"/>
      <style:text-properties fo:color="#000000" style:text-outline="false"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P12" style:family="paragraph" style:parent-style-name="Standard">
      <style:text-properties fo:font-style="italic" style:font-style-asian="italic"/>
    </style:style>
    <style:style style:name="P13" style:family="paragraph" style:parent-style-name="Standard">
      <style:paragraph-properties style:text-autospace="none"/>
    </style:style>
    <style:style style:name="P14" style:family="paragraph" style:parent-style-name="Standard" style:master-page-name="Standard">
      <style:paragraph-properties style:page-number="auto"/>
    </style:style>
    <style:style style:name="P15" style:family="paragraph" style:parent-style-name="Standard">
      <style:paragraph-properties style:text-autospace="none"/>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P16" style:family="paragraph" style:parent-style-name="Standard">
      <style:text-properties fo:color="#000000" style:text-outline="false" style:text-position="0% 100%" style:font-name="TimesNewRomanBdMS" fo:font-size="12pt" style:text-underline-style="none" fo:font-weight="bold" style:font-name-asian="TimesNewRomanBdMS" style:font-size-asian="12pt" style:font-weight-asian="bold" style:font-name-complex="TimesNewRomanBdMS" style:font-size-complex="12pt" style:font-weight-complex="bold"/>
    </style:style>
    <style:style style:name="P17" style:family="paragraph" style:parent-style-name="Standard" style:list-style-name="">
      <style:paragraph-properties style:text-autospace="none"/>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P18" style:family="paragraph" style:parent-style-name="Standard" style:list-style-name="">
      <style:paragraph-properties style:text-autospace="none"/>
      <style:text-properties fo:color="#000000" style:text-outline="false"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P19" style:family="paragraph" style:parent-style-name="Standard" style:list-style-name="">
      <style:paragraph-properties style:text-autospace="none"/>
    </style:style>
    <style:style style:name="P20" style:family="paragraph" style:parent-style-name="Standard">
      <style:text-properties style:font-style-complex="italic"/>
    </style:style>
    <style:style style:name="P21" style:family="paragraph" style:parent-style-name="Standard">
      <style:text-properties fo:font-style="normal" style:font-style-asian="normal" style:font-style-complex="normal"/>
    </style:style>
    <style:style style:name="T1" style:family="text">
      <style:text-properties fo:color="#000000" style:text-position="0% 100%" style:font-name="TimesNewRomanMS" fo:font-size="11pt" style:text-underline-style="none" fo:font-weight="normal" style:font-name-asian="TimesNewRomanMS" style:font-size-asian="11pt" style:font-weight-asian="normal" style:font-name-complex="TimesNewRomanMS" style:font-size-complex="11pt" style:font-weight-complex="normal"/>
    </style:style>
    <style:style style:name="T2" style:family="text">
      <style:text-properties fo:color="#000000" style:text-position="0% 100%" style:font-name="TimesNewRomanBdMS" fo:font-size="11pt" style:text-underline-style="none" fo:font-weight="bold" style:font-name-asian="TimesNewRomanBdMS" style:font-size-asian="11pt" style:font-weight-asian="bold" style:font-name-complex="TimesNewRomanBdMS" style:font-size-complex="11pt" style:font-weight-complex="bold"/>
    </style:style>
    <style:style style:name="T3" style:family="text">
      <style:text-properties fo:color="#000000" style:text-outline="false" style:text-position="0% 100%" style:font-name="TimesNewRomanMS" fo:font-size="12pt" fo:font-style="normal" style:text-underline-style="none" fo:font-weight="normal" style:font-name-asian="TimesNewRomanMS" style:font-size-asian="12pt" style:font-style-asian="normal" style:font-weight-asian="normal" style:font-name-complex="TimesNewRomanMS" style:font-size-complex="12pt" style:font-style-complex="normal" style:font-weight-complex="normal"/>
    </style:style>
    <style:style style:name="T4" style:family="text">
      <style:text-properties fo:color="#000000" style:text-outline="false" style:text-position="0% 100%" style:font-name="TimesNewRomanMS" fo:font-size="11pt" fo:font-style="normal" style:text-underline-style="none" fo:font-weight="normal" style:font-name-asian="TimesNewRomanMS" style:font-size-asian="11pt" style:font-style-asian="normal" style:font-weight-asian="normal" style:font-name-complex="TimesNewRomanMS" style:font-size-complex="11pt" style:font-style-complex="normal" style:font-weight-complex="normal"/>
    </style:style>
    <style:style style:name="T5" style:family="text">
      <style:text-properties fo:color="#000000" style:text-outline="false" style:text-position="0% 100%" style:font-name="TimesNewRomanPS-BoldItalicMT" fo:font-size="12pt" fo:font-style="italic" style:text-underline-style="none"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T6" style:family="text">
      <style:text-properties fo:color="#000000" style:text-outline="false" style:text-position="0% 100%" style:font-name="TimesNewRomanBdMS" fo:font-size="12pt" fo:font-style="normal" style:text-underline-style="none" fo:font-weight="bold" style:font-name-asian="TimesNewRomanBdMS" style:font-size-asian="12pt" style:font-style-asian="normal" style:font-weight-asian="bold" style:font-name-complex="TimesNewRomanBdMS" style:font-size-complex="12pt" style:font-style-complex="normal" style:font-weight-complex="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style-complex="italic"/>
    </style:style>
    <style:style style:name="T11"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4/11</text:p>
      <text:p text:style-name="Standard"><text:span text:style-name="T9">Documents, Centrale 2019</text:span></text:p>
      <text:p text:style-name="Standard"><text:span text:style-name="T9">1. source<text:tab/><text:tab/><text:tab/><text:tab/>date<text:tab/><text:tab/><text:tab/>type<text:tab/><text:tab/><text:tab/><text:tab/></text:span></text:p>
      <text:p text:style-name="Standard"><text:span text:style-name="T8">www.livescience.com<text:tab/><text:tab/><text:tab/></text:span><text:span text:style-name="T11">8/5/2018<text:tab/><text:tab/>testimony/ opinion piece</text:span></text:p>
      <text:p text:style-name="Standard"><text:span text:style-name="T9">headline</text:span><text:span text:style-name="T10"><text:tab/></text:span><text:span text:style-name="T11">"I Watched an Entire Flat Earth Convention — Here’s What I Learned"</text:span></text:p>
      <text:p text:style-name="P20"/>
      <text:p text:style-name="Standard"><text:span text:style-name="T9">2. source<text:tab/><text:tab/><text:tab/><text:tab/>date<text:tab/><text:tab/><text:tab/>type<text:tab/><text:tab/><text:tab/><text:tab/></text:span></text:p>
      <text:p text:style-name="Standard"><text:span text:style-name="T8">Pacific Standard<text:tab/><text:tab/><text:tab/></text:span><text:span text:style-name="T11">30/4/2015<text:tab/><text:tab/>opinion piece by Cynthia Leifer, <text:s/>an associate professor of immunology at Cornell University.</text:span></text:p>
      <text:p text:style-name="Standard"><text:span text:style-name="T9">headline</text:span><text:span text:style-name="T10"><text:tab/></text:span><text:span text:style-name="T11">"The role of doubt in science"</text:span></text:p>
      <text:p text:style-name="P20"/>
      <text:p text:style-name="Standard"><text:span text:style-name="T9">3. source<text:tab/><text:tab/><text:tab/><text:tab/>date<text:tab/><text:tab/><text:tab/>type<text:tab/><text:tab/><text:tab/><text:tab/></text:span></text:p>
      <text:p text:style-name="Standard"><text:span text:style-name="T8">transcript of an episode of Friends<text:tab/></text:span><text:span text:style-name="T11">5/10/1995<text:tab/><text:tab/>transcript, humourous exchange between Ross and Phoebe</text:span></text:p>
      <text:p text:style-name="P20"/>
      <text:p text:style-name="Standard"><text:span text:style-name="T9">4. source<text:tab/><text:tab/><text:tab/><text:tab/>date<text:tab/><text:tab/><text:tab/>type<text:tab/><text:tab/><text:tab/><text:tab/></text:span></text:p>
      <text:p text:style-name="Standard"><text:span text:style-name="T8">The Philadelphia Inquirer<text:tab/><text:tab/></text:span><text:span text:style-name="T11">7/3/2010<text:tab/><text:tab/>cartoon by Tony Auth</text:span></text:p>
      <text:p text:style-name="Standard"><text:span text:style-name="T10">title<text:tab/></text:span><text:span text:style-name="T8">Scientific theorists / Conspiracy theorists</text:span></text:p>
      <text:p text:style-name="Standard"><text:span text:style-name="T9">Doubt in science: a changing relationship to knowledge</text:span></text:p>
      <text:p text:style-name="P21">From flat-earthers to climate deniers, challenges to scientific knowledge are everywhere. What does this criticism reveal about the current position of science in our society? This corpus is made up of four documents and attempts to tackle this question. On the website "livescience" from 2018, a journalist witnesses a Flat Earth Convention, while a professor of immunology at Cornell University analyses doubt in science in a 2015 article by the Pacific Standard. In a comic transcript from the sitcom Friends from 1995, two characters debate evolution and a cartoon drawn by Tony Auth in 2010 compares scientific and conspiracy theorists. (108 words) </text:p>
      <text:p text:style-name="Standard"><text:span text:style-name="T8"/></text:p>
      <text:p text:style-name="P16">Write these questions using TO WHAT EXTENT + AUX + SUBJECT + V (or BE + SUBJECT)</text:p>
      <text:p text:style-name="P19"><text:span text:style-name="T5">To what extent is gun control one of the biggest problems in the US?</text:span><text:span text:style-name="T6"> Inversion with BE</text:span></text:p>
      <text:p text:style-name="P19"><text:span text:style-name="T5">To what extent could the Northern Irish border inflame tensions in Ireland?</text:span><text:span text:style-name="T6">   Aux + V</text:span></text:p>
      <text:p text:style-name="P19"><text:span text:style-name="T5">To what extent has the US lost its role as the world's sole superpower?</text:span><text:span text:style-name="T6"> Aux + V</text:span></text:p>
      <text:p text:style-name="P17">  </text:p>
      <text:p text:style-name="P18">1. tax / billionaires? (modal + be)?</text:p>
      <text:p text:style-name="P18">................................................................................................................................................................</text:p>
      <text:p text:style-name="P18">2.  American democracy / broken     (be)?</text:p>
      <text:p text:style-name="P18">................................................................................................................................................................</text:p>
      <text:p text:style-name="P18">3. AI / in schools? / (modal + teach)?</text:p>
      <text:p text:style-name="P18">................................................................................................................................................................</text:p>
      <text:p text:style-name="P18">4. misinformation / elites / also (affect)? </text:p>
      <text:p text:style-name="P18">................................................................................................................................................................</text:p>
      <text:p text:style-name="P18">5. China / fight against climate change (lead)?</text:p>
      <text:p text:style-name="P18">................................................................................................................................................................</text:p>
      <text:p text:style-name="P18">6. we/ trust in / scientific truth (lose)?</text:p>
      <text:p text:style-name="P18">................................................................................................................................................................</text:p>
      <text:p text:style-name="P18">7. affordability / a key political issue/ now (be)?</text:p>
      <text:p text:style-name="P18">................................................................................................................................................................</text:p>
      <text:p text:style-name="P18">8. freedom of speech / a key issue for both the left and the right wing (become)?</text:p>
      <text:p text:style-name="P18">................................................................................................................................................................</text:p>
      <text:p text:style-name="P18">9. geothermal energy / nuclear power / soon (modal + rival)?</text:p>
      <text:p text:style-name="P18">................................................................................................................................................................</text:p>
      <text:p text:style-name="P18">10. AI stockmarket crash / soon / there (modal + be)?</text:p>
      <text:p text:style-name="P19"><text:span text:style-name="T4">................................................................................................................................................................</text:span></text:p>
      <text:p text:style-name="Standard"/>
      <text:p text:style-name="Standard">17/11</text:p>
      <text:p text:style-name="Standard"/>
      <text:p text:style-name="P3"><text:soft-page-break/>Starting a sentence with V+ING, developing with "which", one of the + plural</text:p>
      <text:p text:style-name="P5"/>
      <text:p text:style-name="P8">a) Start the sentence with V+ ING and complete it in the best way possible:</text:p>
      <text:p text:style-name="P7"/>
      <text:p text:style-name="P5">1. .......................... (experience) the pandemic did not create unity in the US, on the contrary. Instead, it caused division, which .................................................................................................................................</text:p>
      <text:p text:style-name="P5">2. .......................... (witness) the incredible scientific progress made during the pandemic led people to trust public health less than before, which now means that......................................................................................</text:p>
      <text:p text:style-name="P5">3. .......................... (reject) vaccines became a sign of political identification, which .............................................................................................................................................................</text:p>
      <text:p text:style-name="P5">4. .......................... (work) at home became much more common during the pandemic, which...................</text:p>
      <text:p text:style-name="P5">...........................................................................................................................................................................</text:p>
      <text:p text:style-name="P5">5. .......................... (increase) borrowing to fund Covid schemes led to a huge increase in the national debt, which.....................................................................................................................................................................</text:p>
      <text:p text:style-name="P5">6. .......................... (fear) an invasion because of the large number of illegal immigrants, many Americans called for tighter controls, which.........................................................................................................................</text:p>
      <text:p text:style-name="P5"/>
      <text:p text:style-name="P8">b) Complete each sentence with your own ideas using one of the + plural noun: </text:p>
      <text:p text:style-name="P8"/>
      <text:p text:style-name="P5">1. Covid has been one of the most devastating.......................... <text:s/>in recent history.</text:p>
      <text:p text:style-name="P5">2. Remote work has become one of the biggest .......................... of the pandemic.</text:p>
      <text:p text:style-name="P13"><text:span text:style-name="T1">3. The fall in public trust is one of the main ..........................</text:span><text:span text:style-name="T2"> </text:span><text:span text:style-name="T1">America still faces today.</text:span></text:p>
      <text:p text:style-name="P13"><text:span text:style-name="T1">4. Scientists who developed the vaccine achieved one of the greatest ..........................</text:span><text:span text:style-name="T2"> </text:span><text:span text:style-name="T1">of the century.</text:span></text:p>
      <text:p text:style-name="P5">5. Fear and division were one of the unexpected .......................... of the health crisis.</text:p>
      <text:p text:style-name="P5"/>
      <text:p text:style-name="Standard">10/11</text:p>
      <text:p text:style-name="P2">Find the equivalents in the text for the following:</text:p>
      <text:p text:style-name="P5">§1.a) <text:s/>about knowledge<text:tab/><text:tab/>b) outside the mainstream (expression)</text:p>
      <text:p text:style-name="P5">c) a lie<text:tab/>/ lies<text:tab/><text:tab/><text:tab/>§2 d) opening, a fault line</text:p>
      <text:p text:style-name="P5">e) ban<text:tab/><text:tab/><text:tab/><text:tab/>§3 f) transformations</text:p>
      <text:p text:style-name="P5">g) mistakes<text:tab/><text:tab/><text:tab/>§ 4 h) completely destroyed </text:p>
      <text:p text:style-name="P5">i) transformed into something that seems true/correct </text:p>
      <text:p text:style-name="P5">j) depends<text:tab/><text:tab/><text:tab/>§5. k) exchanges of one thing for another </text:p>
      <text:p text:style-name="P5">l) measure/ evaluate<text:tab/><text:tab/>§6. m) of great importance </text:p>
      <text:p text:style-name="P5">n) directly<text:tab/><text:tab/><text:tab/>§7. o) not fixed<text:tab/></text:p>
      <text:p text:style-name="P5">p) the suggestion of a much bigger problem (expression)</text:p>
      <text:p text:style-name="P5">q) persistently</text:p>
      <text:p text:style-name="P5"/>
      <text:p text:style-name="P6">18 Opening sentences</text:p>
      <text:p text:style-name="P11">Present simple, continuous, perfect? Preterite?</text:p>
      <text:p text:style-name="P9"/>
      <text:p text:style-name="P10">1. In 2023, the UK ........................... (pass) a law — the Online Safety Act— to protect children online.</text:p>
      <text:p text:style-name="P10">2. Two major wars — Ukraine and Russia, Israel and Gaza — ........................... (affect) all of our lives. </text:p>
      <text:p text:style-name="P10">3. Housing shortages ........................... (become) a huge problem in most big cities. </text:p>
      <text:p text:style-name="P10">4. TikTok .......................... (be) the most widely used app by 18-24 year-olds.</text:p>
      <text:p text:style-name="P10">5. The deportation drive in the US .......................... (become) increasingly unpopular.</text:p>
      <text:p text:style-name="P10">6. Political violence in the US ......................... (seem) to be getting worse and worse. </text:p>
      <text:p text:style-name="P10">7. Critical thinking ........................... (be) an essential tool in the fight against misinformation.</text:p>
      <text:p text:style-name="P10">8. The cost of living ........................... (be) still a major issue in both the US and the UK. </text:p>
      <text:p text:style-name="P10">9. The number of foreign visitors to the US <text:s/>........................... (sharply/ decrease) in the past few months.</text:p>
      <text:p text:style-name="P10">10. In the US, there ........................... (be) now more guns than citizens. </text:p>
      <text:p text:style-name="P10">11. Over the past year, extreme weather events .......................... (continue) to be more frequent and more shocking. </text:p>
      <text:p text:style-name="P10">12. When the Labour Party ........................... (win) the General election in July 2024, it ........................... (promise) to make government fairer for all but so far, it ........................... (not / be) successful. </text:p>
      <text:p text:style-name="P10">13. Ever since the Supreme Court .......................... (overturn) Roe Vs Wade in June 2022, <text:soft-page-break/>abortion .......................... (be) illegal in many US states. </text:p>
      <text:p text:style-name="P10"><text:soft-page-break/>14. Donald Trump ........................... (impose) tariffs on almost every country in the world. </text:p>
      <text:p text:style-name="P10">15. AI ........................... (completely/ change) education.</text:p>
      <text:p text:style-name="P10">16. This year's measles outbreak in the US ........................... (be) the worst in thirty years.</text:p>
      <text:p text:style-name="P10">17. More and more people living in democratic countries are dissatisfied by the way it ........................... (work).</text:p>
      <text:p text:style-name="P10">18. The US ........................... (face) a brain drain, as more and more students, academics and engineers ........................... (leave). <text:s/></text:p>
      <text:p text:style-name="P10"/>
      <text:p text:style-name="P10"/>
      <text:p text:style-name="Standard"><text:tab/>Me voici à Paris depuis onze jours déjà ! J'avoue ne pas encore y avoir été heureuse. Je n'ai aucune joie. Aucune. </text:p>
      <text:p text:style-name="Standard"><text:tab/>J'ai appris l'autre jour la mort de Jock. Je ne peux dire combien cela m'a fait de la peine. Je savais que je ne le reverrais pas, mais j'espérais tout de même. Il a été tué en Italie, dans la région de Cassino, je crois. Il était dans une Jeep et il a été décapité. Pauvre Jock, il était, paraît-il, adoré de tout le monde. [...]Maintenant je suis sûre de ne plus le retrouver sur le front, de ne plus le rencontrer dans la rue, de ne plus recevoir une lettre de lui et je suis aussi triste que le premier jour. Jock est le seul être que j'aie aimé. [...] </text:p>
      <text:p text:style-name="Standard"><text:tab/>Depuis que je suis à Paris, j'ai revu un tas de vieux amis, mais à tous j'avais envie de dire : « Ce n'est pas vous que je voudrais voir, c'est Jock. »</text:p>
      <text:p text:style-name="Standard"><text:tab/><text:tab/><text:tab/><text:tab/><text:tab/>Anne Wiazemsky, <text:span text:style-name="T7">Mon Enfant de Berlin</text:span></text:p>
      <text:p text:style-name="P12"/>
      <text:p text:style-name="Standard"><text:tab/>Here I am in Paris— it's been eleven days already! I must admit I haven't been happy yet. I feel no joy. None at all. </text:p>
      <text:p text:style-name="Standard"><text:tab/>I heard about Jock's death the other day. It's difficult to say how much that affected me. I knew I wouldn't see him again, but I had hoped I would, even so. He was killed in Italy, in the Cassino region, I think. He was in a Jeep and was decapitated. Poor Jock, he was adored by everyone, apparently. Now I feel certain that I won't see him again on the front, meet him in the street, or get a letter from him, and I'm just as sad as on the first day. Jock is the only person I've ever loved. </text:p>
      <text:p text:style-name="P12"><text:tab/>Since I came to Paris, I've seen a lot of old friends but I've wanted to say to them : "It's not you I want to see, it's Jock."</text:p>
      <text:p text:style-name="Standard">Nov 3</text:p>
      <text:p text:style-name="P1">Countable (C) or uncountable? (U)</text:p>
      <text:p text:style-name="P4">behaviour<text:tab/>censorship<text:tab/><text:tab/><text:tab/>information<text:tab/><text:tab/>harassment<text:tab/>hate<text:tab/><text:tab/>the media<text:tab/><text:tab/>the news<text:tab/>people <text:tab/><text:tab/>person<text:tab/><text:tab/><text:tab/><text:tab/><text:tab/>proof<text:tab/></text:p>
      <text:p text:style-name="P4">social media<text:tab/><text:tab/>speech (as in "free speech") <text:tab/>trouble<text:tab/><text:tab/><text:tab/>work</text:p>
      <text:p text:style-name="P4"/>
      <text:p text:style-name="P1">Add the right preposition or ø: in, on, to, with</text:p>
      <text:p text:style-name="P4">a) He disagreed ............... that<text:tab/><text:tab/><text:tab/><text:tab/><text:tab/><text:tab/><text:tab/><text:tab/><text:tab/><text:tab/></text:p>
      <text:p text:style-name="P4">b) He is threatening free speech ............... several ways. </text:p>
      <text:p text:style-name="P4">c) the reason ............... why<text:tab/><text:tab/><text:tab/><text:tab/><text:tab/><text:tab/><text:tab/><text:tab/><text:tab/></text:p>
      <text:p text:style-name="P4">d) ............... the one hand</text:p>
      <text:p text:style-name="P4">e) ............... the other hand<text:tab/><text:tab/><text:tab/><text:tab/><text:tab/><text:tab/><text:tab/><text:tab/><text:tab/><text:tab/></text:p>
      <text:p text:style-name="P4">f) you had no right ............... this</text:p>
      <text:p text:style-name="P4">g) It depends ............... you<text:tab/><text:tab/><text:tab/><text:tab/><text:tab/><text:tab/><text:tab/><text:tab/><text:tab/><text:tab/><text:tab/></text:p>
      <text:p text:style-name="P4">h) don't talk to me ............... that way</text:p>
      <text:p text:style-name="P4">i) What is the impact ............... your way of thinking?<text:tab/><text:tab/></text:p>
      <text:p text:style-name="P4">j) It's an assault ............... free speech.</text:p>
      <text:p text:style-name="P4">k) They debated ............... this issue. <text:tab/><text:tab/><text:tab/><text:tab/><text:tab/><text:tab/><text:tab/></text:p>
      <text:p text:style-name="P4">l) The Guardian emphasises ............... Trump's behavi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Bold" svg:font-family="HelveticaNeue-Bold"/>
    <style:font-face style:name="TimesNewRomanBdMS" svg:font-family="TimesNewRomanBdMS" style:font-family-generic="roman"/>
    <style:font-face style:name="TimesNewRomanMS" svg:font-family="TimesNewRomanMS" style:font-family-generic="roman"/>
    <style:font-face style:name="TimesNewRomanPS-BoldItalicMT" svg:font-family="TimesNewRomanPS-BoldItalicMT" style:font-family-generic="roman"/>
    <style:font-face style:name="Helvetica-Bold" svg:font-family="Helvetica-Bol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fo:font-size="12pt"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nelope Hamm</meta:initial-creator>
    <meta:creation-date>2025-11-07T11:24:24</meta:creation-date>
    <dc:date>2025-11-27T15:50:22</dc:date>
    <dc:creator>Penelope Hamm</dc:creator>
    <meta:editing-duration>PT29M29S</meta:editing-duration>
    <meta:editing-cycles>7</meta:editing-cycles>
    <meta:generator>OpenOffice/4.1.15$Unix OpenOffice.org_project/4115m2$Build-9813</meta:generator>
    <meta:document-statistic meta:table-count="0" meta:image-count="0" meta:object-count="0" meta:page-count="4" meta:paragraph-count="112" meta:word-count="1410" meta:character-count="11175"/>
  </office:meta>
</office:document-meta>
</file>