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 style:family="paragraph" style:parent-style-name="Standard">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4"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5"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6"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7" style:family="paragraph" style:parent-style-name="Standard">
      <style:paragraph-properties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8" style:family="paragraph" style:parent-style-name="Standard">
      <style:paragraph-properties fo:text-align="center" style:justify-single-word="false"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9" style:family="paragraph" style:parent-style-name="Standard">
      <style:paragraph-properties style:text-autospace="none"/>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0" style:family="paragraph" style:parent-style-name="Standard">
      <style:paragraph-properties style:text-autospace="none"/>
      <style:text-properties fo:color="#000000"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11"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12" style:family="paragraph" style:parent-style-name="Standard">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3"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4" style:family="paragraph" style:parent-style-name="Standard">
      <style:paragraph-properties style:text-autospace="none"/>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15" style:family="paragraph" style:parent-style-name="Standard">
      <style:paragraph-properties style:text-autospace="none"/>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6" style:family="paragraph" style:parent-style-name="Standard">
      <style:text-properties fo:color="#000000" style:text-outline="false"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17" style:family="paragraph" style:parent-style-name="Standard">
      <style:text-properties fo:font-style="italic" style:font-style-asian="italic"/>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style:text-autospace="none"/>
    </style:style>
    <style:style style:name="P20" style:family="paragraph" style:parent-style-name="Standard">
      <style:text-properties style:font-style-complex="italic"/>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weight="bold" style:font-weight-asian="bold"/>
    </style:style>
    <style:style style:name="P23" style:family="paragraph" style:parent-style-name="Standard">
      <style:text-properties style:text-underline-style="none" fo:font-weight="normal" style:font-weight-asian="normal" style:font-weight-complex="normal"/>
    </style:style>
    <style:style style:name="P24" style:family="paragraph" style:parent-style-name="Standard" style:master-page-name="Standard">
      <style:paragraph-properties style:page-number="auto"/>
    </style:style>
    <style:style style:name="P25" style:family="paragraph" style:parent-style-name="Standard">
      <style:text-properties fo:font-size="11pt" style:font-size-asian="11pt" style:font-size-complex="11pt"/>
    </style:style>
    <style:style style:name="P26" style:family="paragraph" style:parent-style-name="Standard" style:list-style-name="">
      <style:paragraph-properties style:text-autospace="none"/>
      <style:text-properties fo:font-size="11pt" fo:font-weight="normal" style:font-size-asian="11pt" style:font-weight-asian="normal" style:font-size-complex="11pt"/>
    </style:style>
    <style:style style:name="P27"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28" style:family="paragraph" style:parent-style-name="Standard">
      <style:paragraph-properties style:text-autospace="none"/>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29"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30" style:family="paragraph" style:parent-style-name="Standard">
      <style:paragraph-properties fo:text-align="center" style:justify-single-word="false" style:text-autospace="none"/>
      <style:text-properties fo:color="#000000" style:text-position="0% 100%" style:font-name="HelveticaNeue-Bold" fo:font-size="13pt" style:text-underline-style="none" fo:font-weight="bold" style:font-name-asian="HelveticaNeue-Bold" style:font-size-asian="13pt" style:font-weight-asian="bold" style:font-name-complex="HelveticaNeue-Bold" style:font-size-complex="13pt" style:font-weight-complex="bold"/>
    </style:style>
    <style:style style:name="P31" style:family="paragraph" style:parent-style-name="Standard">
      <style:paragraph-properties style:text-autospace="none"/>
      <style:text-properties fo:color="#000000" style:text-position="0% 100%" style:font-name="Helvetica-Bold" fo:font-size="11pt" style:text-underline-style="none" fo:font-weight="bold" style:font-name-asian="Helvetica-Bold" style:font-size-asian="11pt" style:font-weight-asian="bold" style:font-name-complex="Helvetica-Bold" style:font-size-complex="11pt" style:font-weight-complex="bold"/>
    </style:style>
    <style:style style:name="P32"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33" style:family="paragraph" style:parent-style-name="Standard" style:list-style-name="">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4" style:family="paragraph" style:parent-style-name="Standard" style:list-style-name="">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35" style:family="paragraph" style:parent-style-name="Standard" style:list-style-name="">
      <style:paragraph-properties style:text-autospace="none"/>
      <style:text-properties fo:color="#000000" style:text-position="0% 100%" style:font-name="TimesNewRomanMS" fo:font-size="10pt" style:text-underline-style="none" fo:font-weight="normal" style:font-name-asian="TimesNewRomanMS" style:font-size-asian="10pt" style:font-weight-asian="normal" style:font-name-complex="TimesNewRomanMS" style:font-size-complex="10pt" style:font-weight-complex="normal"/>
    </style:style>
    <style:style style:name="P36" style:family="paragraph" style:parent-style-name="Standard">
      <style:text-properties style:font-name="Times New Roman" fo:font-size="11pt" style:font-name-asian="Times New Roman1" style:font-size-asian="11pt" style:font-name-complex="Times New Roman1" style:font-size-complex="11pt"/>
    </style:style>
    <style:style style:name="P37" style:family="paragraph" style:parent-style-name="Standard">
      <style:text-properties fo:font-size="10pt" style:font-size-asian="10pt" style:font-size-complex="10pt"/>
    </style:style>
    <style:style style:name="T1" style:family="text">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T2" style:family="text">
      <style:text-properties fo:color="#000000" style:text-position="0% 100%" style:font-name="TimesNewRomanMS" fo:font-size="11pt" style:text-underline-style="solid" style:text-underline-width="auto" style:text-underline-color="font-color" fo:font-weight="normal" style:font-name-asian="TimesNewRomanMS" style:font-size-asian="11pt" style:font-weight-asian="normal" style:font-name-complex="TimesNewRomanMS" style:font-size-complex="11pt" style:font-weight-complex="normal"/>
    </style:style>
    <style:style style:name="T3" style:family="text">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T4" style:family="text">
      <style:text-properties fo:color="#000000" style:text-position="0% 100%" style:font-name="TimesNewRomanMS" style:text-underline-style="none" style:font-name-asian="TimesNewRomanMS" style:font-name-complex="TimesNewRomanMS" style:font-weight-complex="normal"/>
    </style:style>
    <style:style style:name="T5" style:family="text">
      <style:text-properties fo:color="#000000" style:text-position="0% 100%" style:font-name="TimesNewRomanMS" fo:font-size="10pt" style:text-underline-style="none" fo:font-weight="bold" style:font-name-asian="TimesNewRomanMS" style:font-size-asian="10pt" style:font-weight-asian="bold" style:font-name-complex="TimesNewRomanMS" style:font-size-complex="10pt" style:font-weight-complex="normal"/>
    </style:style>
    <style:style style:name="T6" style:family="text">
      <style:text-properties fo:color="#000000" style:text-outline="false" style:text-position="0% 100%" style:font-name="TimesNewRomanPS-BoldItalicMT"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7" style:family="text">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style-complex="italic"/>
    </style:style>
    <style:style style:name="T12" style:family="text">
      <style:text-properties fo:font-weight="bold" style:font-weight-asian="bold" style:font-weight-complex="bold"/>
    </style:style>
    <style:style style:name="T13" style:family="text">
      <style:text-properties style:font-style-complex="italic"/>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style:text-underline-style="none" fo:font-weight="normal" style:font-weight-asian="normal" style:font-weight-complex="normal"/>
    </style:style>
    <style:style style:name="T18"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Quantifiers</text:p>
      <text:p text:style-name="Standard">1. Tout le monde lui avait déconseillé d'y aller.</text:p>
      <text:p text:style-name="Standard">2. Dans trop d'écoles, on consacre top peu de temps à ces matières.</text:p>
      <text:p text:style-name="Standard">3. Beaucoup trop de personnes meurent encore de faim dans le monde.</text:p>
      <text:p text:style-name="Standard">4. Malgré les efforts de quelques hommes politiques, il y a encore trop peu de femmes dans la vie publique.</text:p>
      <text:p text:style-name="Standard">5. La plupart des entreprises sont fermées au mois d'août.</text:p>
      <text:p text:style-name="Standard">6. Il devait mourir quelques jours plus tard.</text:p>
      <text:p text:style-name="Standard">7. Les principaux médias sont aujourd'hui la presse écrite, la radio, la télévision, Internet et le cinéma.</text:p>
      <text:p text:style-name="Standard">8. Les cadres sont moins bien payés depuis la crise financière.</text:p>
      <text:p text:style-name="Standard">9. Trop peu de spectateurs étaient venus au stade, aussi a-t-on dû les rembourser.</text:p>
      <text:p text:style-name="Standard">10. A chaque fois qu'il me voyait, il me demandait quel était mon nom.</text:p>
      <text:p text:style-name="Standard"/>
      <text:p text:style-name="Standard">15/12</text:p>
      <text:p text:style-name="P6">Is the US still the world's only superpower?</text:p>
      <text:p text:style-name="P33">Present simple, continuous or perfect? preterite?</text:p>
      <text:p text:style-name="P34"><text:tab/><text:tab/>The US ......................... (be) the world’s most powerful country for decades now. How likely is it to stay so?</text:p>
      <text:p text:style-name="P34"><text:tab/><text:tab/>Let's take the example of tariffs implemented by Donald Trump. Not a single country was told about this decision: with the exception of China, none ......................... (fight) back. Only China actually ......................... (retaliate), by threatening to restrict exports of its rare earths if tariffs weren't reduced. This example ......................... (illustrate) the fact that the US's overwhelming power still ......................... (allow) it to act as it ......................... (want). </text:p>
      <text:p text:style-name="P34"><text:tab/><text:tab/>However, this exceptional power may now be in decline due to some recent policy decisions, especially concerning research. Over the past few months, funding for most US universities ......................... (be/ freeze) or even cut, including in the most prestigious universities — those of the Ivy League. This means that US scientists and researchers ......................... (now/ leave) for other countries in order to continue their work elsewhere: the US <text:s/>......................... (thus / experience) a brain drain. Given that the US's status as the world’s leading superpower largely ......................... (stem) from its technological advantage and rapid innovation, these trends could prove damaging in the medium and long term.</text:p>
      <text:p text:style-name="P26"><text:span text:style-name="T4"><text:tab/><text:tab/>In conclusion, yes, the US is currently still the world's only superpower. How long will that last? <text:s/>(197w)</text:span></text:p>
      <text:p text:style-name="P26"><text:span text:style-name="T5"/></text:p>
      <text:p text:style-name="P26"><text:span text:style-name="T18">Quantifiers. Add the right word to complete the sentence:</text:span></text:p>
      <text:p text:style-name="P37">AMOUNT<text:tab/><text:tab/>EVERY<text:tab/><text:tab/>FAR<text:tab/><text:tab/>FEW<text:tab/><text:tab/>ITEMS<text:tab/><text:tab/>ONES</text:p>
      <text:p text:style-name="P37">MANY<text:tab/><text:tab/><text:tab/>MUCH<text:tab/><text:tab/>NEWS<text:tab/><text:tab/>NUMBER<text:tab/>PLATFORMS<text:tab/></text:p>
      <text:p text:style-name="P37">PROPORTION<text:tab/><text:tab/>THESE<text:tab/><text:tab/>THIS</text:p>
      <text:p text:style-name="P37">a) A large …….....… of society uses social media.</text:p>
      <text:p text:style-name="P37">b) …….....… politician has a social media account.</text:p>
      <text:p text:style-name="P37">c) Fake news spreads six times faster than real …….....…</text:p>
      <text:p text:style-name="P37">d) Seven fake news …….....… were found.</text:p>
      <text:p text:style-name="P37">e) The…….....… of information available is incredible.</text:p>
      <text:p text:style-name="P37">f) The …….....… of followers she has is incredible.</text:p>
      <text:p text:style-name="P37">g) This can be found on all social media …….....…</text:p>
      <text:p text:style-name="P37">h) There are …….....… more sociological factors.</text:p>
      <text:p text:style-name="P37">i) There is so …….....… fake news.</text:p>
      <text:p text:style-name="P37">j) These networks have more privacy options than the other …….....…</text:p>
      <text:p text:style-name="P37">k) …….....… <text:s/>three factors are more important than anything else.</text:p>
      <text:p text:style-name="P37">l) Fake news spreads …….....… faster than anything that is true. </text:p>
      <text:p text:style-name="P37">m) Suprisingly, …….....… people actually use Twitter. </text:p>
      <text:p text:style-name="P35">n) …….....… information is untrue. </text:p>
      <text:p text:style-name="Standard"/>
      <text:p text:style-name="Standard"/>
      <text:p text:style-name="P36"><text:span text:style-name="T12">Video</text:span> https://www.youtube.com/watch?v=aD4c-eLcPsQ</text:p>
      <text:p text:style-name="P36"/>
      <text:p text:style-name="P6">Social media firms face huge fines under new Australian ban</text:p>
      <text:p text:style-name="P30">From Wednesday, children under 16 will be banned from having social media accounts. It is a profound change, and we should all be proud, writes <text:soft-page-break/>Anthony Albanese.</text:p>
      <text:p text:style-name="P31">Anthony Albanese - Prime Minister of Australia, The Sunday Mail, December 7, 2025 </text:p>
      <text:p text:style-name="P28"/>
      <text:p text:style-name="P5">Starting this Wednesday, children under the age of 16 will be banned from having <text:s/>social media accounts. </text:p>
      <text:p text:style-name="P5"/>
      <text:p text:style-name="P5">This will be one of the <text:s/>biggest social and cultural changes our nation has faced. It is profound reform which will be a source of national pride in years to come.</text:p>
      <text:p text:style-name="P5"/>
      <text:p text:style-name="P5">The onus will be on social media companies to ensure no child under 16 is on their platforms. If they have not taken reasonable steps to remove them they will have broken Australian law and be subject to substantial fines. Social media companies have a social responsibility. That responsibility starts with the protection of Australian children.</text:p>
      <text:p text:style-name="P5"/>
      <text:p text:style-name="P5">This is a world-leading move by Australia and it is a change driven, overwhelmingly, by Australian parents. As Prime Minister, I’ve had the sombre experience of meeting with mums and dads who have seen their child’s wellbeing crushed by the worst of social media, many living with the devastating pain of losing a child. Yet these <text:s/>extraordinary Australians have found courage and selflessness to channel their grief into advocating for this reform because they are determined to do everything they can to spare other families the suffering they have known.</text:p>
      <text:p text:style-name="P5"/>
      <text:p text:style-name="P5">We’re doing this for those parents – and for every parent. Because this law is about making it easier for you to have a conversation with your child about the risks and harms of engaging online. It’s also about helping parents push back against peer pressure. You don’t have to worry that by stopping your child using <text:s/>social media, you’re somehow making them the odd one out. Now, instead of trying to set a “family rule”, you can point to a national ban.</text:p>
      <text:p text:style-name="P5"/>
      <text:p text:style-name="P5">The eSafety Commissioner will begin collecting the data from platforms to check how many under 16s are on, and off, and this information will be made public.</text:p>
      <text:p text:style-name="P5"/>
      <text:p text:style-name="P5">From the beginning, we’ve acknowledged this process won’t be 100 per cent perfect.</text:p>
      <text:p text:style-name="P5"/>
      <text:p text:style-name="P5">The changes are about protecting children from the potential risks presented by social media, and to give parents peace of mind.</text:p>
      <text:p text:style-name="P5"/>
      <text:p text:style-name="P5">But the message this law sends will be 100 per cent clear. For example, Australia sets the legal drinking age at 18 because our society recognises the <text:s/>benefits to the individual and the community of such an <text:s/>approach. The fact that teenagers occasionally find a way to have a drink doesn’t diminish the value of having a clear, <text:s/>national standard.</text:p>
      <text:p text:style-name="P5"/>
      <text:p text:style-name="P5">Our social media ban is about providing greater peace of mind for Australian parents. It’s also about making sure that Australian children have a childhood.</text:p>
      <text:p text:style-name="P5"/>
      <text:p text:style-name="P5">This will be a significant change, and change can be difficult, but Australians work best when we work together. It was parents who worked <text:s/>together to make this reform a reality, it will be all Australians working together to make this a moment of national pride.</text:p>
      <text:p text:style-name="P5"/>
      <text:p text:style-name="P5">From December 10, Australian kids will have more time to be kids and Australian parents will have greater peace of mind. The courage of all those parents who have fought for this ban will change lives – and it will save lives.</text:p>
      <text:p text:style-name="Standard"/>
      <text:p text:style-name="Standard">8/12</text:p>
      <text:p text:style-name="Standard"><text:span text:style-name="T14"><text:tab/></text:span><text:span text:style-name="T17"><text:tab/></text:span><text:span text:style-name="T16">Kyrie est bien embarrassée. Comment savoir si la phrase du président philippin, Rodrigo Duterte incitant ses compatriotes « à tuer les vendeurs de drogue », est vraie ou pas ? La jeune Américaine de 17 ans a deux minutes pour se faire une opinion. Telle est la règle édictée par Kim Ash, qui, ce matin-là, enseigne à un groupe de lycéens d’Alexandria (Virginie) comment reconnaître et déjouer une « fake news ».</text:span></text:p>
      <text:p text:style-name="P23"><text:span text:style-name="T14"><text:tab/>Ce programme </text:span><text:span text:style-name="T14">a été lancé</text:span><text:span text:style-name="T14"> au printemps par le Newseum, le musée de la presse et du journalisme de Washington, alors que le terme </text:span><text:span text:style-name="T14">fait florès</text:span><text:span text:style-name="T14"> depuis l’élection de Donald Trump. Ces derniers jours, le président </text:span><text:soft-page-break/><text:span text:style-name="T14">des États-Unis </text:span><text:span text:style-name="T14">n’a pas craint</text:span><text:span text:style-name="T14"> de demander une enquête du Sénat </text:span><text:span text:style-name="T14">pour comprendre</text:span><text:span text:style-name="T14"> « pourquoi tant </text:span><text:span text:style-name="T14">d’infos</text:span><text:span text:style-name="T14"> dans notre pays </text:span><text:span text:style-name="T14">sont inventées</text:span><text:span text:style-name="T14"> ».</text:span></text:p>
      <text:p text:style-name="P23"><text:span text:style-name="T14"><text:tab/>Coïncidence ou pas, au Newseum, les classes </text:span><text:span text:style-name="T14">ne désemplissent pas</text:span><text:span text:style-name="T14">. Durant une partie de la matinée, l’enseignante </text:span><text:span text:style-name="T14">va aider</text:span><text:span text:style-name="T14"> les adolescents à cerner ce qu’est une « fake news » et leur donner des outils pour la contrer. Téléphone portable en main, Kyrie </text:span><text:span text:style-name="T14">commence</text:span><text:span text:style-name="T14"> </text:span><text:span text:style-name="T14">ses recherches</text:span><text:span text:style-name="T14">. Son instinct la </text:span><text:span text:style-name="T14">pousserait</text:span><text:span text:style-name="T14"> à estampiller « fausse » la déclaration de M. Duterte. « C’est tellement fou, ça ne peut pas être vrai. » En quelques clics, elle </text:span><text:span text:style-name="T14">vérifie</text:span><text:span text:style-name="T14"> le sérieux du site, retrouve la citation dans </text:span><text:span text:style-name="T14">d’autres médias</text:span><text:span text:style-name="T14"> et change d’avis.</text:span></text:p>
      <text:p text:style-name="Standard"><text:span text:style-name="T14"><text:tab/><text:tab/>D’après un article par Stéphanie Le Bars, </text:span><text:span text:style-name="T15">M le Magazine</text:span><text:span text:style-name="T14">, 13 octobre 2017</text:span></text:p>
      <text:p text:style-name="Standard"><text:span text:style-name="T14"/></text:p>
      <text:p text:style-name="P25">Kyrie is quite confused. How can she know if the sentence of the Philippine president, Rodrigo Duterte, encouraging his compatriots to 'kill drug dealers' is true or not? The young woman — a 17 year-old American — has two minutes to make up her mind about this subject. That’s the rule given by Kim Ash, who this morning is teaching a group of high school students in Alexandria (Virginia) to recognize and outsmart/ foil/ counter “fake news”. </text:p>
      <text:p text:style-name="P25"><text:tab/>This programme was initiated in the spring by The Newseum, the Washington museum of the press and journalism, as the term "fake news" has been heard more and more since the election of Donald Trump. In the past few days, the president of the United States has not hesitated to ask the Senate to undertake an enquiry to understand “why so much information in our country is made up”.</text:p>
      <text:p text:style-name="P25"><text:bookmark text:name="_GoBack1"/><text:tab/>It may be a coincidence but classes continue to be full in the Newseum. During a part of the morning, the teacher will help the teenagers to really determine what fake news is, and will also give them tools to thwart it. With her mobile, Kyrie starts her research. Instinctively, she would have branded Mr Duterte's declaration <text:s/>fake. “It’s so amazing that it can’t be true”. In a few clicks, she checks the reliability of the website, finds the quotation in some other media outlets and changes her mind.</text:p>
      <text:p text:style-name="P25"><text:span text:style-name="T14"/></text:p>
      <text:p text:style-name="Standard">1/12</text:p>
      <text:p text:style-name="P6">The impact of Covid on American healthcare (Centrale)</text:p>
      <text:p text:style-name="P19"><text:span text:style-name="T1">Five years ago, the Covid pandemic greatly destabilised American society and its effects can still be felt now. What has this pandemic revealed about trust in science, particularly as regards healthcare? This corpus is made up of four documents — all from 2025 — which attempt to tackle this issue. The first two, both opinion pieces from </text:span><text:span text:style-name="T2">The New Yorker </text:span><text:span text:style-name="T1">and </text:span><text:span text:style-name="T2">The New York Times</text:span><text:span text:style-name="T1">, analyse the impact of the crisis provoked by Covid. A graph from the Washington Post and an Illinois public health campaign further illustrate contrasting approaches to vaccination in a post-Covid era. (101w)</text:span></text:p>
      <text:p text:style-name="P5"/>
      <text:p text:style-name="P8">The impact of Covid on American healthcare (CCINP)</text:p>
      <text:p text:style-name="P19"><text:span text:style-name="T1">Five years ago, the Covid pandemic greatly destabilised American society. What has this /pandemic revealed about trust in science, particularly as regards healthcare? This corpus is made up of four documents — all from/ 2025 — which attempt to tackle this issue. Document 1 and 2 are both opinion pieces and deal with the aftermath /of Covid on American society. Document 1 was written by <text:s/>Rachael Bedard in T</text:span><text:span text:style-name="T2">he New Yorker</text:span><text:span text:style-name="T1"> while document 2 is / by David Wallace-Wells and published in </text:span><text:span text:style-name="T2">The New York Times</text:span><text:span text:style-name="T1"> . <text:s/>Two visuals illustrate these issues further, with document 3 — a / graph from </text:span><text:span text:style-name="T2">The Washington Post</text:span><text:span text:style-name="T1">— showing vaccination rates and <text:s/>document 4 (a public health campaign) encouraging vaccination. How did Covid /impact trust in science at the time and what is the situation now? <text:s/>(133w)</text:span></text:p>
      <text:p text:style-name="P5"/>
      <text:p text:style-name="Standard">24/11</text:p>
      <text:p text:style-name="P22">Documents, Centrale 2019</text:p>
      <text:p text:style-name="P22">1. source<text:tab/><text:tab/><text:tab/><text:tab/>date<text:tab/><text:tab/><text:tab/>type<text:tab/><text:tab/><text:tab/><text:tab/></text:p>
      <text:p text:style-name="Standard"><text:span text:style-name="T9">www.livescience.com<text:tab/><text:tab/><text:tab/></text:span><text:span text:style-name="T13">8/5/2018<text:tab/><text:tab/>testimony/ opinion piece</text:span></text:p>
      <text:p text:style-name="Standard"><text:span text:style-name="T10">headline</text:span><text:span text:style-name="T11"><text:tab/></text:span><text:span text:style-name="T13">"I Watched an Entire Flat Earth Convention — Here’s What I Learned"</text:span></text:p>
      <text:p text:style-name="P20"/>
      <text:p text:style-name="P22">2. source<text:tab/><text:tab/><text:tab/><text:tab/>date<text:tab/><text:tab/><text:tab/>type<text:tab/><text:tab/><text:tab/><text:tab/></text:p>
      <text:p text:style-name="Standard"><text:span text:style-name="T9">Pacific Standard<text:tab/><text:tab/><text:tab/></text:span><text:span text:style-name="T13">30/4/2015<text:tab/><text:tab/>opinion piece by Cynthia Leifer, <text:s/>an associate professor of immunology at Cornell University.</text:span></text:p>
      <text:p text:style-name="Standard"><text:span text:style-name="T10">headline</text:span><text:span text:style-name="T11"><text:tab/></text:span><text:span text:style-name="T13">"The role of doubt in science"</text:span></text:p>
      <text:p text:style-name="P20"/>
      <text:p text:style-name="P22">3. source<text:tab/><text:tab/><text:tab/><text:tab/>date<text:tab/><text:tab/><text:tab/>type<text:tab/><text:tab/><text:tab/><text:tab/></text:p>
      <text:p text:style-name="Standard"><text:span text:style-name="T9">transcript of an episode of Friends<text:tab/></text:span><text:span text:style-name="T13">5/10/1995<text:tab/><text:tab/>transcript, humourous exchange between </text:span><text:soft-page-break/><text:span text:style-name="T13">Ross and Phoebe</text:span></text:p>
      <text:p text:style-name="P20"/>
      <text:p text:style-name="P22">4. source<text:tab/><text:tab/><text:tab/><text:tab/>date<text:tab/><text:tab/><text:tab/>type<text:tab/><text:tab/><text:tab/><text:tab/></text:p>
      <text:p text:style-name="Standard"><text:span text:style-name="T9">The Philadelphia Inquirer<text:tab/><text:tab/></text:span><text:span text:style-name="T13">7/3/2010<text:tab/><text:tab/>cartoon by Tony Auth</text:span></text:p>
      <text:p text:style-name="Standard"><text:span text:style-name="T11">title<text:tab/></text:span><text:span text:style-name="T9">Scientific theorists / Conspiracy theorists</text:span></text:p>
      <text:p text:style-name="P22">Doubt in science: a changing relationship to knowledge</text:p>
      <text:p text:style-name="P21">From flat-earthers to climate deniers, challenges to scientific knowledge are everywhere. What does this criticism reveal about the current position of science in our society? This corpus is made up of four documents and attempts to tackle this question. On the website "livescience" from 2018, a journalist witnesses a Flat Earth Convention, while a professor of immunology at Cornell University analyses doubt in science in a 2015 article by the Pacific Standard. In a comic transcript from the sitcom Friends from 1995, two characters debate evolution and a cartoon drawn by Tony Auth in 2010 compares scientific and conspiracy theorists. (108 words) </text:p>
      <text:p text:style-name="P18"/>
      <text:p text:style-name="P16">Write these questions using TO WHAT EXTENT + AUX + SUBJECT + V (or BE + SUBJECT)</text:p>
      <text:p text:style-name="P19"><text:span text:style-name="T6">To what extent is gun control one of the biggest problems in the US?</text:span><text:span text:style-name="T7"> Inversion with BE</text:span></text:p>
      <text:p text:style-name="P19"><text:span text:style-name="T6">To what extent could the Northern Irish border inflame tensions in Ireland?</text:span><text:span text:style-name="T7">   Aux + V</text:span></text:p>
      <text:p text:style-name="P19"><text:span text:style-name="T6">To what extent has the US lost its role as the world's sole superpower?</text:span><text:span text:style-name="T7"> Aux + V</text:span></text:p>
      <text:p text:style-name="P12">  </text:p>
      <text:p text:style-name="P14">1. tax / billionaires? (modal + be)?</text:p>
      <text:p text:style-name="P14">................................................................................................................................................................</text:p>
      <text:p text:style-name="P14">2.  American democracy / broken     (be)?</text:p>
      <text:p text:style-name="P14">................................................................................................................................................................</text:p>
      <text:p text:style-name="P14">3. AI / in schools? / (modal + teach)?</text:p>
      <text:p text:style-name="P14">................................................................................................................................................................</text:p>
      <text:p text:style-name="P14">4. misinformation / elites / also (affect)? </text:p>
      <text:p text:style-name="P14">................................................................................................................................................................</text:p>
      <text:p text:style-name="P14">5. China / fight against climate change (lead)?</text:p>
      <text:p text:style-name="P14">................................................................................................................................................................</text:p>
      <text:p text:style-name="P14">6. we/ trust in / scientific truth (lose)?</text:p>
      <text:p text:style-name="P14">................................................................................................................................................................</text:p>
      <text:p text:style-name="P14">7. affordability / a key political issue/ now (be)?</text:p>
      <text:p text:style-name="P14">................................................................................................................................................................</text:p>
      <text:p text:style-name="P14">8. freedom of speech / a key issue for both the left and the right wing (become)?</text:p>
      <text:p text:style-name="P14">................................................................................................................................................................</text:p>
      <text:p text:style-name="P14">9. geothermal energy / nuclear power / soon (modal + rival)?</text:p>
      <text:p text:style-name="P14">................................................................................................................................................................</text:p>
      <text:p text:style-name="P14">10. AI stockmarket crash / soon / there (modal + be)?</text:p>
      <text:p text:style-name="P14">................................................................................................................................................................</text:p>
      <text:p text:style-name="Standard"/>
      <text:p text:style-name="Standard">17/11</text:p>
      <text:p text:style-name="Standard"/>
      <text:p text:style-name="P3">Starting a sentence with V+ING, developing with "which", one of the + plural</text:p>
      <text:p text:style-name="P5"/>
      <text:p text:style-name="P10">a) Start the sentence with V+ ING and complete it in the best way possible:</text:p>
      <text:p text:style-name="P9"/>
      <text:p text:style-name="P5">1. .......................... (experience) the pandemic did not create unity in the US, on the contrary. Instead, it caused division, which .................................................................................................................................</text:p>
      <text:p text:style-name="P5">2. .......................... (witness) the incredible scientific progress made during the pandemic led people to trust public health less than before, which now means that......................................................................................</text:p>
      <text:p text:style-name="P5">3. .......................... (reject) vaccines became a sign of political identification, which .............................................................................................................................................................</text:p>
      <text:p text:style-name="P5">4. .......................... (work) at home became much more common during the pandemic, which...................</text:p>
      <text:p text:style-name="P5">...........................................................................................................................................................................</text:p>
      <text:p text:style-name="P5">5. .......................... (increase) borrowing to fund Covid schemes led to a huge increase in the national debt, <text:soft-page-break/>which.....................................................................................................................................................................</text:p>
      <text:p text:style-name="P5">6. .......................... (fear) an invasion because of the large number of illegal immigrants, many Americans called for tighter controls, which.........................................................................................................................</text:p>
      <text:p text:style-name="P5"/>
      <text:p text:style-name="P10">b) Complete each sentence with your own ideas using one of the + plural noun: </text:p>
      <text:p text:style-name="P10"/>
      <text:p text:style-name="P5">1. Covid has been one of the most devastating.......................... <text:s/>in recent history.</text:p>
      <text:p text:style-name="P5">2. Remote work has become one of the biggest .......................... of the pandemic.</text:p>
      <text:p text:style-name="P19"><text:span text:style-name="T1">3. The fall in public trust is one of the main ..........................</text:span><text:span text:style-name="T3"> </text:span><text:span text:style-name="T1">America still faces today.</text:span></text:p>
      <text:p text:style-name="P19"><text:span text:style-name="T1">4. Scientists who developed the vaccine achieved one of the greatest ..........................</text:span><text:span text:style-name="T3"> </text:span><text:span text:style-name="T1">of the century.</text:span></text:p>
      <text:p text:style-name="P5">5. Fear and division were one of the unexpected .......................... of the health crisis.</text:p>
      <text:p text:style-name="P5"/>
      <text:p text:style-name="Standard">10/11</text:p>
      <text:p text:style-name="P2">Find the equivalents in the text for the following:</text:p>
      <text:p text:style-name="P5">§1.a) <text:s/>about knowledge<text:tab/><text:tab/>b) outside the mainstream (expression)</text:p>
      <text:p text:style-name="P5">c) a lie<text:tab/>/ lies<text:tab/><text:tab/><text:tab/>§2 d) opening, a fault line</text:p>
      <text:p text:style-name="P5">e) ban<text:tab/><text:tab/><text:tab/><text:tab/>§3 f) transformations</text:p>
      <text:p text:style-name="P5">g) mistakes<text:tab/><text:tab/><text:tab/>§ 4 h) completely destroyed </text:p>
      <text:p text:style-name="P5">i) transformed into something that seems true/correct </text:p>
      <text:p text:style-name="P5">j) depends<text:tab/><text:tab/><text:tab/>§5. k) exchanges of one thing for another </text:p>
      <text:p text:style-name="P5">l) measure/ evaluate<text:tab/><text:tab/>§6. m) of great importance </text:p>
      <text:p text:style-name="P5">n) directly<text:tab/><text:tab/><text:tab/>§7. o) not fixed<text:tab/></text:p>
      <text:p text:style-name="P5">p) the suggestion of a much bigger problem (expression)</text:p>
      <text:p text:style-name="P5">q) persistently</text:p>
      <text:p text:style-name="P5"/>
      <text:p text:style-name="P7">18 Opening sentences</text:p>
      <text:p text:style-name="P15">Present simple, continuous, perfect? Preterite?</text:p>
      <text:p text:style-name="P11"/>
      <text:p text:style-name="P13">1. In 2023, the UK ........................... (pass) a law — the Online Safety Act— to protect children online.</text:p>
      <text:p text:style-name="P13">2. Two major wars — Ukraine and Russia, Israel and Gaza — ........................... (affect) all of our lives. </text:p>
      <text:p text:style-name="P13">3. Housing shortages ........................... (become) a huge problem in most big cities. </text:p>
      <text:p text:style-name="P13">4. TikTok .......................... (be) the most widely used app by 18-24 year-olds.</text:p>
      <text:p text:style-name="P13">5. The deportation drive in the US .......................... (become) increasingly unpopular.</text:p>
      <text:p text:style-name="P13">6. Political violence in the US ......................... (seem) to be getting worse and worse. </text:p>
      <text:p text:style-name="P13">7. Critical thinking ........................... (be) an essential tool in the fight against misinformation.</text:p>
      <text:p text:style-name="P13">8. The cost of living ........................... (be) still a major issue in both the US and the UK. </text:p>
      <text:p text:style-name="P13">9. The number of foreign visitors to the US <text:s/>........................... (sharply/ decrease) in the past few months.</text:p>
      <text:p text:style-name="P13">10. In the US, there ........................... (be) now more guns than citizens. </text:p>
      <text:p text:style-name="P13">11. Over the past year, extreme weather events .......................... (continue) to be more frequent and more shocking. </text:p>
      <text:p text:style-name="P13">12. When the Labour Party ........................... (win) the General election in July 2024, it ........................... (promise) to make government fairer for all but so far, it ........................... (not / be) successful. </text:p>
      <text:p text:style-name="P13">13. Ever since the Supreme Court .......................... (overturn) Roe Vs Wade in June 2022, abortion .......................... (be) illegal in many US states. </text:p>
      <text:p text:style-name="P13">14. Donald Trump ........................... (impose) tariffs on almost every country in the world. </text:p>
      <text:p text:style-name="P13">15. AI ........................... (completely/ change) education.</text:p>
      <text:p text:style-name="P13">16. This year's measles outbreak in the US ........................... (be) the worst in thirty years.</text:p>
      <text:p text:style-name="P13">17. More and more people living in democratic countries are dissatisfied by the way it ........................... (work).</text:p>
      <text:p text:style-name="P13">18. The US ........................... (face) a brain drain, as more and more students, academics and engineers ........................... (leave). <text:s/></text:p>
      <text:p text:style-name="P13"/>
      <text:p text:style-name="P13"/>
      <text:p text:style-name="Standard"><text:tab/>Me voici à Paris depuis onze jours déjà ! J'avoue ne pas encore y avoir été heureuse. Je n'ai aucune joie. Aucune. </text:p>
      <text:p text:style-name="Standard"><text:tab/>J'ai appris l'autre jour la mort de Jock. Je ne peux dire combien cela m'a fait de la peine. Je savais que <text:soft-page-break/>je ne le reverrais pas, mais j'espérais tout de même. Il a été tué en Italie, dans la région de Cassino, je crois. Il était dans une Jeep et il a été décapité. Pauvre Jock, il était, paraît-il, adoré de tout le monde. [...]Maintenant je suis sûre de ne plus le retrouver sur le front, de ne plus le rencontrer dans la rue, de ne plus recevoir une lettre de lui et je suis aussi triste que le premier jour. Jock est le seul être que j'aie aimé. [...] </text:p>
      <text:p text:style-name="Standard"><text:tab/>Depuis que je suis à Paris, j'ai revu un tas de vieux amis, mais à tous j'avais envie de dire : « Ce n'est pas vous que je voudrais voir, c'est Jock. »</text:p>
      <text:p text:style-name="Standard"><text:tab/><text:tab/><text:tab/><text:tab/><text:tab/>Anne Wiazemsky, <text:span text:style-name="T8">Mon Enfant de Berlin</text:span></text:p>
      <text:p text:style-name="P17"/>
      <text:p text:style-name="Standard"><text:tab/>Here I am in Paris— it's been eleven days already! I must admit I haven't been happy yet. I feel no joy. None at all. </text:p>
      <text:p text:style-name="Standard"><text:tab/>I heard about Jock's death the other day. It's difficult to say how much that affected me. I knew I wouldn't see him again, but I had hoped I would, even so. He was killed in Italy, in the Cassino region, I think. He was in a Jeep and was decapitated. Poor Jock, he was adored by everyone, apparently. Now I feel certain that I won't see him again on the front, meet him in the street, or get a letter from him, and I'm just as sad as on the first day. Jock is the only person I've ever loved. </text:p>
      <text:p text:style-name="P17"><text:tab/>Since I came to Paris, I've seen a lot of old friends but I've wanted to say to them : "It's not you I want to see, it's Jock."</text:p>
      <text:p text:style-name="Standard">Nov 3</text:p>
      <text:p text:style-name="P1">Countable (C) or uncountable? (U)</text:p>
      <text:p text:style-name="P4">behaviour<text:tab/>censorship<text:tab/><text:tab/><text:tab/>information<text:tab/><text:tab/>harassment<text:tab/>hate<text:tab/><text:tab/>the media<text:tab/><text:tab/>the news<text:tab/>people <text:tab/><text:tab/>person<text:tab/><text:tab/><text:tab/><text:tab/><text:tab/>proof<text:tab/></text:p>
      <text:p text:style-name="P4">social media<text:tab/><text:tab/>speech (as in "free speech") <text:tab/>trouble<text:tab/><text:tab/><text:tab/>work</text:p>
      <text:p text:style-name="P4"/>
      <text:p text:style-name="P1">Add the right preposition or ø: in, on, to, with</text:p>
      <text:p text:style-name="P4">a) He disagreed ............... that<text:tab/><text:tab/><text:tab/><text:tab/><text:tab/><text:tab/><text:tab/><text:tab/><text:tab/><text:tab/></text:p>
      <text:p text:style-name="P4">b) He is threatening free speech ............... several ways. </text:p>
      <text:p text:style-name="P4">c) the reason ............... why<text:tab/><text:tab/><text:tab/><text:tab/><text:tab/><text:tab/><text:tab/><text:tab/><text:tab/></text:p>
      <text:p text:style-name="P4">d) ............... the one hand</text:p>
      <text:p text:style-name="P4">e) ............... the other hand<text:tab/><text:tab/><text:tab/><text:tab/><text:tab/><text:tab/><text:tab/><text:tab/><text:tab/><text:tab/></text:p>
      <text:p text:style-name="P4">f) you had no right ............... this</text:p>
      <text:p text:style-name="P4">g) It depends ............... you<text:tab/><text:tab/><text:tab/><text:tab/><text:tab/><text:tab/><text:tab/><text:tab/><text:tab/><text:tab/><text:tab/></text:p>
      <text:p text:style-name="P4">h) don't talk to me ............... that way</text:p>
      <text:p text:style-name="P4">i) What is the impact ............... your way of thinking?<text:tab/><text:tab/></text:p>
      <text:p text:style-name="P4">j) It's an assault ............... free speech.</text:p>
      <text:p text:style-name="P4">k) They debated ............... this issue. <text:tab/><text:tab/><text:tab/><text:tab/><text:tab/><text:tab/><text:tab/></text:p>
      <text:p text:style-name="P4">l) The Guardian emphasises ............... Trump's behavi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11-07T11:24:24</meta:creation-date>
    <dc:date>2025-12-19T08:11:21</dc:date>
    <dc:creator>Penelope Hamm</dc:creator>
    <meta:editing-duration>PT39M12S</meta:editing-duration>
    <meta:editing-cycles>13</meta:editing-cycles>
    <meta:generator>OpenOffice/4.1.15$Unix OpenOffice.org_project/4115m2$Build-9813</meta:generator>
    <meta:document-statistic meta:table-count="0" meta:image-count="0" meta:object-count="0" meta:page-count="6" meta:paragraph-count="177" meta:word-count="3184" meta:character-count="21906"/>
  </office:meta>
</office:document-meta>
</file>