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fo:font-size="11pt" fo:language="en" fo:country="GB" style:font-size-asian="11pt" style:font-size-complex="11pt"/>
    </style:style>
    <style:style style:name="P3" style:family="paragraph" style:parent-style-name="Standard">
      <style:text-properties fo:font-size="11pt" fo:language="en" fo:country="GB" fo:font-weight="bold" style:font-size-asian="11pt" style:font-weight-asian="bold" style:font-size-complex="11pt"/>
    </style:style>
    <style:style style:name="P4" style:family="paragraph" style:parent-style-name="Standard" style:master-page-name="Standard">
      <style:paragraph-properties style:page-number="auto"/>
      <style:text-properties fo:language="en" fo:country="GB" fo:font-weight="bold" style:font-weight-asian="bold"/>
    </style:style>
    <style:style style:name="P5" style:family="paragraph" style:parent-style-name="Standard">
      <style:text-properties fo:font-size="11pt" fo:language="en" fo:country="GB" fo:font-weight="bold" style:font-size-asian="11pt" style:font-weight-asian="bold" style:font-size-complex="11pt"/>
    </style:style>
    <style:style style:name="P6" style:family="paragraph" style:parent-style-name="Standard">
      <style:text-properties fo:font-size="11pt" fo:font-weight="bold" style:font-size-asian="11pt" style:font-weight-asian="bold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name-complex="Times New Roman" style:font-size-complex="11pt"/>
    </style:style>
    <style:style style:name="T3" style:family="text">
      <style:text-properties fo:font-size="11pt" fo:language="en" fo:country="GB" style:font-size-asian="11pt" style:font-size-complex="11pt"/>
    </style:style>
    <style:style style:name="T4" style:family="text">
      <style:text-properties fo:font-size="11pt" fo:language="en" fo:country="GB" fo:font-weight="bold" style:font-size-asian="11pt" style:font-weight-asian="bold" style:font-size-complex="11pt"/>
    </style:style>
    <style:style style:name="T5" style:family="text">
      <style:text-properties fo:font-size="11pt" fo:language="en" fo:country="GB" style:text-underline-style="solid" style:text-underline-width="auto" style:text-underline-color="font-color" style:font-size-asian="11pt" style:font-size-complex="11pt"/>
    </style:style>
    <style:style style:name="T6" style:family="text">
      <style:text-properties fo:font-size="11pt" fo:language="en" fo:country="GB" fo:font-style="italic" style:font-size-asian="11pt" style:font-style-asian="italic" style:font-size-complex="11pt" style:font-style-complex="italic"/>
    </style:style>
    <style:style style:name="T7" style:family="text">
      <style:text-properties fo:font-size="11pt" fo:font-weight="bold" style:font-size-asian="11pt" style:font-weight-asian="bold" style:font-size-complex="11pt"/>
    </style:style>
    <style:style style:name="T8" style:family="text">
      <style:text-properties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T9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0" style:family="text">
      <style:text-properties fo:font-size="11pt" style:text-underline-style="solid" style:text-underline-width="auto" style:text-underline-color="font-color" style:font-name-asian="Arial Unicode MS" style:font-size-asian="11pt" style:font-name-complex="Arial Unicode MS" style:font-size-complex="11pt"/>
    </style:style>
    <style:style style:name="T11" style:family="text">
      <style:text-properties fo:font-size="11pt" style:font-name-asian="Arial Unicode MS" style:font-size-asian="11pt" style:font-name-complex="Arial Unicode MS" style:font-size-complex="11pt"/>
    </style:style>
    <style:style style:name="T12" style:family="text">
      <style:text-properties fo:font-size="11pt" fo:font-style="italic" style:font-name-asian="Arial Unicode MS" style:font-size-asian="11pt" style:font-style-asian="italic" style:font-name-complex="Arial Unicode MS" style:font-size-complex="11pt"/>
    </style:style>
    <style:style style:name="T13" style:family="text">
      <style:text-properties fo:font-size="11pt" fo:font-style="italic" style:font-size-asian="11pt" style:font-style-asian="italic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Giving examples</text:p>
      <text:p text:style-name="P3">1. General context / issue / opening sentence</text:p>
      <text:p text:style-name="Standard"><text:span text:style-name="T5">- When it comes to</text:span><text:span text:style-name="T3"> artificial intelligence, opinions are divided.</text:span></text:p>
      <text:p text:style-name="Standard"><text:span text:style-name="T5">- One of the biggest discussions</text:span><text:span text:style-name="T3"> this year has been about health care. </text:span></text:p>
      <text:p text:style-name="Standard"><text:span text:style-name="T5">- Once again</text:span><text:span text:style-name="T3">, </text:span><text:span text:style-name="T5">the debate over</text:span><text:span text:style-name="T3"> social media </text:span><text:span text:style-name="T5">is filling the pages of our newspapers</text:span><text:span text:style-name="T3">.</text:span></text:p>
      <text:p text:style-name="Standard"><text:span text:style-name="T5">- Earlier this</text:span><text:span text:style-name="T3"> </text:span><text:span text:style-name="T6">(2025)</text:span><text:span text:style-name="T3"> /</text:span><text:span text:style-name="T5">last </text:span><text:span text:style-name="T6">(202</text:span><text:bookmark text:name="_GoBack"/><text:span text:style-name="T6">4) </text:span><text:span text:style-name="T5">year</text:span><text:span text:style-name="T3">, </text:span><text:span text:style-name="T5">a news story broke that was to create shock waves throughout </text:span><text:span text:style-name="T3">America: ........... </text:span></text:p>
      <text:p text:style-name="Standard"><text:span text:style-name="T5">- The latest discussion on</text:span><text:span text:style-name="T3"> cryptocurrencies comes after..................</text:span></text:p>
      <text:p text:style-name="Standard"><text:span text:style-name="T5">- Why promote</text:span><text:span text:style-name="T3"> nuclear power in this current climate of droughts and ageing infrastructure? </text:span><text:span text:style-name="T5">Why not</text:span><text:span text:style-name="T3"> renewable energies?</text:span></text:p>
      <text:p text:style-name="P3"/>
      <text:p text:style-name="P3">2. Giving your own examples and references (a news story; a public figure; a historic reference; a reference to a book, a film or a series; <text:s/>a policy; an initiative by an NGO; an initiative by a private company etc) : </text:p>
      <text:p text:style-name="Standard"><text:span text:style-name="T7">2.1.</text:span><text:span text:style-name="T1"> </text:span><text:span text:style-name="T7">Your example</text:span></text:p>
      <text:p text:style-name="Standard"><text:span text:style-name="T3">- </text:span><text:span text:style-name="T5">One such example is / One example of this is/</text:span><text:span text:style-name="T3"> </text:span><text:span text:style-name="T5">Take the example of / Consider</text:span><text:span text:style-name="T3"> Edward Snowden's revelations about massive surveillance programmes. <text:s/></text:span></text:p>
      <text:p text:style-name="Standard"><text:span text:style-name="T1">- </text:span><text:span text:style-name="T8">Some countries, such as</text:span><text:span text:style-name="T2"> Britain, are massively investing in offshore wind energy.</text:span></text:p>
      <text:p text:style-name="Standard"><text:span text:style-name="T1">- </text:span><text:span text:style-name="T9">Let's look at</text:span><text:span text:style-name="T1"> two seemingly opposite </text:span><text:span text:style-name="T9">examples</text:span><text:span text:style-name="T1"> to answer this question: </text:span></text:p>
      <text:p text:style-name="Standard"><text:span text:style-name="T1">- The First Amendment guarantees the freedom of speech, but </text:span><text:span text:style-name="T9">to what extent?</text:span><text:span text:style-name="T1"> Can we in the twenty-first century let people promote nazism and racism? </text:span></text:p>
      <text:p text:style-name="Standard"><text:span text:style-name="T11">- Consider George Orwell's </text:span><text:span text:style-name="T12">Nineteen Eight Four </text:span><text:span text:style-name="T10">for example</text:span><text:span text:style-name="T12">, </text:span><text:span text:style-name="T11"><text:s/>which</text:span><text:span text:style-name="T12"> </text:span><text:span text:style-name="T11">was the surprising bestseller of 2016, after Donald Trump was elected. </text:span></text:p>
      <text:p text:style-name="Standard"><text:span text:style-name="T1">- </text:span><text:span text:style-name="T9">It could be said that</text:span><text:span text:style-name="T1"> the US may now be facing problems anticipated by Aldous Huxley's </text:span><text:span text:style-name="T13">Brave New World</text:span><text:span text:style-name="T1">: constant entertainment and consumption that limit critical thinking. </text:span></text:p>
      <text:p text:style-name="P1"/>
      <text:p text:style-name="P6">2.2. Develop your example <text:s/>+ who / what / when / where</text:p>
      <text:p text:style-name="Standard"><text:span text:style-name="T9">In</text:span><text:span text:style-name="T1"> 2013, </text:span><text:span text:style-name="T9">Edward Snowden</text:span><text:span text:style-name="T1"> — a </text:span><text:span text:style-name="T9">US</text:span><text:span text:style-name="T1"> computer intelligence consultant — </text:span><text:span text:style-name="T9">leaked</text:span><text:span text:style-name="T1"> highly classified information from the </text:span><text:span text:style-name="T9">National Security Agency (NSA).</text:span><text:span text:style-name="T1"> His disclosures revealed numerous </text:span><text:span text:style-name="T9">global surveillance programs</text:span><text:span text:style-name="T1">, many run by the </text:span><text:span text:style-name="T9">NSA and the Five Eyes Intelligence Alliance</text:span><text:span text:style-name="T1"> with the cooperation of </text:span><text:span text:style-name="T9">telecommunication companies</text:span><text:span text:style-name="T1"> and </text:span><text:span text:style-name="T9">European governments</text:span><text:span text:style-name="T1">. </text:span></text:p>
      <text:p text:style-name="Standard"><text:span text:style-name="T9">- After revealing</text:span><text:span text:style-name="T1"> this information....</text:span><text:span text:style-name="T7"><text:tab/></text:span></text:p>
      <text:p text:style-name="P6">Adding information/ analysing....</text:p>
      <text:p text:style-name="Standard"><text:span text:style-name="T5">- Indeed,</text:span><text:span text:style-name="T3"> /</text:span><text:span text:style-name="T5">Of course,</text:span><text:span text:style-name="T3"> /</text:span><text:span text:style-name="T5">So</text:span><text:span text:style-name="T3"> /</text:span><text:span text:style-name="T5">While</text:span><text:span text:style-name="T1"><text:tab/><text:tab/><text:tab/></text:span><text:span text:style-name="T5">- It does indeed seem that</text:span><text:span text:style-name="T3"><text:tab/></text:span></text:p>
      <text:p text:style-name="Standard"><text:span text:style-name="T3">- </text:span><text:span text:style-name="T5">On the one hand,... on the other hand</text:span><text:span text:style-name="T3"><text:tab/><text:tab/>,</text:span><text:span text:style-name="T5">which means that</text:span></text:p>
      <text:p text:style-name="Standard"><text:span text:style-name="T4">Qualifying</text:span><text:span text:style-name="T3">:</text:span><text:span text:style-name="T5"> </text:span></text:p>
      <text:p text:style-name="Standard"><text:span text:style-name="T5">- That said,.../ To be fair....</text:span><text:span text:style-name="T1"><text:tab/><text:tab/><text:tab/></text:span><text:span text:style-name="T5">- However, that is only partly true. </text:span></text:p>
      <text:p text:style-name="Standard"><text:span text:style-name="T3">social media is harmful</text:span><text:span text:style-name="T5"> to some extent</text:span></text:p>
      <text:p text:style-name="P1"/>
      <text:p text:style-name="P3">2.3. Write a short concluding sentence</text:p>
      <text:p text:style-name="Standard"><text:span text:style-name="T4">- </text:span><text:span text:style-name="T5">Thus</text:span><text:span text:style-name="T3">, </text:span><text:span text:style-name="T5">we can see that</text:span><text:span text:style-name="T3">/ </text:span><text:span text:style-name="T5">This shows that</text:span><text:span text:style-name="T3"> / </text:span><text:span text:style-name="T5">This shows * how</text:span><text:span text:style-name="T3"> difficult it can be to....</text:span></text:p>
      <text:p text:style-name="Standard"><text:span text:style-name="T3">- </text:span><text:span text:style-name="T5">It also shows that</text:span><text:span text:style-name="T3">....</text:span></text:p>
      <text:p text:style-name="Standard"><text:span text:style-name="T3">-</text:span><text:span text:style-name="T5">We do not yet know if</text:span><text:span text:style-name="T3"> Brexit will succeed./ </text:span><text:span text:style-name="T5">We still don't know the consequences</text:span><text:span text:style-name="T3"> of Brexit. </text:span></text:p>
      <text:p text:style-name="Standard"><text:span text:style-name="T5">- It does indeed seem that</text:span><text:span text:style-name="T3"> more discussion is needed on this issue. </text:span></text:p>
      <text:p text:style-name="Standard"><text:span text:style-name="T3">- </text:span><text:span text:style-name="T5">The jury is still out about whether</text:span><text:span text:style-name="T3"> dark stores can be profitable.</text:span></text:p>
      <text:p text:style-name="P2"/>
      <text:p text:style-name="P3">3. Move onto your next example:</text:p>
      <text:p text:style-name="P3">- Ask a question:</text:p>
      <text:p text:style-name="Standard"><text:span text:style-name="T5">But to what extent</text:span><text:span text:style-name="T3"> is this more than an American problem?</text:span></text:p>
      <text:p text:style-name="P3">Or use a complex form:</text:p>
      <text:p text:style-name="Standard"><text:span text:style-name="T4">- *</text:span><text:span text:style-name="T5">Not only</text:span><text:span text:style-name="T3"> does offshore wind power pollute less than nuclear energy, </text:span><text:span text:style-name="T5">but it is</text:span><text:span text:style-name="T3"> also becoming cheaper.</text:span></text:p>
      <text:p text:style-name="Standard"><text:span text:style-name="T3">- Offshore wind power does </text:span><text:span text:style-name="T5">not</text:span><text:span text:style-name="T3"> pollute as much as nuclear power . *</text:span><text:span text:style-name="T5">Nor does it</text:span><text:span text:style-name="T3"> cost more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fr" fo:country="FR" style:font-name-asian="SimSun" style:font-size-asian="12pt" style:language-asian="fr" style:country-asian="FR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fo:font-size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nelope Hamm</meta:initial-creator>
    <dc:creator>Penelope Hamm</dc:creator>
    <meta:editing-cycles>27</meta:editing-cycles>
    <meta:print-date>2021-11-24T17:36:00</meta:print-date>
    <meta:creation-date>2021-11-19T10:21:00</meta:creation-date>
    <dc:date>2025-11-07T11:20:35</dc:date>
    <meta:editing-duration>PT2M22S</meta:editing-duration>
    <meta:generator>OpenOffice/4.1.15$Unix OpenOffice.org_project/4115m2$Build-9813</meta:generator>
    <meta:document-statistic meta:table-count="0" meta:image-count="0" meta:object-count="0" meta:page-count="1" meta:paragraph-count="37" meta:word-count="509" meta:character-count="300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