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MS" svg:font-family="TimesNewRomanMS" style:font-family-generic="roman"/>
    <style:font-face style:name="Helvetica-Bold" svg:font-family="Helvetica-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text-position="0% 100%" style:font-name="TimesNewRomanMS" fo:font-size="9pt" style:text-underline-style="none" fo:font-weight="normal" style:font-name-asian="TimesNewRomanMS" style:font-size-asian="9pt" style:font-weight-asian="normal" style:font-name-complex="TimesNewRomanMS" style:font-size-complex="9pt" style:font-weight-complex="normal"/>
    </style:style>
    <style:style style:name="P2" style:family="paragraph" style:parent-style-name="Standard" style:list-style-name="">
      <style:paragraph-properties style:text-autospace="none"/>
      <style:text-properties fo:color="#000000" style:text-position="0% 100%" style:font-name="Helvetica-Bold" fo:font-size="10pt" style:text-underline-style="none" fo:font-weight="bold" style:font-name-asian="Helvetica-Bold" style:font-size-asian="10pt" style:font-weight-asian="bold" style:font-name-complex="Helvetica-Bold" style:font-size-complex="10pt" style:font-weight-complex="bold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fo:color="#000000" style:text-position="0% 100%" style:font-name="TimesNewRomanMS" fo:font-size="9pt" style:text-underline-style="none" fo:font-weight="normal" style:font-name-asian="TimesNewRomanMS" style:font-size-asian="9pt" style:font-weight-asian="normal" style:font-name-complex="TimesNewRomanMS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/1</text:p>
      <text:p text:style-name="Standard">1. Everybody had advised him not to go there.</text:p>
      <text:p text:style-name="Standard">2. In too many schools, too little time is devoted to these subjects.</text:p>
      <text:p text:style-name="Standard">3. Far too many people still die of hunger in the world.</text:p>
      <text:p text:style-name="Standard">4. Despite the efforts of some politicians, there are still too few women in public life.</text:p>
      <text:p text:style-name="Standard">5. Most companies are closed in August.</text:p>
      <text:p text:style-name="Standard">6. He was to die some days later.</text:p>
      <text:p text:style-name="Standard">7. The main forms of media today are print journalism/ the written press, the radio, the TV, the internet and the cinema.</text:p>
      <text:p text:style-name="Standard">8. Executives have been less well paid since the financial crisis.</text:p>
      <text:p text:style-name="Standard">9. Too few spectators came to the stadium so they had to be reimbursed. </text:p>
      <text:p text:style-name="Standard">10. Every time he saw me, he asked me what my name was.</text:p>
      <text:p text:style-name="Standard"/>
      <text:p text:style-name="P2">1. Add the correct preposition or ø <text:tab/><text:tab/>AGAINST<text:tab/><text:tab/>AT<text:tab/><text:tab/><text:tab/>BY<text:tab/><text:tab/>IN<text:tab/><text:tab/>OF<text:tab/><text:tab/>ON<text:tab/>OVER<text:tab/><text:tab/>TO<text:tab/><text:tab/>WITH</text:p>
      <text:p text:style-name="P1">accused ................ <text:s/>fostering <text:tab/><text:tab/><text:tab/>agree ................ someone<text:tab/><text:tab/><text:tab/><text:tab/>answer ................this question<text:tab/>................ <text:s/>war<text:tab/><text:tab/><text:tab/>Costs have risen ................ <text:s/>1246%<text:tab/><text:tab/><text:tab/>It deals ................ <text:s/>the question<text:tab/><text:tab/><text:tab/><text:tab/><text:tab/>discuss ................ <text:s/>the reasons<text:tab/><text:tab/><text:tab/><text:tab/><text:tab/>this echoes ................ <text:s/>the document<text:tab/><text:tab/>to gain control ................ <text:s/>universities<text:tab/><text:tab/></text:p>
      <text:p text:style-name="P1">made up ................<text:tab/><text:tab/><text:tab/><text:tab/>................ <text:s/>campuses<text:tab/><text:tab/><text:tab/><text:tab/>opposition ................</text:p>
      <text:p text:style-name="P1">to tackle ................ this question<text:tab/><text:tab/><text:tab/><text:tab/><text:tab/><text:tab/>He threatened protesters ................ arrests</text:p>
      <text:p text:style-name="P1">................ September<text:tab/><text:tab/><text:tab/>war ................ universities</text:p>
      <text:p text:style-name="P1"/>
      <text:p text:style-name="P2">2. Put these sentences in the right order.</text:p>
      <text:p text:style-name="P1">a) a chart / of tuition fees /published two years before / shows / the increasing costs</text:p>
      <text:p text:style-name="P1">...............................................................................................................................................................................</text:p>
      <text:p text:style-name="P1">b) any more / don't recognise / Harvard / the characters <text:s/></text:p>
      <text:p text:style-name="P1">...............................................................................................................................................................................</text:p>
      <text:p text:style-name="P1">c) also / grants /has / threatened / to freeze / Trump </text:p>
      <text:p text:style-name="P1">...............................................................................................................................................................................</text:p>
      <text:p text:style-name="P1">d) be cut / but so could / could / not only / public funding for colleges / research grants</text:p>
      <text:p text:style-name="P1">...............................................................................................................................................................................</text:p>
      <text:p text:style-name="P1">e) are being <text:s/>/ first / how / punished / universities /we will explain</text:p>
      <text:p text:style-name="P1">...............................................................................................................................................................................</text:p>
      <text:p text:style-name="P1">f) can put universities at risk/ this conflict /to what extent / we can ask ourselves</text:p>
      <text:p text:style-name="P1">...............................................................................................................................................................................</text:p>
      <text:p text:style-name="P1">g) declared war on universities /has / this leads us to wonder / to what extent /Trump</text:p>
      <text:p text:style-name="P1">...............................................................................................................................................................................</text:p>
      <text:p text:style-name="P1"/>
      <text:p text:style-name="P2">3. Write in the verbs: present simple, continuous or perfect? preterite?</text:p>
      <text:p text:style-name="P1">a) Since Trump ............................ (be) back in office....</text:p>
      <text:p text:style-name="P1">b) Since Trump's reelection in 2024, he ............................ (fight) elite universities.</text:p>
      <text:p text:style-name="P1">c) After his second election victory, he ............................ (start) to attack universities.</text:p>
      <text:p text:style-name="P1">d) The Politico article ............................ (highlight) many aspects of this.</text:p>
      <text:p text:style-name="P1">e) Overall inflation ............................ (rise) by 285% since 1980.</text:p>
      <text:p text:style-name="P1">f) Over the past few years, a hostile environment ............................ (spread)</text:p>
      <text:p text:style-name="P1">g) Tuition fees ............................ (go up) enormously over the years.</text:p>
      <text:p text:style-name="P1">h) These articles all ............................ (deal) with..</text:p>
      <text:p text:style-name="P3"><text:span text:style-name="T1">i) The cost of education ............................ (become) a very serious issu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MS" svg:font-family="TimesNewRomanMS" style:font-family-generic="roman"/>
    <style:font-face style:name="Helvetica-Bold" svg:font-family="Helvetica-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elope Hamm</meta:initial-creator>
    <meta:creation-date>2026-01-11T14:30:07</meta:creation-date>
    <dc:date>2026-01-11T14:35:13</dc:date>
    <dc:creator>Penelope Hamm</dc:creator>
    <meta:editing-duration>PT5M6S</meta:editing-duration>
    <meta:editing-cycles>2</meta:editing-cycles>
    <meta:generator>OpenOffice/4.1.15$Unix OpenOffice.org_project/4115m2$Build-9813</meta:generator>
    <meta:document-statistic meta:table-count="0" meta:image-count="0" meta:object-count="0" meta:page-count="1" meta:paragraph-count="41" meta:word-count="421" meta:character-count="3938"/>
  </office:meta>
</office:document-meta>
</file>