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Bold" svg:font-family="HelveticaNeue-Bold"/>
    <style:font-face style:name="Times-Roman" svg:font-family="Times-Roman" style:font-family-generic="roman"/>
    <style:font-face style:name="TimesNewRomanMS" svg:font-family="TimesNewRomanMS"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TimesNewRomanMS" fo:font-size="9pt" style:text-underline-style="none" fo:font-weight="normal" style:font-name-asian="TimesNewRomanMS" style:font-size-asian="9pt" style:font-weight-asian="normal" style:font-name-complex="TimesNewRomanMS" style:font-size-complex="9pt" style:font-weight-complex="normal"/>
    </style:style>
    <style:style style:name="P2"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3" style:family="paragraph" style:parent-style-name="Standard">
      <style:paragraph-properties style:text-autospace="none"/>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 style:family="paragraph" style:parent-style-name="Standard">
      <style:paragraph-properties style:text-autospace="none"/>
      <style:text-properties fo:color="#000000" style:text-position="0% 100%" style:font-name="Helvetica-Bold" fo:font-size="10pt" style:text-underline-style="none" fo:font-weight="bold" style:font-name-asian="Helvetica-Bold" style:font-size-asian="10pt" style:font-weight-asian="bold" style:font-name-complex="Helvetica-Bold" style:font-size-complex="10pt" style:font-weight-complex="bold"/>
    </style:style>
    <style:style style:name="P5"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6" style:family="paragraph" style:parent-style-name="Standard">
      <style:paragraph-properties fo:text-align="center" style:justify-single-word="false"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7" style:family="paragraph" style:parent-style-name="Standard">
      <style:paragraph-properties fo:margin-top="0cm" fo:margin-bottom="0.423cm"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8" style:family="paragraph" style:parent-style-name="Standard" style:master-page-name="Standard">
      <style:paragraph-properties style:page-number="auto"/>
    </style:style>
    <style:style style:name="P9" style:family="paragraph" style:parent-style-name="Standard">
      <style:paragraph-properties style:text-autospace="none"/>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10" style:family="paragraph" style:parent-style-name="Standard">
      <style:paragraph-properties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11" style:family="paragraph" style:parent-style-name="Standard">
      <style:text-properties fo:font-size="11pt" style:font-name-asian="Times New Roman1" style:font-size-asian="11pt" style:font-name-complex="Times New Roman1" style:font-size-complex="11pt"/>
    </style:style>
    <style:style style:name="T1" style:family="text">
      <style:text-properties fo:font-style="italic" style:font-style-asian="italic"/>
    </style:style>
    <style:style style:name="T2" style:family="text">
      <style:text-properties fo:font-size="11pt" style:font-name-asian="Times New Roman1" style:font-size-asian="11pt" style:font-name-complex="Times New Roman1" style:font-size-complex="11pt"/>
    </style:style>
    <style:style style:name="T3" style:family="text">
      <style:text-properties fo:font-size="11pt" fo:font-weight="bold" style:font-name-asian="Times New Roman1" style:font-size-asian="11pt" style:font-weight-asian="bold"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9/1</text:p>
      <text:p text:style-name="Standard">Pour la première fois depuis longtemps, il avait oublié de prendre un livre en partant de chez lui le matin. Nathalie lui avait dit qu'elle le rejoindrait le plus vite possible, mais il n'était pas exclu que son attente dure un peu. Markus se leva pour prendre un journal gratuit, et plongea dans la lecture. Il fut assez vite passionné par une affaire. Et c'est au coeur de ce fait divers que Nathalie fit son apparition. </text:p>
      <text:p text:style-name="Standard">« Ca va ? Je ne vous dérange pas ?</text:p>
      <text:p text:style-name="Standard">- Non, bien sûr que non.</text:p>
      <text:p text:style-name="Standard">- Vous aviez l'air tellement concentré.</text:p>
      <text:p text:style-name="Standard">- Oui, je lisais un article... sur un trafic de mozzarella. »</text:p>
      <text:p text:style-name="Standard">Nathalie partit alors dans un fou rire, un de ceux que l'on peut avoir quand on est fatigué. Elle n'arrivait plus à s'arrêter. Markus reconnut que cela pouvait être drôle et se mit à rire aussi. [...] Il avait simplement répondu, sans se poser de questions. </text:p>
      <text:p text:style-name="Standard"><text:tab/><text:tab/><text:tab/><text:tab/><text:tab/>David Foenkinos, <text:span text:style-name="T1">La Délicatesse</text:span>, 2009</text:p>
      <text:p text:style-name="Standard"/>
      <text:p text:style-name="Standard">For the first time in a long time, he had forgotten to take a book when he left home that morning. Nathalie had told him she would meet up with him as quickly as possible, but it was not out of the question that he would have to wait a little. Markus got up to take a free newspaper and started reading avidly. He was quickly absorbed by an affair. And he was right in the middle of this news story when Nathalie appeared. </text:p>
      <text:p text:style-name="Standard">" Are you alright? Am I disturbing you?"</text:p>
      <text:p text:style-name="Standard">"No, of course not."</text:p>
      <text:p text:style-name="Standard">" You looked like you were concentrating so hard."</text:p>
      <text:p text:style-name="Standard">"Yes, I was reading an article about mozzarella trafficking."</text:p>
      <text:p text:style-name="Standard">Then Nathalie started laughing helplessly, the sort of laugh that can happen when someone is tired. She couldn't stop. Markus acknowledged/ recognised how funny it could be/ that it could be funny and started laughing too. He had just answered her question<text:bookmark text:name="_GoBack"/> unthinkingly. </text:p>
      <text:p text:style-name="Standard"><text:tab/><text:tab/><text:tab/><text:tab/><text:tab/>David Foenkinos, <text:span text:style-name="T1">La Délicatesse</text:span>, 2009</text:p>
      <text:p text:style-name="Standard"><text:span text:style-name="T3">Jerusalem </text:span></text:p>
      <text:p text:style-name="Standard"><text:span text:style-name="T3">words by William Blake 1804, </text:span></text:p>
      <text:p text:style-name="Standard"><text:span text:style-name="T3">set to music by Sir Hubert Parry in 1916.</text:span></text:p>
      <text:p text:style-name="P11"/>
      <text:p text:style-name="Standard"><text:span text:style-name="T2">And did those feet in ancient time,<text:line-break/>Walk upon England's mountains green:<text:line-break/>And was the holy Lamb of God,<text:line-break/>On Englands pleasant pastures seen!<text:line-break/><text:line-break/>And did the Countenance Divine,<text:line-break/>Shine forth upon our clouded hills?<text:line-break/>And was Jerusalem builded here,<text:line-break/>Among these dark Satanic Mills?<text:line-break/><text:line-break/>Bring me my Bow of burning gold;<text:line-break/>Bring me my Arrows of desire:<text:line-break/>Bring me my Spear: O clouds unfold!<text:line-break/>Bring me my Chariot of fire!<text:line-break/><text:line-break/>I will not cease from Mental Fight,<text:line-break/>Nor shall my Sword sleep in my hand:<text:line-break/>Till we have built Jerusalem,<text:line-break/>In England's green &amp; pleasant Land.</text:span></text:p>
      <text:p text:style-name="Standard"/>
      <text:p text:style-name="Standard">12/1</text:p>
      <text:p text:style-name="P5">Find the words in the text for the following:</text:p>
      <text:p text:style-name="P3">§1.a) not more than<text:tab/><text:tab/><text:tab/>b) measurement of how popular you are</text:p>
      <text:p text:style-name="P3">§2. c) representative surveys<text:tab/><text:tab/>d) representatives of a town or city</text:p>
      <text:p text:style-name="P3">e) absolute <text:tab/><text:tab/><text:tab/><text:tab/>f) turning</text:p>
      <text:p text:style-name="P3">§4. g) The British Parliament<text:tab/><text:tab/>h) an empty space</text:p>
      <text:p text:style-name="P3">§6. i) become ascendant<text:tab/><text:tab/>j) correspond to<text:tab/><text:tab/></text:p>
      <text:p text:style-name="P3"><text:soft-page-break/>k) a national song<text:tab/><text:tab/><text:tab/>§7 l) dominant</text:p>
      <text:p text:style-name="P3"/>
      <text:p text:style-name="P6">Could a universal basic income resolve some of our current problems? </text:p>
      <text:p text:style-name="P5">Complete with one of the words below</text:p>
      <text:p text:style-name="P5">apocalypse<text:tab/><text:tab/>graduates<text:tab/><text:tab/>panacea<text:tab/>recipients<text:tab/><text:tab/>scope<text:tab/><text:tab/>set<text:tab/><text:tab/><text:tab/>silver bullet <text:tab/><text:tab/>well-compensated</text:p>
      <text:p text:style-name="P2"/>
      <text:p text:style-name="P3">Some American companies are already reducing their recruitment of new ....................., relying on AI instead. Are we facing a jobs .....................? <text:s/>Could now be the time to turn to one possible solution — a universal basic income (UBI)?</text:p>
      <text:p text:style-name="P3"/>
      <text:p text:style-name="P3">The idea of a UBI — giving a ..................... amount of cash to each citizen with no conditions on how it is spent — has long been discussed as a solution to technological change. If only a small elite of tech workers are ....................., while most adults have part-time badly-paid jobs or no jobs at all, how could society work? </text:p>
      <text:p text:style-name="P3"/>
      <text:p text:style-name="P7">Does it work though? Many studies have already been led, but they have often been short-term or limited in ..................... OpenAI founder Sam Altman for example funded one of these called 'Unconditional Cash Study'. From 2020, 3,000 participants in Illinois and Texas received $1,000 a month for three years. The results are mixed: ..................... worked a little less and made better health choices, but rarely started businesses or continued their education. UBIs can have a positive effect on people's lives but may not be a ......................</text:p>
      <text:p text:style-name="P10">In conclusion then, a UBI it may not be the ..................... we think it is. (197w)</text:p>
      <text:p text:style-name="Standard"/>
      <text:p text:style-name="Standard">5/1</text:p>
      <text:p text:style-name="Standard">1. Everybody had advised him not to go there.</text:p>
      <text:p text:style-name="Standard">2. In too many schools, too little time is devoted to these subjects.</text:p>
      <text:p text:style-name="Standard">3. Far too many people still die of hunger in the world.</text:p>
      <text:p text:style-name="Standard">4. Despite the efforts of some politicians, there are still too few women in public life.</text:p>
      <text:p text:style-name="Standard">5. Most companies are closed in August.</text:p>
      <text:p text:style-name="Standard">6. He was to die some days later.</text:p>
      <text:p text:style-name="Standard">7. The main forms of media today are print journalism/ the written press, the radio, the TV, the internet and the cinema.</text:p>
      <text:p text:style-name="Standard">8. Executives have been less well paid since the financial crisis.</text:p>
      <text:p text:style-name="Standard">9. Too few spectators came to the stadium so they had to be reimbursed. </text:p>
      <text:p text:style-name="Standard">10. Every time he saw me, he asked me what my name was.</text:p>
      <text:p text:style-name="Standard"/>
      <text:p text:style-name="P4">1. Add the correct preposition or ø <text:tab/><text:tab/>AGAINST<text:tab/><text:tab/>AT<text:tab/><text:tab/><text:tab/>BY<text:tab/><text:tab/>IN<text:tab/><text:tab/>OF<text:tab/><text:tab/>ON<text:tab/>OVER<text:tab/><text:tab/>TO<text:tab/><text:tab/>WITH</text:p>
      <text:p text:style-name="P1">accused ................ <text:s/>fostering <text:tab/><text:tab/><text:tab/>agree ................ someone<text:tab/><text:tab/><text:tab/><text:tab/>answer ................this question<text:tab/>................ <text:s/>war<text:tab/><text:tab/><text:tab/>Costs have risen ................ <text:s/>1246%<text:tab/><text:tab/><text:tab/>It deals ................ <text:s/>the question<text:tab/><text:tab/><text:tab/><text:tab/><text:tab/>discuss ................ <text:s/>the reasons<text:tab/><text:tab/><text:tab/><text:tab/><text:tab/>this echoes ................ <text:s/>the document<text:tab/><text:tab/>to gain control ................ <text:s/>universities<text:tab/><text:tab/></text:p>
      <text:p text:style-name="P1">made up ................<text:tab/><text:tab/><text:tab/><text:tab/>................ <text:s/>campuses<text:tab/><text:tab/><text:tab/><text:tab/>opposition ................</text:p>
      <text:p text:style-name="P1">to tackle ................ this question<text:tab/><text:tab/><text:tab/><text:tab/><text:tab/><text:tab/>He threatened protesters ................ arrests</text:p>
      <text:p text:style-name="P1">................ September<text:tab/><text:tab/><text:tab/>war ................ universities</text:p>
      <text:p text:style-name="P1"/>
      <text:p text:style-name="P4">2. Put these sentences in the right order.</text:p>
      <text:p text:style-name="P1">a) a chart / of tuition fees /published two years before / shows / the increasing costs</text:p>
      <text:p text:style-name="P1">...............................................................................................................................................................................</text:p>
      <text:p text:style-name="P1">b) any more / don't recognise / Harvard / the characters <text:s/></text:p>
      <text:p text:style-name="P1">...............................................................................................................................................................................</text:p>
      <text:p text:style-name="P1">c) also / grants /has / threatened / to freeze / Trump </text:p>
      <text:p text:style-name="P1">...............................................................................................................................................................................</text:p>
      <text:p text:style-name="P1">d) be cut / but so could / could / not only / public funding for colleges / research grants</text:p>
      <text:p text:style-name="P1">...............................................................................................................................................................................</text:p>
      <text:p text:style-name="P1">e) are being <text:s/>/ first / how / punished / universities /we will explain</text:p>
      <text:p text:style-name="P1"><text:soft-page-break/>...............................................................................................................................................................................</text:p>
      <text:p text:style-name="P1">f) can put universities at risk/ this conflict /to what extent / we can ask ourselves</text:p>
      <text:p text:style-name="P1">...............................................................................................................................................................................</text:p>
      <text:p text:style-name="P1">g) declared war on universities /has / this leads us to wonder / to what extent /Trump</text:p>
      <text:p text:style-name="P1">...............................................................................................................................................................................</text:p>
      <text:p text:style-name="P1"/>
      <text:p text:style-name="P4">3. Write in the verbs: present simple, continuous or perfect? preterite?</text:p>
      <text:p text:style-name="P1">a) Since Trump ............................ (be) back in office....</text:p>
      <text:p text:style-name="P1">b) Since Trump's reelection in 2024, he ............................ (fight) elite universities.</text:p>
      <text:p text:style-name="P1">c) After his second election victory, he ............................ (start) to attack universities.</text:p>
      <text:p text:style-name="P1">d) The Politico article ............................ (highlight) many aspects of this.</text:p>
      <text:p text:style-name="P1">e) Overall inflation ............................ (rise) by 285% since 1980.</text:p>
      <text:p text:style-name="P1">f) Over the past few years, a hostile environment ............................ (spread)</text:p>
      <text:p text:style-name="P1">g) Tuition fees ............................ (go up) enormously over the years.</text:p>
      <text:p text:style-name="P1">h) These articles all ............................ (deal) with..</text:p>
      <text:p text:style-name="P1">i) The cost of education ............................ (become) a very serious iss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Bold" svg:font-family="HelveticaNeue-Bold"/>
    <style:font-face style:name="Times-Roman" svg:font-family="Times-Roman" style:font-family-generic="roman"/>
    <style:font-face style:name="TimesNewRomanMS" svg:font-family="TimesNewRomanMS"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6-01-11T14:30:07</meta:creation-date>
    <dc:date>2026-01-25T09:13:53</dc:date>
    <dc:creator>Penelope Hamm</dc:creator>
    <meta:editing-duration>PT13M13S</meta:editing-duration>
    <meta:editing-cycles>6</meta:editing-cycles>
    <meta:generator>OpenOffice/4.1.15$Unix OpenOffice.org_project/4115m2$Build-9813</meta:generator>
    <meta:document-statistic meta:table-count="0" meta:image-count="0" meta:object-count="0" meta:page-count="3" meta:paragraph-count="75" meta:word-count="1143" meta:character-count="8111"/>
  </office:meta>
</office:document-meta>
</file>