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TimesNewRomanMS" fo:font-size="9pt" style:text-underline-style="none" fo:font-weight="normal" style:font-name-asian="TimesNewRomanMS" style:font-size-asian="9pt" style:font-weight-asian="normal" style:font-name-complex="TimesNewRomanMS" style:font-size-complex="9pt" style:font-weight-complex="normal"/>
    </style:style>
    <style:style style:name="P2"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 style:family="paragraph" style:parent-style-name="Standard">
      <style:paragraph-properties style:text-autospace="none"/>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4" style:family="paragraph" style:parent-style-name="Standard">
      <style:paragraph-properties style:text-autospace="none"/>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5" style:family="paragraph" style:parent-style-name="Standard">
      <style:paragraph-properties style:text-autospace="none"/>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6" style:family="paragraph" style:parent-style-name="Standard">
      <style:paragraph-properties style:text-autospace="none"/>
      <style:text-properties fo:color="#000000" style:text-position="0% 100%" style:font-name="Helvetica-Bold" fo:font-size="10pt" style:text-underline-style="none" fo:font-weight="bold" style:font-name-asian="Helvetica-Bold" style:font-size-asian="10pt" style:font-weight-asian="bold" style:font-name-complex="Helvetica-Bold" style:font-size-complex="10pt" style:font-weight-complex="bold"/>
    </style:style>
    <style:style style:name="P7"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8" style:family="paragraph" style:parent-style-name="Standard">
      <style:paragraph-properties style:text-autospace="none"/>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9" style:family="paragraph" style:parent-style-name="Standard">
      <style:paragraph-properties style:text-autospace="none"/>
      <style:text-properties fo:color="#000000" style:text-position="0% 100%" style:font-name="Helvetica-Bold" fo:font-size="11pt" style:text-underline-style="none" fo:font-weight="bold" style:font-name-asian="Helvetica-Bold" style:font-size-asian="11pt" style:font-weight-asian="bold" style:font-name-complex="Helvetica-Bold" style:font-size-complex="11pt" style:font-weight-complex="bold"/>
    </style:style>
    <style:style style:name="P10"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11" style:family="paragraph" style:parent-style-name="Standard">
      <style:paragraph-properties fo:text-align="center" style:justify-single-word="false"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12" style:family="paragraph" style:parent-style-name="Standard">
      <style:paragraph-properties style:text-autospace="none"/>
      <style:text-properties fo:color="#000000" style:text-position="0% 100%" style:font-name="HelveticaNeue" fo:font-size="11pt" fo:font-style="normal" style:text-underline-style="none" fo:font-weight="normal" style:font-name-asian="HelveticaNeue" style:font-size-asian="11pt" style:font-style-asian="normal" style:font-weight-asian="normal" style:font-name-complex="HelveticaNeue" style:font-size-complex="11pt" style:font-style-complex="normal" style:font-weight-complex="normal"/>
    </style:style>
    <style:style style:name="P13" style:family="paragraph" style:parent-style-name="Standard">
      <style:paragraph-properties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14" style:family="paragraph" style:parent-style-name="Standard">
      <style:paragraph-properties style:text-autospace="none"/>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 style:family="paragraph" style:parent-style-name="Standard">
      <style:paragraph-properties style:text-autospace="none"/>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P16" style:family="paragraph" style:parent-style-name="Standard">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7" style:family="paragraph" style:parent-style-name="Standard">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18" style:family="paragraph" style:parent-style-name="Standard">
      <style:paragraph-properties style:text-autospace="none"/>
      <style:text-properties fo:color="#000000" style:text-outline="false"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19" style:family="paragraph" style:parent-style-name="Standard">
      <style:text-properties fo:font-size="11pt" style:font-name-asian="Times New Roman1" style:font-size-asian="11pt" style:font-name-complex="Times New Roman1" style:font-size-complex="11pt"/>
    </style:style>
    <style:style style:name="P20" style:family="paragraph" style:parent-style-name="Standard">
      <style:text-properties fo:font-size="11pt" fo:font-weight="bold" style:font-name-asian="Times New Roman1" style:font-size-asian="11pt" style:font-weight-asian="bold" style:font-name-complex="Times New Roman1" style:font-size-complex="11pt"/>
    </style:style>
    <style:style style:name="P21" style:family="paragraph" style:parent-style-name="Standard">
      <style:text-properties fo:font-size="11pt" style:font-size-asian="11pt"/>
    </style:style>
    <style:style style:name="P22" style:family="paragraph" style:parent-style-name="Standard">
      <style:paragraph-properties style:text-autospace="none"/>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text-properties fo:font-size="12pt" fo:font-style="italic" style:font-size-asian="12pt" style:font-style-asian="italic"/>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423cm" style:text-autospace="none"/>
      <style:text-properties fo:color="#000000" style:text-outline="false" style:text-position="0% 100%" style:font-name="Times-Roman" fo:font-size="12pt" style:text-underline-style="none" fo:font-weight="normal" style:font-name-asian="Times-Roman" style:font-size-asian="12pt" style:font-weight-asian="normal" style:font-name-complex="Times-Roman" style:font-size-complex="12pt" style:font-weight-complex="normal"/>
    </style:style>
    <style:style style:name="P27" style:family="paragraph" style:parent-style-name="Standard">
      <style:paragraph-properties fo:text-align="justify" style:justify-single-word="false"/>
      <style:text-properties fo:font-size="11pt" style:font-size-asian="11pt"/>
    </style:style>
    <style:style style:name="P28" style:family="paragraph" style:parent-style-name="Standard" style:list-style-name="">
      <style:paragraph-properties style:text-autospace="none"/>
      <style:text-properties fo:font-size="11pt" fo:font-weight="normal" style:font-size-asian="11pt" style:font-weight-asian="normal"/>
    </style:style>
    <style:style style:name="P29" style:family="paragraph" style:parent-style-name="Standard">
      <style:text-properties fo:font-size="12pt" fo:font-style="italic" style:font-size-asian="12pt" style:font-style-asian="italic"/>
    </style:style>
    <style:style style:name="P30" style:family="paragraph" style:parent-style-name="Standard">
      <style:paragraph-properties fo:text-align="justify" style:justify-single-word="false"/>
      <style:text-properties fo:font-size="12pt" fo:font-style="italic" style:font-size-asian="12pt" style:font-style-asian="italic"/>
    </style:style>
    <style:style style:name="P31" style:family="paragraph" style:parent-style-name="Standard" style:list-style-name="">
      <style:paragraph-properties style:text-autospace="none"/>
      <style:text-properties fo:font-size="12pt" fo:font-weight="normal" style:font-size-asian="12pt" style:font-weight-asian="normal"/>
    </style:style>
    <style:style style:name="P32" style:family="paragraph" style:parent-style-name="Standard" style:list-style-name="">
      <style:paragraph-properties style:text-autospace="none"/>
      <style:text-properties fo:font-size="12pt" style:font-size-asian="12pt"/>
    </style:style>
    <style:style style:name="P33" style:family="paragraph" style:parent-style-name="Standard">
      <style:paragraph-properties fo:text-align="justify" style:justify-single-word="false"/>
      <style:text-properties fo:color="#000000" style:text-position="0% 100%" style:font-name="Helvetica-Bold" fo:font-size="11pt" fo:font-style="italic" style:text-underline-style="none" fo:font-weight="bold" style:font-name-asian="Helvetica-Bold" style:font-size-asian="11pt" style:font-style-asian="italic" style:font-weight-asian="bold" style:font-name-complex="Helvetica-Bold" style:font-size-complex="11pt" style:font-weight-complex="bold"/>
    </style:style>
    <style:style style:name="P34" style:family="paragraph" style:parent-style-name="Standard">
      <style:paragraph-properties style:text-autospace="none"/>
      <style:text-properties fo:color="#000000" style:text-position="0% 100%" style:font-name="TimesNewRomanMS" fo:font-size="12pt" fo:font-style="italic" style:text-underline-style="none" fo:font-weight="normal" style:font-name-asian="TimesNewRomanMS" style:font-size-asian="12pt" style:font-style-asian="italic" style:font-weight-asian="normal" style:font-name-complex="TimesNewRomanMS" style:font-size-complex="10pt" style:font-weight-complex="normal"/>
    </style:style>
    <style:style style:name="P35"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36" style:family="paragraph" style:parent-style-name="Standard">
      <style:paragraph-properties style:text-autospace="none"/>
      <style:text-properties fo:color="#000000" style:text-position="0% 100%" style:font-name="HelveticaNeue-Bold" fo:font-size="14pt" fo:font-style="italic" style:text-underline-style="none" fo:font-weight="bold" style:font-name-asian="HelveticaNeue-Bold" style:font-size-asian="14pt" style:font-style-asian="italic" style:font-weight-asian="bold" style:font-name-complex="HelveticaNeue-Bold" style:font-size-complex="14pt" style:font-weight-complex="bold"/>
    </style:style>
    <style:style style:name="P37" style:family="paragraph" style:parent-style-name="Standard">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38" style:family="paragraph" style:parent-style-name="Standard" style:list-style-name="">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9" style:family="paragraph" style:parent-style-name="Standard" style:list-style-name="">
      <style:paragraph-properties style:text-autospace="none"/>
      <style:text-properties fo:color="#000000" style:text-position="0% 100%" style:font-name="TimesNewRomanMS" fo:font-size="12pt" style:text-underline-style="none" style:font-name-asian="TimesNewRomanMS" style:font-size-asian="12pt" style:font-name-complex="TimesNewRomanMS" style:font-size-complex="12pt"/>
    </style:style>
    <style:style style:name="P40" style:family="paragraph" style:parent-style-name="Standard" style:list-style-name="">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1" style:family="paragraph" style:parent-style-name="Standard" style:list-style-name="">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42" style:family="paragraph" style:parent-style-name="Standard" style:list-style-name="">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43" style:family="paragraph" style:parent-style-name="Standard" style:list-style-name="">
      <style:paragraph-properties style:text-autospace="none"/>
      <style:text-properties fo:color="#000000" style:text-outline="false" style:text-position="0% 100%" style:font-name="TimesNewRomanPS-ItalicMT"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4" style:family="paragraph" style:parent-style-name="Standard" style:list-style-name="">
      <style:paragraph-properties style:text-autospace="none"/>
      <style:text-properties fo:color="#000000" style:text-outline="false"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P45" style:family="paragraph" style:parent-style-name="Standard">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46" style:family="paragraph" style:parent-style-name="Standard">
      <style:paragraph-properties fo:margin-left="0.635cm" fo:margin-right="0cm" fo:margin-top="0cm" fo:margin-bottom="0.212cm" fo:text-indent="-0.635cm" style:auto-text-indent="false" style:text-autospace="none">
        <style:tab-stops>
          <style:tab-stop style:position="-0.6cm"/>
          <style:tab-stop style:position="0cm"/>
        </style:tab-stops>
      </style:paragraph-properties>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7" style:family="paragraph" style:parent-style-name="Standard">
      <style:paragraph-properties fo:margin-left="0.635cm" fo:margin-right="0cm" fo:text-indent="-0.635cm" style:auto-text-indent="false" style:text-autospace="none">
        <style:tab-stops>
          <style:tab-stop style:position="-0.6cm"/>
          <style:tab-stop style:position="0cm"/>
        </style:tab-stops>
      </style:paragraph-properties>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48" style:family="paragraph" style:parent-style-name="Standard" style:master-page-name="Standard">
      <style:paragraph-properties style:page-number="auto"/>
      <style:text-properties fo:color="#000000"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T1" style:family="text">
      <style:text-properties fo:font-style="italic" style:font-style-asian="italic"/>
    </style:style>
    <style:style style:name="T2" style:family="text">
      <style:text-properties fo:font-size="11pt" style:font-size-asian="11pt"/>
    </style:style>
    <style:style style:name="T3" style:family="text">
      <style:text-properties fo:font-size="11pt" fo:font-weight="bold" style:font-size-asian="11pt" style:font-weight-asian="bold"/>
    </style:style>
    <style:style style:name="T4" style:family="text">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T5" style:family="text">
      <style:text-properties fo:color="#000000" style:text-position="0% 100%" style:font-name="Helvetica-Bold" fo:font-size="12pt" fo:font-style="normal" style:text-underline-style="none" fo:font-weight="bold" style:font-name-asian="Helvetica-Bold" style:font-size-asian="12pt" style:font-style-asian="normal" style:font-weight-asian="bold" style:font-name-complex="Helvetica-Bold" style:font-size-complex="12pt" style:font-style-complex="normal" style:font-weight-complex="bold"/>
    </style:style>
    <style:style style:name="T6" style:family="text">
      <style:text-properties fo:color="#000000" style:text-position="0% 100%" style:font-name="Helvetica-BoldOblique" fo:font-size="12pt" fo:font-style="italic" style:text-underline-style="none" fo:font-weight="bold" style:font-name-asian="Helvetica-BoldOblique" style:font-size-asian="12pt" style:font-style-asian="italic" style:font-weight-asian="bold" style:font-name-complex="Helvetica-BoldOblique" style:font-size-complex="12pt" style:font-style-complex="italic" style:font-weight-complex="bold"/>
    </style:style>
    <style:style style:name="T7" style:family="text">
      <style:text-properties fo:color="#000000"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8" style:family="text">
      <style:text-properties fo:color="#000000"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T9" style:family="text">
      <style:text-properties fo:color="#000000" style:text-position="0% 100%" style:font-name="TimesNewRomanMS" fo:font-size="10pt" style:text-underline-style="none" fo:font-weight="normal" style:font-name-asian="TimesNewRomanMS" style:font-size-asian="10pt" style:font-weight-asian="normal" style:font-name-complex="TimesNewRomanMS" style:font-size-complex="10pt" style:font-weight-complex="normal"/>
    </style:style>
    <style:style style:name="T10" style:family="text">
      <style:text-properties fo:color="#000000" style:text-position="0% 100%" style:font-name="TimesNewRomanMS" fo:font-size="10pt" style:text-underline-style="solid" style:text-underline-width="auto" style:text-underline-color="font-color" fo:font-weight="normal" style:font-name-asian="TimesNewRomanMS" style:font-size-asian="10pt" style:font-weight-asian="normal" style:font-name-complex="TimesNewRomanMS" style:font-size-complex="10pt" style:font-weight-complex="normal"/>
    </style:style>
    <style:style style:name="T11" style:family="text">
      <style:text-properties fo:color="#000000" style:text-position="0% 100%" style:font-name="HelveticaNeue-Bold" fo:font-size="12pt" fo:font-style="normal" style:text-underline-style="none" fo:font-weight="bold" style:font-name-asian="HelveticaNeue-Bold" style:font-size-asian="12pt" style:font-style-asian="normal" style:font-weight-asian="bold" style:font-name-complex="HelveticaNeue-Bold" style:font-size-complex="12pt" style:font-style-complex="normal" style:font-weight-complex="bold"/>
    </style:style>
    <style:style style:name="T12" style:family="text">
      <style:text-properties fo:color="#000000" style:text-position="0% 100%" style:font-name="TimesNewRomanMS" style:text-underline-style="none" style:font-name-asian="TimesNewRomanMS" style:font-name-complex="TimesNewRomanMS" style:font-size-complex="12pt"/>
    </style:style>
    <style:style style:name="T13" style:family="text">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14"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15" style:family="text">
      <style:text-properties fo:color="#000000" style:text-outline="false" style:text-position="0% 100%" style:font-name="TimesNewRomanMS" fo:font-style="normal" style:text-underline-style="none" style:font-name-asian="TimesNewRomanMS" style:font-style-asian="normal" style:font-name-complex="TimesNewRomanMS" style:font-size-complex="12pt" style:font-style-complex="normal" style:font-weight-complex="normal"/>
    </style:style>
    <style:style style:name="T16" style:family="text">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T17" style:family="text">
      <style:text-properties fo:color="#000000" style:text-outline="false" style:text-position="0% 100%" style:font-name="TimesNewRomanMS" style:text-underline-style="none" style:font-name-asian="TimesNewRomanMS" style:font-name-complex="TimesNewRomanMS" style:font-size-complex="11pt" style:font-weight-complex="normal"/>
    </style:style>
    <style:style style:name="T18" style:family="text">
      <style:text-properties fo:font-size="12pt" style:font-size-asian="12pt"/>
    </style:style>
    <style:style style:name="T19"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epuis trois ans, les sondages indiquent avec constance que le Brexit est devenu impopulaire. En juin  2025, 56  % des Britanniques estimaient que leur pays n’aurait pas dû quitter l’UE, selon l’institut YouGov. En septembre  2025, 62  % des personnes sondées trouvaient que le Brexit était un échec. Dans ce contexte, le premier ministre, Keir Starmer, jusqu’alors timide et peu visionnaire, a changé de tactique à l’automne. S’il continue de limiter sa volonté de rapprochement avec l’UE à un alignement réglementaire, il a enfin osé dénoncer clairement les mensonges proférés par les partisans du Brexit pendant la campagne du référendum de 2016, selon lesquels ce dernier allait rapporter 350  millions de livres sterling (près de 286  millions d’euros de l’époque) par semaine au système de santé public et stopper la migration. </text:p>
      <text:p text:style-name="P39"/>
      <text:p text:style-name="P39">Dans son discours de clôture du congrès du Labour, le 30  septembre, Keir Starmer a condamné « ces politiciens qui ont menti au pays, ont déclenché le chaos et se sont enfuis après le Brexit ».</text:p>
      <text:p text:style-name="P32"><text:span text:style-name="T12"><text:tab/><text:tab/><text:tab/><text:tab/><text:tab/><text:tab/><text:tab/><text:tab/><text:tab/><text:tab/><text:tab/><text:tab/><text:tab/><text:tab/><text:tab/><text:tab/><text:tab/><text:tab/><text:tab/><text:tab/><text:tab/>Cécile Ducourtieux, Le Monde, 17/1/26</text:span></text:p>
      <text:p text:style-name="P32"><text:span text:style-name="T3">9/2</text:span></text:p>
      <text:p text:style-name="P45">Aspect translation</text:p>
      <text:p text:style-name="P42">1. Elle jouait au piano tous les soirs.</text:p>
      <text:p text:style-name="P42">2. Cela faisait dix ans que je ne les avais pas vus.</text:p>
      <text:p text:style-name="P42">3. « Vivez-vous ici depuis longtemps ? »</text:p>
      <text:p text:style-name="P42">4. Chaque soir, elle mangeait une pomme.</text:p>
      <text:p text:style-name="P42">5. Ils se souvenaient de ce moment.</text:p>
      <text:p text:style-name="P42">6. Tu me manques beaucoup depuis que tu es parti.</text:p>
      <text:p text:style-name="P42">7. C'est la première fois qu'ils me parlent ainsi.</text:p>
      <text:p text:style-name="P42">8. D'abord, il vit la scène de crime.</text:p>
      <text:p text:style-name="P42">9. Ils ne comprenaient pas. </text:p>
      <text:p text:style-name="P42">10. Elle m'appelle tous les mardis.</text:p>
      <text:p text:style-name="P42">11. Je te dirai quand commencera la réunion.</text:p>
      <text:p text:style-name="P42">12. Je viens de te le dire.</text:p>
      <text:p text:style-name="P42">13. Je regardais la télévision lorsque l'incident s'est produit. </text:p>
      <text:p text:style-name="P42">14. Soudain, je le vis.</text:p>
      <text:p text:style-name="P28"><text:span text:style-name="T17">15. Elle était déjà allée en Chine. </text:span></text:p>
      <text:p text:style-name="P28"><text:span text:style-name="T17"/></text:p>
      <text:p text:style-name="P10">Why Trump Gets Away With It</text:p>
      <text:p text:style-name="P38">The institutional checks that got the country through Watergate are far weaker now.</text:p>
      <text:p text:style-name="P40">By Clark Hoyt, The Atlantic 15 November 2025 </text:p>
      <text:p text:style-name="P46">[...]Taking my brother-in-law on a Washington sightseeing tour not long ago, I walked with him past the White House, where a crane was at work demolishing the last of the East Wing to make way for President Donald Trump’s grandiose gilded ballroom. A uniformed Secret Service agent wearing body armor, a pistol holstered across his chest, stood guard at a closed gate that had admitted thousands of visitors a year to the “people’s house.” I couldn’t help thinking that, just as the historic structure of the East Wing is gone, so too are the norms and guardrails that got the country through a crisis half a century ago.</text:p>
      <text:p text:style-name="P46">Recall how Watergate unfolded. Burglars paid by the Nixon reelection campaign bugged telephones at the Democratic National Committee headquarters in Washington’s Watergate complex. They were caught in the act after a night watchman discovered tape over a door latch and called the police. The scandal broadened and climbed, revelation by revelation—much of it through the reporting of journalists, The Washington Post’s Bob Woodward and Carl Bernstein. A bipartisan Senate Watergate Committee was formed and held hearings, trying to find the truth. [...] A unanimous Supreme Court ordered Nixon to turn over the tapes to a special prosecutor appointed by his own Justice Department. The president, having previously refused, then complied. [...] <text:s/>And Nixon was soon on that helicopter leaving office.</text:p>
      <text:p text:style-name="P46">It’s hard to imagine any of this happening today. The checks on the presidency have all grown weaker.</text:p>
      <text:p text:style-name="P46"><text:soft-page-break/>The Constitution? The current president of the United States has issued an executive order ending birthright citizenship, despite the fact that it is clearly set forth in the Constitution. He toys with the idea of running for a third term, even though the Constitution bans this. Earlier this year, when a reporter on Air Force One asked Trump if he would leave office in January 2029, he responded, “Next question.” More recently, Trump acknowledged that he can’t run again, as much as he’d like to. But can we trust that as his final word—like his promise, before the wrecking crews went to work, that his new White House ballroom wouldn’t “interfere with the current building”?</text:p>
      <text:p text:style-name="P46">The rule of law? According to a New York Times tracker, the current Trump administration has been sued hundreds of times in its first 10 months, over issues including immigration policy, federal-funding cuts, tariffs, the firing of federal workers, climate and environment policy, and transgender rights. [...]</text:p>
      <text:p text:style-name="P46">Fairly or not, today’s Supreme Court is seen as far more partisan than the one led by Burger, who in fact was one of four justices appointed by Nixon. Today’s Court, with three Trump appointees, offers little resistance to the president. In the 2024 case Trump v. United States, the justices ruled that a president has broad immunity from being criminally charged for official acts. Last week’s oral arguments in a case concerning the legality of Trump’s tariffs suggest that a majority on the Court might finally be willing to stand up to the president. We’ll see.</text:p>
      <text:p text:style-name="P47">Congress as a check on presidential power? The Senate and House, under Republican control, have been largely supine as the Trump White House has refused to spend money appropriated by Congress, attempted to gut federal agencies created by Congress, and undertaken military action abroad without congressional authorization. [...]</text:p>
      <text:p text:style-name="P40"/>
      <text:p text:style-name="P47">The news media? In 1972, as Watergate began, a poll found that the television news anchor Walter Cronkite, of CBS Evening News, was more trusted than any candidate for major public office. By the end of Watergate, Woodward and Bernstein were celebrities portrayed by Robert Redford and Dustin Hoffman in All the President’s Men. In 1976, more than 70 percent of Americans polled by Gallup had a “great deal” or “fair amount” of trust in mass media—newspapers, television, and radio. Last month, that number had plummeted to 28 percent. In the intervening years, the news system has suffered repeated blows, including the economic collapse of the traditional newspaper industry, the rise of social media filled with mis- and disinformation, and a president who declares journalists “the enemy of the people.” [....]</text:p>
      <text:p text:style-name="P40"/>
      <text:p text:style-name="P47">Only when we share the same facts can we begin to have a healthy debate about what they mean and what should be done about them. And then, hopefully, we can start rebuilding the other institutions that have undergirded our democracy for nearly two and a half centuries, and that got us through the Watergate years. Perhaps that will allow us to move on from a president who posted an AI video of himself wearing a crown and flying an airplane dumping excrement on millions of his fellow citizens.</text:p>
      <text:p text:style-name="P40"/>
      <text:p text:style-name="P43">Clark Hoyt is a Pulitzer Prize–winning journalist who worked for 38 years for Knight Ridder newspapers, including as Washington bureau chief and vice president of news. He subsequently served as public editor, or ombudsman, for The New York Times.</text:p>
      <text:p text:style-name="P43"/>
      <text:p text:style-name="P44">Find the words in the text for the following: </text:p>
      <text:p text:style-name="P41">§1. a) legal limits/ protections<text:tab/><text:tab/><text:tab/><text:tab/><text:tab/>§2. b) illegally listened to</text:p>
      <text:p text:style-name="P41">c) enquiries<text:tab/><text:tab/><text:tab/><text:tab/><text:tab/><text:tab/><text:tab/>d) a key public official in a legal case</text:p>
      <text:p text:style-name="P41">§4. e) based on being born in the US<text:tab/><text:tab/><text:tab/><text:tab/>f) established/ written</text:p>
      <text:p text:style-name="P41">g) plays<text:tab/><text:tab/><text:tab/><text:tab/><text:tab/><text:tab/><text:tab/>§5. h) taken to court</text:p>
      <text:p text:style-name="P41">§7. i) passive and weak<text:tab/><text:tab/><text:tab/><text:tab/><text:tab/>j) destroy</text:p>
      <text:p text:style-name="P31"><text:span text:style-name="T15">§9. k) been the foundation for</text:span><text:span text:style-name="T3">Thème grammatical : dénombrables/ indénombrables</text:span></text:p>
      <text:p text:style-name="P21"><text:soft-page-break/>1. On peut trouver facilement ces informations.</text:p>
      <text:p text:style-name="P21">2. Les réseaux sociaux feront-ils disparaître les médias traditionnels?</text:p>
      <text:p text:style-name="P21">3. Les expériences scientifiques que j'ai menées ont été accueillies positivement.</text:p>
      <text:p text:style-name="P21">4. Vous avez fait beaucoup de progrès et je vous encourage à continuer à en faire.</text:p>
      <text:p text:style-name="P21">5. Mes connaissances dans ce domaine sont limitées.</text:p>
      <text:p text:style-name="P21">6. Les infrastructures ont bien besoin d'être repensées. </text:p>
      <text:p text:style-name="P21">7. Quelles sont les preuves que vous avancez pour soutenir cette idée ?</text:p>
      <text:p text:style-name="P21">8. Est-ce qu'on a plus d'informations sur l'explosion?</text:p>
      <text:p text:style-name="P21">9. Elle s'intéresse à la politique depuis les dernières élections.</text:p>
      <text:p text:style-name="P27">10. Vous avez fait un travail remarquable.</text:p>
      <text:p text:style-name="P27"/>
      <text:p text:style-name="Standard">1. We can easily find this information</text:p>
      <text:p text:style-name="Standard">2. Will social media make the legacy/mainstream media disappear?</text:p>
      <text:p text:style-name="Standard">3. The experiments I led have been well received. </text:p>
      <text:p text:style-name="Standard">4. You have made a lot of progress and I encourage you to continue to do so.</text:p>
      <text:p text:style-name="Standard">5. My knowledge in this area is limited.</text:p>
      <text:p text:style-name="Standard">6. The infrastructure needs to be rethought.</text:p>
      <text:p text:style-name="Standard">7. What is the proof you have to advance this idea?</text:p>
      <text:p text:style-name="Standard">8. Is there any more news about/ on the explosion?</text:p>
      <text:p text:style-name="Standard">9.She has been interested in politics since the last election.</text:p>
      <text:p text:style-name="P27">10. You have done a great job.</text:p>
      <text:p text:style-name="P27"/>
      <text:p text:style-name="P27">2/2</text:p>
      <text:p text:style-name="P25"><text:span text:style-name="T2"><text:tab/></text:span><text:span text:style-name="T18">- Frocin, vous pourriez répéter ce que je viens de dire ?</text:span></text:p>
      <text:p text:style-name="P23"><text:tab/>Si je n'ai pas entendu mille fois pareil défi ! Je ne pouvais jamais répéter. J'alléguais un moment d'inattention, un étourdissement passager dû à la proximité d'un radiateur trop chaud.</text:p>
      <text:p text:style-name="P23"><text:tab/>- Ah oui. Apportez-moi donc ce que vous avez sur les genoux.</text:p>
      <text:p text:style-name="P25"><text:span text:style-name="T18"><text:tab/>Un jour c'était un album de Tintin, un autre le Kalevala, un autre encore la Bible de Jérusalem. Et je me retrouvais consigné le dimanche suivant, ce qui ne m'empêchait pas de faire le mur et d'aller jouer au baby-foot, un art où je n'ai jamais trouvé mon maître. En fait, si j'ai raté tous mes examens, à l'exception du permis de chasse et du permis de conduire, ce n'est pas faute d'avoir étudié. </text:span>J'adorais la grammaire. [...] Je lui aurais dit par exemple que l'expression "fermer la porte" était à mon sens erronée : on ferme une maison, pas une porte.</text:p>
      <text:p text:style-name="Standard"><text:span text:style-name="T18"><text:tab/><text:tab/><text:tab/><text:tab/><text:tab/><text:tab/><text:tab/>Yann Quéffelec, </text:span><text:span text:style-name="T19">Le Charme noir</text:span></text:p>
      <text:p text:style-name="P24"/>
      <text:p text:style-name="P25"><text:tab/>"Frocin, could you repeat what I've just said?"</text:p>
      <text:p text:style-name="P25"><text:tab/>I've been asked this same question a hundred times. I could never repeat the sentence. I claimed my attention had slipped for a minute or that I had had a short spell of dizziness from / due to the fact that I was /sitting next to an overheated radiator.</text:p>
      <text:p text:style-name="P25"><text:tab/>"Really. Do bring me what you've got on your lap."</text:p>
      <text:p text:style-name="P25"><text:tab/>One day it was a Tintin album, another the Kalevala and yet another the Jerusalem Bible. And I found myself in detention the following Sunday, which didn't stop me jumping over the wall to go and play table football, an art in which I have never met my master. In fact, if I failed all my exams, with the exception of my hunting and driving licences, it is not for want of studying. I loved grammar. I would have told him, for example, tht in my opinion, the phrase 'close the door' was wrong: one closes a house not a door.</text:p>
      <text:p text:style-name="P30"><text:tab/><text:tab/><text:tab/><text:tab/><text:tab/><text:tab/>Yann Quéffelec, Le Charme noir</text:p>
      <text:p text:style-name="P30"/>
      <text:p text:style-name="P33">Correct these E1 and E2 mistakes:</text:p>
      <text:p text:style-name="P9">-E 1. Conjugation, pronouns</text:p>
      <text:p text:style-name="P22"><text:span text:style-name="T9">1. There </text:span><text:span text:style-name="T10">was</text:span><text:span text:style-name="T9"> ..................... no free seats.<text:tab/><text:tab/><text:tab/><text:tab/><text:tab/><text:tab/><text:tab/><text:tab/>2. I would </text:span><text:span text:style-name="T10">been</text:span><text:span text:style-name="T9"> .....................</text:span></text:p>
      <text:p text:style-name="P22"><text:span text:style-name="T9">3. We can't do anything without </text:span><text:span text:style-name="T10">their</text:span><text:span text:style-name="T9">.....................<text:tab/><text:tab/><text:tab/>4. I have </text:span><text:span text:style-name="T10">force</text:span><text:span text:style-name="T9"> .....................</text:span></text:p>
      <text:p text:style-name="P22"><text:span text:style-name="T9">5. I saw the woman and took </text:span><text:span text:style-name="T10">his</text:span><text:span text:style-name="T9"> ..................... hand.</text:span></text:p>
      <text:p text:style-name="P22"><text:span text:style-name="T9">6. Far right parties are becoming more influential. </text:span><text:span text:style-name="T10">His</text:span><text:span text:style-name="T9"> ..................... popularity has </text:span><text:span text:style-name="T10">be</text:span><text:span text:style-name="T9"> .................... increasing. </text:span></text:p>
      <text:p text:style-name="P22"><text:span text:style-name="T9">7. The flag </text:span><text:span text:style-name="T10">represent</text:span><text:span text:style-name="T9"> ..................... the unity between nations. </text:span></text:p>
      <text:p text:style-name="P22"><text:span text:style-name="T9">8. Populist parties </text:span><text:span text:style-name="T10">not</text:span><text:span text:style-name="T9"> ..................... have political power in the UK. </text:span></text:p>
      <text:p text:style-name="P22"><text:soft-page-break/><text:span text:style-name="T9">9. It's important to </text:span><text:span text:style-name="T10">don't</text:span><text:span text:style-name="T9"> ..................... accept this. <text:tab/></text:span></text:p>
      <text:p text:style-name="P22"><text:span text:style-name="T9">10. People are proud when </text:span><text:span text:style-name="T10">his</text:span><text:span text:style-name="T9"> ..................... country </text:span><text:span text:style-name="T10">are</text:span><text:span text:style-name="T9"> ..................... making progress. </text:span></text:p>
      <text:p text:style-name="P22"><text:span text:style-name="T9">11. The rise of populism </text:span><text:span text:style-name="T10">has lead</text:span><text:span text:style-name="T9"> ..................... to...<text:tab/><text:tab/><text:tab/>12. The US shows </text:span><text:span text:style-name="T10">his</text:span><text:span text:style-name="T9"> ..................... power.</text:span></text:p>
      <text:p text:style-name="P22"><text:span text:style-name="T9">13. <text:s/>A country and </text:span><text:span text:style-name="T10">it's</text:span><text:span text:style-name="T9"> ..................... history. <text:tab/><text:tab/><text:tab/><text:tab/><text:tab/>14. These policies </text:span><text:span text:style-name="T10">creates</text:span><text:span text:style-name="T9">..................... tensions. </text:span></text:p>
      <text:p text:style-name="P22"><text:span text:style-name="T9">15. The café didn't </text:span><text:span text:style-name="T10">had</text:span><text:span text:style-name="T9"> ..................... any free seats. </text:span></text:p>
      <text:p text:style-name="P22"><text:span text:style-name="T9">16. How </text:span><text:span text:style-name="T10">ø</text:span><text:span text:style-name="T9"> ..................... populist politicians promote their ideas?<text:tab/><text:tab/></text:span></text:p>
      <text:p text:style-name="P9">-E 2. adjectives are invariable / each + singular/ this-that-these-those/  <text:s/>to-for / who-which</text:p>
      <text:p text:style-name="P22"><text:span text:style-name="T9">1. Let's sit </text:span><text:span text:style-name="T10">for</text:span><text:span text:style-name="T9"> ..................... drink some coffee. <text:tab/><text:tab/>2. </text:span><text:span text:style-name="T10">this</text:span><text:span text:style-name="T9"> ..................... people</text:span></text:p>
      <text:p text:style-name="P22"><text:span text:style-name="T9">3. </text:span><text:span text:style-name="T10">politicals</text:span><text:span text:style-name="T9"> ..................... subjects<text:tab/><text:tab/><text:tab/><text:tab/><text:tab/><text:tab/><text:tab/><text:tab/>4. He's a politician </text:span><text:span text:style-name="T10">which</text:span><text:span text:style-name="T9"> .....................</text:span></text:p>
      <text:p text:style-name="P22"><text:span text:style-name="T9">5.</text:span><text:span text:style-name="T10"> </text:span><text:span text:style-name="T9">each </text:span><text:span text:style-name="T10">people agree</text:span><text:span text:style-name="T9"> ................................<text:tab/><text:tab/><text:tab/><text:tab/><text:tab/>6. A wall </text:span><text:span text:style-name="T10">wich</text:span><text:span text:style-name="T9"> .....................</text:span></text:p>
      <text:p text:style-name="P22"><text:span text:style-name="T9">7. These are not the </text:span><text:span text:style-name="T10">rights</text:span><text:span text:style-name="T9"> ..................... reasons<text:tab/><text:tab/>8. many </text:span><text:span text:style-name="T10">differents </text:span><text:span text:style-name="T9"><text:s/>.................... mistakes</text:span></text:p>
      <text:p text:style-name="P34"/>
      <text:p text:style-name="P36">Since January 2026</text:p>
      <text:p text:style-name="P7"><text:tab/><text:tab/><text:tab/><text:tab/><text:tab/><text:tab/><text:tab/><text:tab/><text:tab/><text:tab/><text:tab/><text:tab/><text:tab/><text:tab/>0-5</text:p>
      <text:p text:style-name="P2">It's been one year since Donald Trump<text:tab/><text:tab/>a) ChatGPT was released.</text:p>
      <text:p text:style-name="P2">It's been a little over two years since <text:tab/><text:tab/>b) Elizabeth II died.<text:tab/><text:tab/></text:p>
      <text:p text:style-name="P2">It's been a little more than three years since<text:tab/>c) started his second term as president.<text:tab/></text:p>
      <text:p text:style-name="P2">It's been over three years since<text:tab/><text:tab/><text:tab/>d) the Capitol attack took place after Donald Trump <text:tab/><text:tab/><text:tab/><text:tab/><text:tab/><text:tab/><text:tab/>encouraged his followers to go to Washington to <text:tab/><text:tab/><text:tab/><text:tab/><text:tab/><text:tab/><text:tab/><text:tab/>stop the Electoral College vote being counted.</text:p>
      <text:p text:style-name="P2">It's been a little over three years since<text:tab/><text:tab/>e) the Supreme Court ruled against affirmative action in <text:tab/><text:tab/><text:tab/><text:tab/><text:tab/><text:tab/><text:tab/>universities.</text:p>
      <text:p text:style-name="P2">It's been over three years since Elon Musk<text:tab/>f) the Supreme Court ruled that abortion was not a <text:tab/><text:tab/><text:tab/><text:tab/><text:tab/><text:tab/><text:tab/>Constitutional right, but one that should be decided <text:tab/><text:tab/><text:tab/><text:tab/><text:tab/><text:tab/><text:tab/>by states.</text:p>
      <text:p text:style-name="P2">It's been five years since<text:tab/><text:tab/><text:tab/>g) took ownership of the platform X, formerly <text:tab/><text:tab/><text:tab/><text:tab/><text:tab/><text:tab/><text:tab/><text:tab/>Twitter.</text:p>
      <text:p text:style-name="P2"/>
      <text:p text:style-name="P7">5-10</text:p>
      <text:p text:style-name="P2">It's been over five years since<text:tab/><text:tab/><text:tab/>a) Tik Tok came onto the market.<text:tab/> </text:p>
      <text:p text:style-name="P2">It's been over five years since<text:tab/><text:tab/><text:tab/>b) the referendum on British withdrawal from the <text:tab/><text:tab/><text:tab/><text:tab/><text:tab/><text:tab/><text:tab/>EU took place.</text:p>
      <text:p text:style-name="P2">It's been nearly ten years since<text:tab/><text:tab/><text:tab/>c) the hashtag MeToo went viral.</text:p>
      <text:p text:style-name="P2">It's been ten years since<text:tab/><text:tab/><text:tab/><text:tab/>d) George Floyd was killed by a police officer in <text:tab/><text:tab/><text:tab/><text:tab/><text:tab/><text:tab/><text:tab/>Minneapolis, Minnesota.</text:p>
      <text:p text:style-name="P2">It's been ten years since<text:tab/><text:tab/><text:tab/><text:tab/>e) the Covid pandemic hit the world.</text:p>
      <text:p text:style-name="P24"/>
      <text:p text:style-name="Standard">26/1</text:p>
      <text:p text:style-name="Standard"><text:span text:style-name="T4">An excerpt from </text:span><text:span text:style-name="T6">The Jungle</text:span><text:span text:style-name="T5">, a novel by Upton Sinclair, 1906 </text:span></text:p>
      <text:p text:style-name="P22"><text:span text:style-name="T7"><text:tab/><text:tab/></text:span><text:span text:style-name="T8">It was only when the whole ham was spoiled that it came into the department of Elzbieta. Cut up by the two-thousand- revolutions-a-minute flyers, and mixed with half a ton of other meat, no odor that ever was in a ham could make any difference. There was never the least attention paid to what was cut up for sausage; there would come all the way back from the store old pieces of meat that had been rejected, and that were moldy and white--they would be dosed with borax and glycerine, and dumped into the hoppers, and made over again for home consumption. There would be meat that had tumbled out on the floor, in the dirt and sawdust, where the workers had tramped and spit uncounted billions of consumption germs. There would be meat stored in great piles in rooms; and the water from leaky roofs would drip over it, and thousands of rats would race about on it. It was too dark in these storage places to see well, but a man could run his hand over these piles of meat and sweep off handfuls of the dried dung of rats. These rats were nuisances, and the packers would put poisoned bread out for them; they would die, and then rats, bread, and meat would go into the hoppers together. This is no fairy story and no joke. There was no place for the men to wash their hands before they ate their dinner, and so they made a practice of washing them in the water that was to be ladled into the sausage. [...] </text:span></text:p>
      <text:p text:style-name="P3"/>
      <text:p text:style-name="P3"><text:soft-page-break/></text:p>
      <text:p text:style-name="P22"><text:span text:style-name="T11">An excerpt from </text:span><text:span text:style-name="T6">Intuition</text:span><text:span text:style-name="T5">, Allegra Goodman, 2007</text:span></text:p>
      <text:p text:style-name="P3"><text:tab/><text:tab/><text:tab/>Marion sat in her office, staring at the chromatograms on her desk. Cliff's work had been so flawless, so remarkably consistent. That was part of what had impressed her from the beginning. And yet, now that she'd seen the original lab notebooks, she couldn't unsee what had been erased: faint scratch marks where the real numbers had been. Was it deliberate? Or had he just cleaned up messy raw data? There were so many questions. She thought back to the presentation Cliff had given to the lab. His confidence had been magnetic. But now, she wondered—had he been performing for them all along?</text:p>
      <text:p text:style-name="P3"><text:tab/><text:tab/><text:tab/>She glanced at the clock. If she raised her suspicions to the lab directors, she’d be accusing him of fraud. If she said nothing, she'd be complicit if the fraud was discovered later. Either way, someone’s career—maybe her own—was about to be destroyed.</text:p>
      <text:p text:style-name="P12"><text:tab/><text:tab/><text:tab/><text:tab/><text:tab/><text:tab/><text:tab/><text:tab/><text:tab/><text:tab/><text:tab/><text:tab/><text:tab/><text:tab/><text:tab/><text:tab/><text:tab/><text:tab/><text:tab/></text:p>
      <text:p text:style-name="P5"/>
      <text:p text:style-name="P8">from West Side Story, 1957, Stephen Sondeim and Leonard Bernstein. </text:p>
      <text:p text:style-name="P3">Puerto Rico</text:p>
      <text:p text:style-name="P3">You lovely island</text:p>
      <text:p text:style-name="P3">Island of tropical breezes</text:p>
      <text:p text:style-name="P3">Always the pineapples growing</text:p>
      <text:p text:style-name="P3">Always the coffee blossoms blowing</text:p>
      <text:p text:style-name="P3">And the money owing</text:p>
      <text:p text:style-name="P3">And the baby's crying</text:p>
      <text:p text:style-name="P3">And the people trying</text:p>
      <text:p text:style-name="P3">I like the island Manhattan (I know you do)</text:p>
      <text:p text:style-name="P3">Smoke on your pipe and put that in!</text:p>
      <text:p text:style-name="P3"/>
      <text:p text:style-name="P3">I like to be in America</text:p>
      <text:p text:style-name="P3">Okay, by me in America</text:p>
      <text:p text:style-name="P3">Everything free in America</text:p>
      <text:p text:style-name="P3">For a small fee in America</text:p>
      <text:p text:style-name="P3"/>
      <text:p text:style-name="P3">Buying on credit is so nice</text:p>
      <text:p text:style-name="P3">One look at us and they charge twice</text:p>
      <text:p text:style-name="P3">I have my own washing machine</text:p>
      <text:p text:style-name="P3">What do you have don't you keep clean?</text:p>
      <text:p text:style-name="P3"/>
      <text:p text:style-name="P3">Skyscrapers bloom in America</text:p>
      <text:p text:style-name="P3">Cadillacs zoom in America</text:p>
      <text:p text:style-name="P3">Industry boom in America</text:p>
      <text:p text:style-name="P3">12 in a room in America</text:p>
      <text:p text:style-name="P3"/>
      <text:p text:style-name="P3">Lots of new housing with more space</text:p>
      <text:p text:style-name="P3">(Lots of doors slamming in our face)</text:p>
      <text:p text:style-name="P3">I'll get a terrace apartment</text:p>
      <text:p text:style-name="P3">Better you get rid of your accent</text:p>
      <text:p text:style-name="P3"/>
      <text:p text:style-name="P3">Life can be bright in America</text:p>
      <text:p text:style-name="P3">If you can fight in America</text:p>
      <text:p text:style-name="P3">Life is all right in America</text:p>
      <text:p text:style-name="P3">If you're all white in America</text:p>
      <text:p text:style-name="P3"/>
      <text:p text:style-name="P3">America</text:p>
      <text:p text:style-name="P3">La, la, la, la, la, la, America</text:p>
      <text:p text:style-name="P3">America</text:p>
      <text:p text:style-name="P3"/>
      <text:p text:style-name="P3">Here you are free and you have pride</text:p>
      <text:p text:style-name="P3">Long as you stay on your own side</text:p>
      <text:p text:style-name="P3"><text:soft-page-break/>Free to do anything you choose</text:p>
      <text:p text:style-name="P3">Free to wait tables and shine shoes</text:p>
      <text:p text:style-name="P3"/>
      <text:p text:style-name="P3">Everywhere grime in America</text:p>
      <text:p text:style-name="P3">Organized crime in America</text:p>
      <text:p text:style-name="P3">Terrible time in America</text:p>
      <text:p text:style-name="P3">You forget I'm in America</text:p>
      <text:p text:style-name="P3">I think I'll go back to San Juan</text:p>
      <text:p text:style-name="P3">I know a boat you can get on (bye, bye!)</text:p>
      <text:p text:style-name="P3">Everyone there will give big cheer! (Hey)</text:p>
      <text:p text:style-name="P3">Everyone there will have moved here</text:p>
      <text:p text:style-name="P3"/>
      <text:p text:style-name="P10">The simplest complex form= HOW + ADJECTIVE/ ADVERB</text:p>
      <text:p text:style-name="P7">1. HOW + ADJ/ADV + subject + verb</text:p>
      <text:p text:style-name="P14">This demonstrates how hard it is to achieve change. </text:p>
      <text:p text:style-name="P14">We can wonder how harmful AI could be in the long term. </text:p>
      <text:p text:style-name="P15">Rearrange these sentences, using HOW + ADJECTIVE / ADVERB</text:p>
      <text:p text:style-name="P16">a) This shows (how it is important to support democratic institutions) ...............................................</text:p>
      <text:p text:style-name="P16">b) It shows us (how technological progress has become advanced ) ...................................................</text:p>
      <text:p text:style-name="P16">c) It's terrible to see (how this happened quickly) ...............................................................................</text:p>
      <text:p text:style-name="P16">d) This raises the question of (how policies like DEI are effective) ....................................</text:p>
      <text:p text:style-name="P16">e) It's important to remember (how this can be beneficial) .................................................. </text:p>
      <text:p text:style-name="P16">f) We don't know (how we can have a big impact) ..............................................................................</text:p>
      <text:p text:style-name="P16"/>
      <text:p text:style-name="P18">2. Questions HOW + ADJECTIVE/ADV <text:s/>+ (modal) + BE + SUBJECT</text:p>
      <text:p text:style-name="P14">How hard is it to achieve change? <text:s text:c="5"/>How harmful could AI be in the long term?</text:p>
      <text:p text:style-name="P22"><text:span text:style-name="T13">accurate</text:span><text:span text:style-name="T14"><text:tab/></text:span><text:span text:style-name="T13">beneficial</text:span><text:span text:style-name="T14"><text:tab/></text:span><text:span text:style-name="T13">close</text:span><text:span text:style-name="T14"><text:tab/><text:tab/></text:span><text:span text:style-name="T13">cost-effective</text:span><text:span text:style-name="T14"><text:tab/><text:tab/></text:span><text:span text:style-name="T13">hard<text:tab/></text:span></text:p>
      <text:p text:style-name="P22"><text:span text:style-name="T13">feasible</text:span><text:span text:style-name="T14"><text:tab/></text:span><text:span text:style-name="T13">harmful</text:span><text:span text:style-name="T14"><text:tab/></text:span><text:span text:style-name="T13">likely<text:tab/></text:span><text:span text:style-name="T14"><text:tab/></text:span><text:span text:style-name="T13">reliable</text:span><text:span text:style-name="T14"><text:tab/><text:tab/><text:tab/></text:span><text:span text:style-name="T13">sustainable</text:span><text:span text:style-name="T14"><text:tab/><text:tab/></text:span></text:p>
      <text:p text:style-name="P15">Write a question with HOW + ADJECTIVE/ADV + (modal) + BE using one of the adjectives above (more than one adjective is possible). Add a subject (it / we) if necessary. </text:p>
      <text:p text:style-name="P16">a) this news story? ........................................................................................................................</text:p>
      <text:p text:style-name="P16">b) peace in the Middle East? ...............................................................................................................</text:p>
      <text:p text:style-name="P16">c) bird flu sparks a pandemic? .....................................................................................</text:p>
      <text:p text:style-name="P16">d) health system? ........................................................................................................................</text:p>
      <text:p text:style-name="P16">e) limit global warming to 1.5°? ...........................................................................................................</text:p>
      <text:p text:style-name="P16">f) AI? ....................................................................................................................</text:p>
      <text:p text:style-name="P17"/>
      <text:p text:style-name="P18">3. -EVER: WHATEVER, WHEREVER, WHOEVER, WHENEVER + SUBJECT + V. </text:p>
      <text:p text:style-name="P18">HOWEVER + ADJ/ADV</text:p>
      <text:p text:style-name="P15">Complete the sentence with one of the words above:</text:p>
      <text:p text:style-name="P16">a) ............................ just phoned was very polite.</text:p>
      <text:p text:style-name="P16">b) ............................ you do, I'll always love you.</text:p>
      <text:p text:style-name="P16">c) Keep calm, ............................ happens.</text:p>
      <text:p text:style-name="P16">d) ............................ much he eats, he doesn't put on weight. </text:p>
      <text:p text:style-name="P16">e) ............................ I go to London, I see Vicky. </text:p>
      <text:p text:style-name="P16">f) ............................ you go, there is a Starbucks. </text:p>
      <text:p text:style-name="P17"/>
      <text:p text:style-name="P18">4. Translate these sentences, using the structures above: </text:p>
      <text:p text:style-name="P16">a) Si intelligent soit-il, il ne convaincra personne en dehors de son parti.</text:p>
      <text:p text:style-name="P16">...............................................................................................................................................................</text:p>
      <text:p text:style-name="P16">b) Cela nous montre à quel point il faut agir rapidement.</text:p>
      <text:p text:style-name="P16">...............................................................................................................................................................</text:p>
      <text:p text:style-name="P16">c) <text:s/>Quoi qu’il dise, l’équipe n’acceptera pas de travailler le samedi.</text:p>
      <text:p text:style-name="P16"><text:soft-page-break/>...............................................................................................................................................................</text:p>
      <text:p text:style-name="P16">d) Dans quelle mesure les études économiques sont-elles fiables ?</text:p>
      <text:p text:style-name="P16">...............................................................................................................................................................</text:p>
      <text:p text:style-name="P16">e) <text:s/>Quels que soient leurs résultats, les cadres de mon entreprise s’attendent toujours à des compliments. </text:p>
      <text:p text:style-name="P16">...............................................................................................................................................................</text:p>
      <text:p text:style-name="Standard">19/1</text:p>
      <text:p text:style-name="Standard">Pour la première fois depuis longtemps, il avait oublié de prendre un livre en partant de chez lui le matin. Nathalie lui avait dit qu'elle le rejoindrait le plus vite possible, mais il n'était pas exclu que son attente dure un peu. Markus se leva pour prendre un journal gratuit, et plongea dans la lecture. Il fut assez vite passionné par une affaire. Et c'est au coeur de ce fait divers que Nathalie fit son apparition. </text:p>
      <text:p text:style-name="Standard">« Ca va ? Je ne vous dérange pas ?</text:p>
      <text:p text:style-name="Standard">- Non, bien sûr que non.</text:p>
      <text:p text:style-name="Standard">- Vous aviez l'air tellement concentré.</text:p>
      <text:p text:style-name="Standard">- Oui, je lisais un article... sur un trafic de mozzarella. »</text:p>
      <text:p text:style-name="Standard">Nathalie partit alors dans un fou rire, un de ceux que l'on peut avoir quand on est fatigué. Elle n'arrivait plus à s'arrêter. Markus reconnut que cela pouvait être drôle et se mit à rire aussi. [...] Il avait simplement répondu, sans se poser de questions. </text:p>
      <text:p text:style-name="Standard"><text:tab/><text:tab/><text:tab/><text:tab/><text:tab/>David Foenkinos, <text:span text:style-name="T1">La Délicatesse</text:span>, 2009</text:p>
      <text:p text:style-name="Standard"/>
      <text:p text:style-name="Standard">For the first time in a long time, he had forgotten to take a book when he left home that morning. Nathalie had told him she would meet up with him as quickly as possible, but it was not out of the question that he would have to wait a little. Markus got up to take a free newspaper and started reading avidly. He was quickly absorbed by an affair. And he was right in the middle of this news story when Nathalie appeared. </text:p>
      <text:p text:style-name="Standard">" Are you alright? Am I disturbing you?"</text:p>
      <text:p text:style-name="Standard">"No, of course not."</text:p>
      <text:p text:style-name="Standard">" You looked like you were concentrating so hard."</text:p>
      <text:p text:style-name="Standard">"Yes, I was reading an article about mozzarella trafficking."</text:p>
      <text:p text:style-name="Standard">Then Nathalie started laughing helplessly, the sort of laugh that can happen when someone is tired. She couldn't stop. Markus acknowledged/ recognised how funny it could be/ that it could be funny and started laughing too. He had just answered her question<text:bookmark text:name="_GoBack"/> unthinkingly. </text:p>
      <text:p text:style-name="Standard"><text:tab/><text:tab/><text:tab/><text:tab/><text:tab/>David Foenkinos, <text:span text:style-name="T1">La Délicatesse</text:span>, 2009</text:p>
      <text:p text:style-name="P20">Jerusalem </text:p>
      <text:p text:style-name="P20">words by William Blake 1804, </text:p>
      <text:p text:style-name="P20">set to music by Sir Hubert Parry in 1916.</text:p>
      <text:p text:style-name="P19"/>
      <text:p text:style-name="P19">And did those feet in ancient time,<text:line-break/>Walk upon England's mountains green:<text:line-break/>And was the holy Lamb of God,<text:line-break/>On Englands pleasant pastures seen!<text:line-break/><text:line-break/>And did the Countenance Divine,<text:line-break/>Shine forth upon our clouded hills?<text:line-break/>And was Jerusalem builded here,<text:line-break/>Among these dark Satanic Mills?<text:line-break/><text:line-break/>Bring me my Bow of burning gold;<text:line-break/>Bring me my Arrows of desire:<text:line-break/>Bring me my Spear: O clouds unfold!<text:line-break/>Bring me my Chariot of fire!<text:line-break/><text:line-break/>I will not cease from Mental Fight,<text:line-break/>Nor shall my Sword sleep in my hand:<text:line-break/>Till we have built Jerusalem,<text:line-break/>In England's green &amp; pleasant Land.</text:p>
      <text:p text:style-name="Standard"/>
      <text:p text:style-name="Standard">12/1</text:p>
      <text:p text:style-name="P7"><text:soft-page-break/>Find the words in the text for the following:</text:p>
      <text:p text:style-name="P4">§1.a) not more than<text:tab/><text:tab/><text:tab/>b) measurement of how popular you are</text:p>
      <text:p text:style-name="P4">§2. c) representative surveys<text:tab/><text:tab/>d) representatives of a town or city</text:p>
      <text:p text:style-name="P4">e) absolute <text:tab/><text:tab/><text:tab/><text:tab/>f) turning</text:p>
      <text:p text:style-name="P4">§4. g) The British Parliament<text:tab/><text:tab/>h) an empty space</text:p>
      <text:p text:style-name="P4">§6. i) become ascendant<text:tab/><text:tab/>j) correspond to<text:tab/><text:tab/></text:p>
      <text:p text:style-name="P4">k) a national song<text:tab/><text:tab/><text:tab/>§7 l) dominant</text:p>
      <text:p text:style-name="P4"/>
      <text:p text:style-name="P11">Could a universal basic income resolve some of our current problems? </text:p>
      <text:p text:style-name="P7">Complete with one of the words below</text:p>
      <text:p text:style-name="P7">apocalypse<text:tab/><text:tab/>graduates<text:tab/><text:tab/>panacea<text:tab/>recipients<text:tab/><text:tab/>scope<text:tab/><text:tab/>set<text:tab/><text:tab/><text:tab/>silver bullet <text:tab/><text:tab/>well-compensated</text:p>
      <text:p text:style-name="P2"/>
      <text:p text:style-name="P4">Some American companies are already reducing their recruitment of new ....................., relying on AI instead. Are we facing a jobs .....................? <text:s/>Could now be the time to turn to one possible solution — a universal basic income (UBI)?</text:p>
      <text:p text:style-name="P4"/>
      <text:p text:style-name="P4">The idea of a UBI — giving a ..................... amount of cash to each citizen with no conditions on how it is spent — has long been discussed as a solution to technological change. If only a small elite of tech workers are ....................., while most adults have part-time badly-paid jobs or no jobs at all, how could society work? </text:p>
      <text:p text:style-name="P4"/>
      <text:p text:style-name="P26">Does it work though? Many studies have already been led, but they have often been short-term or limited in ..................... OpenAI founder Sam Altman for example funded one of these called 'Unconditional Cash Study'. From 2020, 3,000 participants in Illinois and Texas received $1,000 a month for three years. The results are mixed: ..................... worked a little less and made better health choices, but rarely started businesses or continued their education. UBIs can have a positive effect on people's lives but may not be a ......................</text:p>
      <text:p text:style-name="P13">In conclusion then, a UBI it may not be the ..................... we think it is. (197w)</text:p>
      <text:p text:style-name="Standard"/>
      <text:p text:style-name="Standard">5/1</text:p>
      <text:p text:style-name="Standard">1. Everybody had advised him not to go there.</text:p>
      <text:p text:style-name="Standard">2. In too many schools, too little time is devoted to these subjects.</text:p>
      <text:p text:style-name="Standard">3. Far too many people still die of hunger in the world.</text:p>
      <text:p text:style-name="Standard">4. Despite the efforts of some politicians, there are still too few women in public life.</text:p>
      <text:p text:style-name="Standard">5. Most companies are closed in August.</text:p>
      <text:p text:style-name="Standard">6. He was to die some days later.</text:p>
      <text:p text:style-name="Standard">7. The main forms of media today are print journalism/ the written press, the radio, the TV, the internet and the cinema.</text:p>
      <text:p text:style-name="Standard">8. Executives have been less well paid since the financial crisis.</text:p>
      <text:p text:style-name="Standard">9. Too few spectators came to the stadium so they had to be reimbursed. </text:p>
      <text:p text:style-name="Standard">10. Every time he saw me, he asked me what my name was.</text:p>
      <text:p text:style-name="Standard"/>
      <text:p text:style-name="P6">1. Add the correct preposition or ø <text:tab/><text:tab/>AGAINST<text:tab/><text:tab/>AT<text:tab/><text:tab/><text:tab/>BY<text:tab/><text:tab/>IN<text:tab/><text:tab/>OF<text:tab/><text:tab/>ON<text:tab/>OVER<text:tab/><text:tab/>TO<text:tab/><text:tab/>WITH</text:p>
      <text:p text:style-name="P1">accused ................ <text:s/>fostering <text:tab/><text:tab/><text:tab/>agree ................ someone<text:tab/><text:tab/><text:tab/><text:tab/>answer ................this question<text:tab/>................ <text:s/>war<text:tab/><text:tab/><text:tab/>Costs have risen ................ <text:s/>1246%<text:tab/><text:tab/><text:tab/>It deals ................ <text:s/>the question<text:tab/><text:tab/><text:tab/><text:tab/><text:tab/>discuss ................ <text:s/>the reasons<text:tab/><text:tab/><text:tab/><text:tab/><text:tab/>this echoes ................ <text:s/>the document<text:tab/><text:tab/>to gain control ................ <text:s/>universities<text:tab/><text:tab/></text:p>
      <text:p text:style-name="P1">made up ................<text:tab/><text:tab/><text:tab/><text:tab/>................ <text:s/>campuses<text:tab/><text:tab/><text:tab/><text:tab/>opposition ................</text:p>
      <text:p text:style-name="P1">to tackle ................ this question<text:tab/><text:tab/><text:tab/><text:tab/><text:tab/><text:tab/>He threatened protesters ................ arrests</text:p>
      <text:p text:style-name="P1">................ September<text:tab/><text:tab/><text:tab/>war ................ universities</text:p>
      <text:p text:style-name="P1"/>
      <text:p text:style-name="P6">2. Put these sentences in the right order.</text:p>
      <text:p text:style-name="P1">a) a chart / of tuition fees /published two years before / shows / the increasing costs</text:p>
      <text:p text:style-name="P1"><text:soft-page-break/>...............................................................................................................................................................................</text:p>
      <text:p text:style-name="P1">b) any more / don't recognise / Harvard / the characters <text:s/></text:p>
      <text:p text:style-name="P1">...............................................................................................................................................................................</text:p>
      <text:p text:style-name="P1">c) also / grants /has / threatened / to freeze / Trump </text:p>
      <text:p text:style-name="P1">...............................................................................................................................................................................</text:p>
      <text:p text:style-name="P1">d) be cut / but so could / could / not only / public funding for colleges / research grants</text:p>
      <text:p text:style-name="P1">...............................................................................................................................................................................</text:p>
      <text:p text:style-name="P1">e) are being <text:s/>/ first / how / punished / universities /we will explain</text:p>
      <text:p text:style-name="P1">...............................................................................................................................................................................</text:p>
      <text:p text:style-name="P1">f) can put universities at risk/ this conflict /to what extent / we can ask ourselves</text:p>
      <text:p text:style-name="P1">...............................................................................................................................................................................</text:p>
      <text:p text:style-name="P1">g) declared war on universities /has / this leads us to wonder / to what extent /Trump</text:p>
      <text:p text:style-name="P1">...............................................................................................................................................................................</text:p>
      <text:p text:style-name="P1"/>
      <text:p text:style-name="P6">3. Write in the verbs: present simple, continuous or perfect? preterite?</text:p>
      <text:p text:style-name="P1">a) Since Trump ............................ (be) back in office....</text:p>
      <text:p text:style-name="P1">b) Since Trump's reelection in 2024, he ............................ (fight) elite universities.</text:p>
      <text:p text:style-name="P1">c) After his second election victory, he ............................ (start) to attack universities.</text:p>
      <text:p text:style-name="P1">d) The Politico article ............................ (highlight) many aspects of this.</text:p>
      <text:p text:style-name="P1">e) Overall inflation ............................ (rise) by 285% since 1980.</text:p>
      <text:p text:style-name="P1">f) Over the past few years, a hostile environment ............................ (spread)</text:p>
      <text:p text:style-name="P1">g) Tuition fees ............................ (go up) enormously over the years.</text:p>
      <text:p text:style-name="P1">h) These articles all ............................ (deal) with..</text:p>
      <text:p text:style-name="P1">i) The cost of education ............................ (become) a very serious iss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HelveticaNeue-Bold" svg:font-family="HelveticaNeue-Bold"/>
    <style:font-face style:name="Times-Roman" svg:font-family="Times-Roman" style:font-family-generic="roman"/>
    <style:font-face style:name="TimesNewRomanBdMS" svg:font-family="TimesNewRomanBdMS" style:font-family-generic="roman"/>
    <style:font-face style:name="TimesNewRomanMS" svg:font-family="TimesNewRomanMS" style:font-family-generic="roman"/>
    <style:font-face style:name="TimesNewRomanPS-ItalicMT" svg:font-family="TimesNewRomanPS-ItalicMT" style:font-family-generic="roman"/>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RTF_5f_Num_20_2_20_1" style:display-name="RTF_Num 2 1" style:family="text"/>
    <style:style style:name="RTF_5f_Num_20_3_20_1" style:display-name="RTF_Num 3 1" style:family="text"/>
    <style:style style:name="RTF_5f_Num_20_4_20_1" style:display-name="RTF_Num 4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6-01-11T14:30:07</meta:creation-date>
    <dc:date>2026-02-15T10:20:58</dc:date>
    <dc:creator>Penelope Hamm</dc:creator>
    <meta:editing-duration>PT25M53S</meta:editing-duration>
    <meta:editing-cycles>12</meta:editing-cycles>
    <meta:generator>OpenOffice/4.1.15$Unix OpenOffice.org_project/4115m2$Build-9813</meta:generator>
    <meta:document-statistic meta:table-count="0" meta:image-count="0" meta:object-count="0" meta:page-count="9" meta:paragraph-count="275" meta:word-count="4326" meta:character-count="28726"/>
  </office:meta>
</office:document-meta>
</file>