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 svg:font-family="Helvetica" style:font-family-generic="swiss"/>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text-position="0% 100%" style:font-name="HelveticaNeue-Bold" fo:font-size="12pt" style:text-underline-style="none" fo:font-weight="bold" style:font-name-asian="HelveticaNeue-Bold" style:font-size-asian="12pt" style:font-weight-asian="bold" style:font-name-complex="HelveticaNeue-Bold" style:font-size-complex="12pt" style:font-weight-complex="bold"/>
    </style:style>
    <style:style style:name="P2" style:family="paragraph" style:parent-style-name="Standard">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4"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5" style:family="paragraph" style:parent-style-name="Standard">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6"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7" style:family="paragraph" style:parent-style-name="Standard">
      <style:paragraph-properties style:text-autospace="none"/>
      <style:text-properties fo:color="#000000" style:text-outline="false"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8" style:family="paragraph" style:parent-style-name="Standard">
      <style:paragraph-properties style:text-autospace="none"/>
      <style:text-properties fo:color="#000000" style:text-outline="false"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text-autospace="none"/>
      <style:text-properties fo:font-size="12pt" style:font-size-asian="12pt" style:font-size-complex="12pt"/>
    </style:style>
    <style:style style:name="P11" style:family="paragraph" style:parent-style-name="Standard">
      <style:paragraph-properties fo:margin-top="0cm" fo:margin-bottom="0.176cm"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14" style:family="paragraph" style:parent-style-name="Standard">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5" style:family="paragraph" style:parent-style-name="Standard">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6" style:family="paragraph" style:parent-style-name="Standard" style:list-style-name="">
      <style:paragraph-properties style:text-autospace="none"/>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7" style:family="paragraph" style:parent-style-name="Standard" style:list-style-name="">
      <style:paragraph-properties style:text-autospace="none"/>
      <style:text-properties fo:color="#000000" style:text-outline="false" style:text-position="0% 100%" style:font-name="Helvetica-Bold" fo:font-size="11pt" style:text-underline-style="none" fo:font-weight="bold" style:font-name-asian="Helvetica-Bold" style:font-size-asian="11pt" style:font-weight-asian="bold" style:font-name-complex="Helvetica-Bold" style:font-size-complex="11pt" style:font-weight-complex="bold"/>
    </style:style>
    <style:style style:name="P18" style:family="paragraph" style:parent-style-name="Standard">
      <style:text-properties fo:color="#000000" style:text-position="0% 100%" style:font-name="TimesNewRomanMS" fo:font-size="10pt" style:text-underline-style="none" style:font-name-asian="TimesNewRomanMS" style:font-size-asian="10pt" style:font-name-complex="TimesNewRomanMS" style:font-size-complex="10pt"/>
    </style:style>
    <style:style style:name="P19" style:family="paragraph" style:parent-style-name="Standard" style:list-style-name="">
      <style:paragraph-properties style:text-autospace="none"/>
      <style:text-properties fo:color="#000000" style:text-position="0% 100%" style:font-name="TimesNewRomanMS" fo:font-size="10pt" style:text-underline-style="none" style:font-name-asian="TimesNewRomanMS" style:font-size-asian="10pt" style:font-name-complex="TimesNewRomanMS" style:font-size-complex="10pt"/>
    </style:style>
    <style:style style:name="P20" style:family="paragraph" style:parent-style-name="Standard" style:list-style-name="">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21" style:family="paragraph" style:parent-style-name="Standard" style:list-style-name="">
      <style:paragraph-properties style:text-autospace="none"/>
      <style:text-properties fo:color="#000000" style:text-position="0% 100%" style:font-name="Helvetica-Bold" fo:font-size="11pt" style:text-underline-style="none" fo:font-weight="bold" style:font-name-asian="Helvetica-Bold" style:font-size-asian="11pt" style:font-weight-asian="bold" style:font-name-complex="Helvetica-Bold" style:font-size-complex="11pt" style:font-weight-complex="bold"/>
    </style:style>
    <style:style style:name="P22" style:family="paragraph" style:parent-style-name="Standard">
      <style:paragraph-properties fo:margin-top="0cm" fo:margin-bottom="0.176cm" style:line-height-at-least="0.176cm" style:text-autospace="none"/>
      <style:text-properties fo:color="#000000" style:text-outline="false"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23" style:family="paragraph" style:parent-style-name="Standard">
      <style:paragraph-properties fo:margin-top="0cm" fo:margin-bottom="0.176cm" style:line-height-at-least="0.176cm"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24" style:family="paragraph" style:parent-style-name="Standard" style:list-style-name="">
      <style:paragraph-properties fo:margin-top="0cm" fo:margin-bottom="0.212cm" style:text-autospace="none"/>
      <style:text-properties fo:color="#000000" style:text-outline="false" style:text-position="0% 100%" style:font-name="TimesNewRomanMS" fo:font-size="10pt" style:text-underline-style="none" style:font-name-asian="TimesNewRomanMS" style:font-size-asian="10pt" style:font-name-complex="TimesNewRomanMS" style:font-size-complex="10pt"/>
    </style:style>
    <style:style style:name="P25" style:family="paragraph" style:parent-style-name="Standard" style:master-page-name="Standard">
      <style:paragraph-properties style:page-number="auto"/>
      <style:text-properties fo:font-weight="bold" style:font-weight-asian="bold"/>
    </style:style>
    <style:style style:name="T1" style:family="text">
      <style:text-properties fo:color="#000000" style:text-outline="false" style:text-position="0% 100%" style:font-name="TimesNewRomanMS" style:text-underline-style="none" fo:font-weight="normal" style:font-name-asian="TimesNewRomanMS" style:font-weight-asian="normal" style:font-name-complex="TimesNewRomanMS" style:font-weight-complex="normal"/>
    </style:style>
    <style:style style:name="T2" style:family="text">
      <style:text-properties fo:color="#000000" style:text-outline="false" style:text-position="0% 100%" style:font-name="TimesNewRomanMS" fo:font-style="normal" style:text-underline-style="none" fo:font-weight="normal" style:font-name-asian="TimesNewRomanMS" style:font-style-asian="normal" style:font-weight-asian="normal" style:font-name-complex="TimesNewRomanMS" style:font-style-complex="normal" style:font-weight-complex="normal"/>
    </style:style>
    <style:style style:name="T3" style:family="text">
      <style:text-properties fo:color="#000000" style:text-outline="false" style:text-position="0% 100%" style:font-name="TimesNewRomanMS" fo:language="en" fo:country="none" fo:font-style="italic" style:text-underline-style="none" fo:font-weight="normal" style:font-name-asian="Times New Roman1" style:font-style-asian="italic" style:font-weight-asian="normal" style:font-name-complex="Times New Roman1" style:font-style-complex="normal" style:font-weight-complex="normal"/>
    </style:style>
    <style:style style:name="T4" style:family="text">
      <style:text-properties fo:color="#000000" style:text-outline="false" style:text-position="0% 100%" style:font-name="TimesNewRomanPS-ItalicMT" fo:font-style="italic" style:text-underline-style="none" fo:font-weight="normal" style:font-name-asian="TimesNewRomanPS-ItalicMT" style:font-style-asian="italic" style:font-weight-asian="normal" style:font-name-complex="TimesNewRomanPS-ItalicMT" style:font-style-complex="italic" style:font-weight-complex="normal"/>
    </style:style>
    <style:style style:name="T5" style:family="text">
      <style:text-properties fo:language="en" fo:country="none" fo:font-style="italic" style:font-name-asian="Times New Roman1" style:font-style-asian="italic" style:font-name-complex="Times New Roman1"/>
    </style:style>
    <style:style style:name="T6" style:family="text">
      <style:text-properties fo:language="en" fo:country="none"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3/3</text:p>
      <text:p text:style-name="P18"><text:tab/><text:tab/>Ten years on from the historic Paris climate summit, which ended with the world’s first and only global agreement to curb greenhouse gas emissions, it is easy to dwell on its failures. But the successes go less remarked.</text:p>
      <text:p text:style-name="P19"><text:tab/><text:tab/>Renewable energy smashed records last year, growing by 15% and accounting for more than 90% of all new power generation capacity. Investment in clean energy topped $2tn, outstripping that into fossil fuels by two to one.</text:p>
      <text:p text:style-name="P19"><text:tab/><text:tab/>Electric vehicles now account for about a fifth of new cars sold around the world. Low-carbon power makes up more than half of the generation capacity of China and India, with China’s emissions now flattening, and most developed countries on a downward trend.</text:p>
      <text:p text:style-name="P19"><text:tab/><text:tab/>For Laurence Tubiana, a former French diplomat who was one of the main architects of the Paris accord and is now chief executive of the European Climate Foundation, this is a remarkable achievement. “The Paris agreement has set in motion a shift towards clean energy that no country can now ignore,” she said.</text:p>
      <text:p text:style-name="P19"><text:tab/><text:tab/>Would this have happened without the Paris agreement? Unlikely, according to Bill Hare, chief executive of the Climate Analytics thinktank. He said: “The 1.5C limit [for rising global temperatures] and the net zero goal have reshaped policy, finance, litigation and sectoral rules, helping to rewire how states, markets and institutions work.”</text:p>
      <text:p text:style-name="P19"><text:tab/><text:tab/>Ed Miliband, the UK energy secretary, said look where temperatures were headed before Paris, if you want to judge the summit’s impact. The planet was on track for more than 4C of heating, a catastrophic increase.</text:p>
      <text:p text:style-name="P19"><text:tab/><text:tab/>After Paris, that came down to 3C. Then, after Cop26 in Glasgow in 2021, which reaffirmed the 1.5C pledge, carbon-cutting commitments brought the projected temperature rise to about 2.8C. Today, the forecast stands at about 2.5C, if all existing promises are fulfilled.</text:p>
      <text:p text:style-name="P19"><text:tab/><text:tab/>"We've made progress as a world, but we also know that is far short of what we agreed at Paris,” said Miliband. “You’re trying to get 193 countries to agree to these big fundamental questions about the trajectory of their economies, their societies, the way their energy systems work. No wonder it’s difficult.” [...]</text:p>
      <text:p text:style-name="P24"><text:tab/><text:tab/><text:tab/><text:tab/>Fiona Harvey, The Guardian, 13 December 2025</text:p>
      <text:p text:style-name="P17">Question 1. According to the journalist, to what extent has the 2015 Paris agreement been successful? (80 words ± 10%) <text:tab/><text:tab/><text:tab/><text:tab/><text:tab/><text:tab/>/4</text:p>
      <text:p text:style-name="P17">Question 2. What should countries now do to keep the Paris agreement alive? Illustrate your answer with relevant examples. (180 words ± 10%)<text:tab/>/8</text:p>
      <text:p text:style-name="P17"/>
      <text:p text:style-name="P17">Question 1. According to the journalist, to what extent has the 2015 Paris agreement been successful? (80 words ± 10%) <text:tab/><text:tab/><text:tab/><text:tab/><text:tab/><text:tab/>/4</text:p>
      <text:p text:style-name="P21"/>
      <text:p text:style-name="P20">The 2015 Paris agreement has been largely successful, despite the difficulties of a compromise between 193 countries. Firstly, the agreement created the impetus for change in the rules about investment, policies and law. This has led to significant growth and investment in renewable energy — far more than in fossil fuels. One example of this is the increase in electric vehicle numbers. Overall, the Paris accord has meant a reduction in greenhouse gas emissions, especially in China and India . Without it, current temperatures would be much higher. (86w)</text:p>
      <text:p text:style-name="P20"/>
      <text:p text:style-name="P21">Question 2. What should countries now do to keep the Paris agreement alive? Illustrate your answer with relevant examples. (180 words ± 10%)<text:tab/>/8</text:p>
      <text:p text:style-name="P20"/>
      <text:p text:style-name="P20"><text:tab/><text:tab/><text:tab/>Donald Trump recently withdrew from the Paris agreement — again! What should now be done to maintain and support this agreement and indeed, multilateral cooperation in the field of climate change? </text:p>
      <text:p text:style-name="P20"><text:tab/><text:tab/><text:tab/>The success or failure of the Paris agreement is frustrating in its very nature. Consider the fact that when Donald Trump withdrew from the agreement in 2017, China increased its emissions considerably. Is there a link? We do not know. Indeed, this is the story of the Paris agreement: cooperation followed by division and progress followed by regression. Frustration is thus part and parcel of the process. </text:p>
      <text:p text:style-name="P20"><text:tab/><text:tab/><text:tab/>Indeed, each of the 192 signatory countries has different climate needs: countries like China or India need more energy, there is a green backlash to climate policies in richer countries and poor countries are demanding help in climate finance. However, despite this, the Paris agreement continues to make slow but significant progress. For indeed, the climate crisis is a worldwide problem and cannot be solved by individual countries.</text:p>
      <text:p text:style-name="P20"><text:tab/><text:tab/><text:tab/>No other country left the Paris agreement when Donald Trump did so in 2017, which to some extent proves its resilience. (186w)</text:p>
      <text:p text:style-name="P25">Translate (or explain) these acronyms:</text:p>
      <text:p text:style-name="Standard">AI<text:tab/><text:tab/><text:tab/><text:tab/><text:tab/>BA<text:tab/><text:tab/><text:tab/><text:tab/>BSc<text:tab/></text:p>
      <text:p text:style-name="Standard">CDC<text:tab/><text:tab/><text:tab/><text:tab/><text:tab/>CEO<text:tab/><text:tab/><text:tab/><text:tab/>COP<text:tab/><text:tab/><text:tab/></text:p>
      <text:p text:style-name="Standard">DEI<text:tab/><text:tab/><text:tab/><text:tab/><text:tab/>DNA <text:tab/><text:tab/><text:tab/><text:tab/>DOGE<text:tab/><text:tab/><text:tab/></text:p>
      <text:p text:style-name="Standard">EU<text:tab/><text:tab/><text:tab/><text:tab/><text:tab/>GDP <text:tab/><text:tab/><text:tab/><text:tab/>GMO <text:tab/><text:tab/><text:tab/></text:p>
      <text:p text:style-name="Standard">GP<text:tab/><text:tab/><text:tab/><text:tab/><text:tab/>GPU<text:tab/><text:tab/><text:tab/><text:tab/>ICC<text:tab/><text:tab/><text:tab/></text:p>
      <text:p text:style-name="Standard">IMF<text:tab/><text:tab/><text:tab/><text:tab/><text:tab/>IPCC<text:tab/><text:tab/><text:tab/><text:tab/>NATO<text:tab/><text:tab/><text:tab/></text:p>
      <text:p text:style-name="Standard">NGO <text:tab/><text:tab/><text:tab/><text:tab/><text:tab/>NHS<text:tab/><text:tab/><text:tab/><text:tab/>NIH<text:tab/><text:tab/><text:tab/></text:p>
      <text:p text:style-name="Standard">OPEC <text:tab/><text:tab/><text:tab/><text:tab/><text:tab/>PhD<text:tab/><text:tab/><text:tab/><text:tab/>UFO<text:tab/><text:tab/><text:tab/></text:p>
      <text:p text:style-name="P20">UN<text:tab/><text:tab/><text:tab/><text:tab/><text:tab/>WHO<text:tab/><text:tab/><text:tab/><text:tab/>WTO</text:p>
      <text:p text:style-name="P16"/>
      <text:p text:style-name="P9"/>
      <text:p text:style-name="P9">9/3</text:p>
      <text:p text:style-name="P2">-E 1. Conjugation, pronouns</text:p>
      <text:p text:style-name="P11">-E 2. adjectives are invariable / each + singular/ this-that-these-those/  <text:s/>to-for / who-which</text:p>
      <text:p text:style-name="P22">1. Add the right preposition or none (ø):</text:p>
      <text:p text:style-name="P4">AT<text:tab/>FOR<text:tab/><text:tab/>FROM<text:tab/><text:tab/>OF<text:tab/>ON<text:tab/>OUT<text:tab/>TO<text:tab/><text:tab/>WITH<text:tab/><text:tab/></text:p>
      <text:p text:style-name="P4">a) ................... the same time.<text:tab/><text:tab/><text:tab/>b) ................... the contrary</text:p>
      <text:p text:style-name="P4">c) as regards <text:s/>................... this problem<text:tab/><text:tab/>d) We can debate <text:s/>................... this.</text:p>
      <text:p text:style-name="P4">e) The journalist explains <text:s/>................... the problem<text:tab/>f) It dates back <text:s/>...................September</text:p>
      <text:p text:style-name="P4">g) ................... a political point of view.<text:tab/><text:tab/>h) ................... another point of view.</text:p>
      <text:p text:style-name="P4">i) ................... the other hand,<text:tab/><text:tab/><text:tab/>j) It deals ................... the question of....</text:p>
      <text:p text:style-name="P4">k) We depend ................... this<text:tab/><text:tab/><text:tab/>l) The reason ................... this.</text:p>
      <text:p text:style-name="P4">m) According ................... the journalist<text:tab/><text:tab/>n) To answer ................... this question</text:p>
      <text:p text:style-name="P4">o) It emphasizes ................... the fact that<text:tab/><text:tab/>p) He focuses ................... the idea that..</text:p>
      <text:p text:style-name="P4">q) It is made up ................... five documents. <text:tab/>q) She points ................... the fact that</text:p>
      <text:p text:style-name="P4">r) He reminds us ................... our responsibility<text:tab/>s) They tackle ................... the issue of</text:p>
      <text:p text:style-name="P6"/>
      <text:p text:style-name="P8">2. Spelling. Add the missing letter or nothing</text:p>
      <text:p text:style-name="P4">a) betwe......n<text:tab/>b) com....ission<text:tab/>c) develop......ed<text:tab/>d) ex......mple<text:tab/>e) especial......y<text:tab/>f) highli......hted<text:tab/></text:p>
      <text:p text:style-name="P4">g) independ......nce<text:tab/>h) lo......sing<text:tab/>i) legitima......y<text:tab/>j) mention......ed<text:tab/><text:tab/>k) question......ed</text:p>
      <text:p text:style-name="P4">l) respons......bility<text:tab/>m) w......ether</text:p>
      <text:p text:style-name="P6"/>
      <text:p text:style-name="P8">3. Complete these sentences, putting the words in the right order (conjugating the verb if necessary) </text:p>
      <text:p text:style-name="P4">a) We can ask ourselves .............................................................. (what / reveal/ the anniversary).</text:p>
      <text:p text:style-name="P4">b) This leads us to wonder to what extent .............................................................. (the anniversary / be / a turning point)</text:p>
      <text:p text:style-name="P4">c) In 2016 .............................................................. (the commission / be created).</text:p>
      <text:p text:style-name="P4">d) America is .............................................................. (polarised / more / than /ever)</text:p>
      <text:p text:style-name="P4">e) Trump has removed .............................................................. (from/ public places / related to slavery/ symbols)</text:p>
      <text:p text:style-name="P23"/>
      <text:p text:style-name="P6"/>
      <text:p text:style-name="Standard"><text:bookmark-start text:name="OLE_LINK2"/>'S, NOUN + NOUN, - or OF?<text:bookmark-end text:name="OLE_LINK2"/></text:p>
      <text:p text:style-name="Standard">1. On dit qu'il y a deux heures d'attente pour la prochaine séance. </text:p>
      <text:p text:style-name="Standard">2. Cela va leur donner une augmentation de £50 par semaine.</text:p>
      <text:p text:style-name="Standard">3. Ce type de voiture est économique.</text:p>
      <text:p text:style-name="Standard">4. Le rugby se joue à deux équipes de quinze joueurs.</text:p>
      <text:p text:style-name="Standard">5. Ils ont beaucoup de mal à lutter contre la mafia de la drogue en Colombie.</text:p>
      <text:p text:style-name="Standard">6. Sans le pétrole de la mer du Nord, l'Ecosse serait le pays le plus pauvre du Royaume-Uni.</text:p>
      <text:p text:style-name="Standard">7. Des précautions sont prises chaque fois qu'un ouragan menace la côte des Etats-Unis.</text:p>
      <text:p text:style-name="Standard">8. Le clavier de l'ordinateur d'aujourd'hui est le même que celui qui fut mis au point par Shole en 1867.</text:p>
      <text:p text:style-name="Standard">9. Le numéro de ce mois-ci vous présente un panorama de l'Australie.</text:p>
      <text:p text:style-name="Standard"><text:soft-page-break/>10. Elle a annoncé qu'elle prenait un an de congé.</text:p>
      <text:p text:style-name="Standard"/>
      <text:p text:style-name="Standard">1. They say there is a two hours' wait for the next show. TIME + WORTH (A DAY'S WORK, A POUND'S WORTH OF PEANUTS)</text:p>
      <text:p text:style-name="Standard">2. This will give them a fifty-pound-a-week increase. MEASUREMENT</text:p>
      <text:p text:style-name="Standard">3. This type of car is economical. 'S = IMPOSS BEFORE DETERMINER EG THIS / THAT / A</text:p>
      <text:p text:style-name="Standard">4. Rugby involves two fifteen-man teams. MEASURE</text:p>
      <text:p text:style-name="Standard">5. They're finding it very hard to fight against Columbia's drug mafia. PERSON ANIMAL, COUNTRY, ORG</text:p>
      <text:p text:style-name="Standard">6. If it were not for North Sea oil, Scotland would be the poorest of the UK countries.</text:p>
      <text:p text:style-name="Standard">CLASSIFYING</text:p>
      <text:p text:style-name="Standard">7. Precautions are taken whenever a hurricane threatens to strike the coast of the US.</text:p>
      <text:p text:style-name="Standard">8. Today's computer keyboard is the same as Shole's 1867 keyboard. TIME, PERSON</text:p>
      <text:p text:style-name="Standard">9. This month's issue of our magazine feature a survey of Australia. TIME</text:p>
      <text:p text:style-name="P9">10. She announced she was taking a year's leave of absence/ a year off. TIME</text:p>
      <text:p text:style-name="P9"/>
      <text:p text:style-name="P1">'S, NOUN + NOUN or OF?</text:p>
      <text:p text:style-name="P3">'S </text:p>
      <text:p text:style-name="P10"><text:span text:style-name="T1">a) to express possession, relationship, production or physical characteristics </text:span><text:span text:style-name="T4">Sarah's hair</text:span></text:p>
      <text:p text:style-name="P5">b) 1st noun = person, animal, country, organisation</text:p>
      <text:p text:style-name="P10"><text:span text:style-name="T2">c) no THE except when part of the possessive noun </text:span><text:span text:style-name="T4">ø John's car</text:span><text:span text:style-name="T2"> (= the car of ø John) BUT </text:span><text:span text:style-name="T4">the boss's car</text:span><text:span text:style-name="T2"> (= the car of the boss)</text:span></text:p>
      <text:p text:style-name="P10"><text:span text:style-name="T2">d) measurement of time and worth: </text:span><text:span text:style-name="T4">a day's journey yesterday's news a pound's worth of peanuts</text:span></text:p>
      <text:p text:style-name="P10"><text:span text:style-name="T2">e) 'S = impossible between a determiner (A, THAT etc) and a noun </text:span><text:span text:style-name="T4">He is a friend of mine. She's that cousin of my father's we talked about.</text:span></text:p>
      <text:p text:style-name="P7">NOUN + NOUN</text:p>
      <text:p text:style-name="P5">classifies, a category</text:p>
      <text:p text:style-name="P7">OF</text:p>
      <text:p text:style-name="P5">everything </text:p>
      <text:p text:style-name="P5"/>
      <text:p text:style-name="P7">Correct or incorrect? If wrong, correct:</text:p>
      <text:p text:style-name="P5">a) Vehicles' pollution<text:tab/><text:tab/><text:tab/>b) renewable power plants</text:p>
      <text:p text:style-name="P5">c) The Scientific American's article<text:tab/>d) The world's superpowers</text:p>
      <text:p text:style-name="P5">e) Greenhouse's gas emissions<text:tab/>f) 370 billions' dollars</text:p>
      <text:p text:style-name="P5">g) Amanda Gorman's poem<text:tab/><text:tab/>h) It's everyone's problem</text:p>
      <text:p text:style-name="P5">i) The ten year-old transition<text:tab/><text:tab/>j) The earth's climate</text:p>
      <text:p text:style-name="P5">k) new technologies improvements<text:tab/>l) fifty years' old laws</text:p>
      <text:p text:style-name="P5"/>
      <text:p text:style-name="P7">Write one correct version</text:p>
      <text:p text:style-name="P5">a) Americans / lives<text:tab/><text:tab/>b) eight / best / American/ universities</text:p>
      <text:p text:style-name="P5">c) humans / rights<text:tab/>d) patients / care</text:p>
      <text:p text:style-name="P5">e) law / project<text:tab/><text:tab/>f) the world / political system</text:p>
      <text:p text:style-name="P5">g) health / system<text:tab/><text:tab/>h) Two / Congress/ Senators</text:p>
      <text:p text:style-name="P5">i) border / walls<text:tab/><text:tab/>j) pharmacy / chains</text:p>
      <text:p text:style-name="P5"/>
      <text:p text:style-name="P7">Write one correct version</text:p>
      <text:p text:style-name="P5">a) student / number / limits<text:tab/><text:tab/>b) British / economy</text:p>
      <text:p text:style-name="P5">c) Britain/ power<text:tab/><text:tab/><text:tab/>d) new /government / Keir Starmer</text:p>
      <text:p text:style-name="P5">e) liberation / Brussels<text:tab/><text:tab/>f) position / Farage / Brexit</text:p>
      <text:p text:style-name="P5">g) election / July / 2024<text:tab/><text:tab/>h) lives / Britons</text:p>
      <text:p text:style-name="P5"/>
      <text:p text:style-name="P7">Translate</text:p>
      <text:p text:style-name="P5">a) La sécurité des gens</text:p>
      <text:p text:style-name="P5"><text:soft-page-break/>b) Le théâtre des Pitoëff</text:p>
      <text:p text:style-name="P5">c) L'utilisation de l'IA</text:p>
      <text:p text:style-name="P5">d) Les méthodes des criminels</text:p>
      <text:p text:style-name="P5">e) L'heure de la fête</text:p>
      <text:p text:style-name="P14"/>
      <text:p text:style-name="Standard">Lucette en était à sa huitième heure d'insomnie. Dans son ventre, le bébé bougeait beaucoup depuis la veille. Toutes les quatre ou cinq secondes, un sursaut gigantesque secouait le corps de cette fillette de dix-neuf ans qui, un an plus tôt, avait décidé de devenir épouse et mère. Le conte de fées avait commencé comme un rêve : Fabien était beau, il se disait prêt à tout pour elle. La famille, perplexe et émue, avait vu ces deux enfants mettre leurs habits de noces. [...]</text:p>
      <text:p text:style-name="Standard"><text:tab/>Peu à peu, les choses étaient devenues moins magiques. Fabien et Lucette se disputaient souvent. Lui qui avait été si heureux de sa grossesse lui disait à présent : </text:p>
      <text:p text:style-name="Standard">- Tu as intérêt à cesser d'être folle quand le petit sera la ! </text:p>
      <text:p text:style-name="Standard"><text:tab/>Pourtant elle était sûre de ne pas être folle. Elle voulait seulement que chaque jour, chaque année, lui apporte le maximum. </text:p>
      <text:p text:style-name="Standard"><text:span text:style-name="jlqj4b"><text:span text:style-name="T5"><text:tab/><text:tab/><text:tab/><text:tab/><text:tab/>Amalie Nothomb, Robert des noms propres.</text:span></text:span></text:p>
      <text:p text:style-name="Standard"><text:span text:style-name="jlqj4b"><text:span text:style-name="T5"/></text:span></text:p>
      <text:p text:style-name="Standard"><text:span text:style-name="jlqj4b"><text:span text:style-name="T6"><text:tab/>Lucette had not been able to sleep for eight hours/ Lucette was now in her eighth hour of not being able to sleep.</text:span></text:span><text:span text:style-name="viiyi"><text:span text:style-name="T6"> </text:span></text:span><text:span text:style-name="jlqj4b"><text:span text:style-name="T6">In her belly, the baby had been moving a lot / had not stopped moving /since the day before.</text:span></text:span><text:span text:style-name="viiyi"><text:span text:style-name="T6"> </text:span></text:span><text:span text:style-name="jlqj4b"><text:span text:style-name="T6">Every four or five seconds, a gigantic jolt shook/ would shake the body of this nineteen-year-old girl who, a year earlier, had decided to become a wife and mother.</text:span></text:span><text:span text:style-name="viiyi"><text:span text:style-name="T6"> </text:span></text:span><text:span text:style-name="jlqj4b"><text:span text:style-name="T6">The fairy tale had started as a dream: Fabien was handsome, he said he was ready for / willing to do anything for her.</text:span></text:span><text:span text:style-name="viiyi"><text:span text:style-name="T6"> </text:span></text:span><text:span text:style-name="jlqj4b"><text:span text:style-name="T6">The family — perplexed and moved — had seen these two children dress in their wedding clothes.</text:span></text:span><text:span text:style-name="viiyi"><text:span text:style-name="T6"> </text:span></text:span><text:span text:style-name="jlqj4b"><text:span text:style-name="T6">[...] </text:span></text:span></text:p>
      <text:p text:style-name="Standard"><text:span text:style-name="jlqj4b"><text:span text:style-name="T6"><text:tab/>Gradually, things had become less magical.</text:span></text:span><text:span text:style-name="viiyi"><text:span text:style-name="T6"> </text:span></text:span><text:span text:style-name="jlqj4b"><text:span text:style-name="T6">Fabien and Lucette often argued.</text:span></text:span><text:span text:style-name="viiyi"><text:span text:style-name="T6"> </text:span></text:span><text:span text:style-name="jlqj4b"><text:span text:style-name="T6">He who had been so happy with her pregnancy now said to her: </text:span></text:span></text:p>
      <text:p text:style-name="Standard"><text:span text:style-name="jlqj4b"><text:span text:style-name="T6"><text:tab/>"You'd better stop being crazy when the little one gets here/ the baby is born!" </text:span></text:span></text:p>
      <text:p text:style-name="P10"><text:span text:style-name="jlqj4b"><text:span text:style-name="T3"><text:tab/>Yet she was sure she was not crazy.</text:span></text:span><text:span text:style-name="viiyi"><text:span text:style-name="T3"> </text:span></text:span><text:span text:style-name="jlqj4b"><text:span text:style-name="T3">She just wanted to get the most out of each day and each ye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 svg:font-family="Helvetica" style:font-family-generic="swiss"/>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Default_20_Paragraph_20_Font" style:display-name="Default Paragraph Font" style:family="text"/>
    <style:style style:name="jlqj4b" style:family="text" style:parent-style-name="Default_20_Paragraph_20_Font"/>
    <style:style style:name="viiyi"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6-03-15T14:26:08</meta:creation-date>
    <dc:date>2026-03-29T15:13:17</dc:date>
    <dc:creator>Penelope Hamm</dc:creator>
    <meta:editing-duration>PT9M9S</meta:editing-duration>
    <meta:editing-cycles>4</meta:editing-cycles>
    <meta:generator>OpenOffice/4.1.15$Unix OpenOffice.org_project/4115m2$Build-9813</meta:generator>
    <meta:document-statistic meta:table-count="0" meta:image-count="0" meta:object-count="0" meta:page-count="4" meta:paragraph-count="120" meta:word-count="1925" meta:character-count="11747"/>
  </office:meta>
</office:document-meta>
</file>