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56cm" fo:margin-left="-0.199cm" fo:margin-right="2.339cm" table:align="margins" style:writing-mode="lr-tb"/>
    </style:style>
    <style:style style:name="Tableau1.A" style:family="table-column">
      <style:table-column-properties style:column-width="2.134cm" style:rel-column-width="5936*"/>
    </style:style>
    <style:style style:name="Tableau1.B" style:family="table-column">
      <style:table-column-properties style:column-width="6.087cm" style:rel-column-width="16932*"/>
    </style:style>
    <style:style style:name="Tableau1.C" style:family="table-column">
      <style:table-column-properties style:column-width="7.1cm" style:rel-column-width="19748*"/>
    </style:style>
    <style:style style:name="Tableau1.D" style:family="table-column">
      <style:table-column-properties style:column-width="8.239cm" style:rel-column-width="2291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reuves orales (PR= préparation, PA = passage). </text:p>
      <text:p text:style-name="P4">Il faut aussi a) pouvoir dire son numéro de candidat et épeler son nom <text:s/>b) pouvoir parler rapidement de son <text:s/>« projet professionnel »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Audio/ vidéo / autre</text:p>
          </table:table-cell>
          <table:table-cell table:style-name="Tableau1.A1" office:value-type="string">
            <text:p text:style-name="P3">Texte anglais</text:p>
          </table:table-cell>
          <table:table-cell table:style-name="Tableau1.D1" office:value-type="string">
            <text:p text:style-name="P3">Remarques</text:p>
          </table:table-cell>
        </table:table-row>
        <table:table-row table:style-name="Tableau1.1">
          <table:table-cell table:style-name="Tableau1.A1" office:value-type="string">
            <text:p text:style-name="P6">CCINP </text:p>
            <text:p text:style-name="P6"/>
          </table:table-cell>
          <table:table-cell table:style-name="Tableau1.A1" office:value-type="string">
            <text:p text:style-name="P8">3 écoutes de suite, 1m entre écoutes, 30' PR, 30' PA</text:p>
            <text:p text:style-name="P8">- enregistrement d'un article de presse</text:p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9">- Les candidats ne contrôlent pas l'écoute (pas de pause ou de retour)</text:p>
            <text:p text:style-name="P9">- Les modalités peuvent varier selon l'école</text:p>
          </table:table-cell>
        </table:table-row>
        <table:table-row table:style-name="Tableau1.1">
          <table:table-cell table:style-name="Tableau1.A1" office:value-type="string">
            <text:p text:style-name="P6">E3a </text:p>
            <text:p text:style-name="P6"/>
          </table:table-cell>
          <table:table-cell table:style-name="Tableau1.A1" office:value-type="string">
            <text:p text:style-name="P9">3 écoutes de suite, 15' PR, 15' PA</text:p>
            <text:p text:style-name="P9">- enregistrement d'un article de presse</text:p>
          </table:table-cell>
          <table:table-cell table:style-name="Tableau1.A1" office:value-type="string">
            <text:p text:style-name="P6">- ou article de presse</text:p>
          </table:table-cell>
          <table:table-cell table:style-name="Tableau1.D1" office:value-type="string">
            <text:p text:style-name="P6">- Selon les écoles</text:p>
          </table:table-cell>
        </table:table-row>
        <table:table-row table:style-name="Tableau1.1">
          <table:table-cell table:style-name="Tableau1.A1" office:value-type="string">
            <text:p text:style-name="P8">Centrale-Supélec </text:p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- choix parmi 2 textes, 550 mots, 20' PR, 20' PA</text:p>
            <text:p text:style-name="P8">- a) présentation = 8-10 minutes (résumé 3m à 4m, commentaire 6 à 7m)</text:p>
            <text:p text:style-name="P8">- b) échange avec l'examinateur</text:p>
          </table:table-cell>
          <table:table-cell table:style-name="Tableau1.D1" office:value-type="string">
            <text:p text:style-name="P8">- Préparation dans la même salle que le passage</text:p>
            <text:p text:style-name="P8">- Les candidats sont prévenus à 9m</text:p>
          </table:table-cell>
        </table:table-row>
        <table:table-row table:style-name="Tableau1.1">
          <table:table-cell table:style-name="Tableau1.A1" office:value-type="string">
            <text:p text:style-name="P8">Mines-Pont</text:p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500 mots 20' PR, 20'PA</text:p>
            <text:p text:style-name="P8">a) présentation : 8 à 12m</text:p>
            <text:p text:style-name="P8">b) échange avec l'examinateur</text:p>
          </table:table-cell>
          <table:table-cell table:style-name="Tableau1.D1" office:value-type="string">
            <text:p text:style-name="P8">- Pas de résumés trop longs (3 à 5m max). Le commentaire doit durer 5 à 7m</text:p>
            <text:p text:style-name="P8">- Les candidats sont interrompus à 15m</text:p>
          </table:table-cell>
        </table:table-row>
        <table:table-row table:style-name="Tableau1.1">
          <table:table-cell table:style-name="Tableau1.A1" office:value-type="string">
            <text:p text:style-name="P8">Polytechnique / ENS </text:p>
            <text:p text:style-name="P6"><text:s text:c="2"/></text:p>
          </table:table-cell>
          <table:table-cell table:style-name="Tableau1.A1" office:value-type="string">
            <text:p text:style-name="P9">Vidéo ≈ 5 mins, 30' PR, 20' PA, résumé et commentaire= 10m (12m max)</text:p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9">- les candidats contrôlent le visionnage</text:p>
            <text:p text:style-name="P9">- le jury interrompt les candidats à 12m</text:p>
          </table:table-cell>
        </table:table-row>
        <table:table-row table:style-name="Tableau1.1">
          <table:table-cell table:style-name="Tableau1.A7" office:value-type="string">
            <text:p text:style-name="P10">Mines Telecom</text:p>
          </table:table-cell>
          <table:table-cell table:style-name="Tableau1.A7" office:value-type="string">
            <text:p text:style-name="P11">Sans préparation, 20' PA</text:p>
            <text:p text:style-name="P11">- Présentation </text:p>
            <text:p text:style-name="P11">- commenter une photo/ un doc iconographique</text:p>
            <text:p text:style-name="P11">- jeu de rôle en lien avec le doc</text:p>
          </table:table-cell>
          <table:table-cell table:style-name="Tableau1.A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</table:table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elope Hamm</meta:initial-creator>
    <meta:creation-date>2017-05-23T15:04:55</meta:creation-date>
    <dc:date>2026-05-05T09:04:35</dc:date>
    <dc:creator>Penelope Hamm</dc:creator>
    <meta:editing-duration>PT1H59M18S</meta:editing-duration>
    <meta:editing-cycles>17</meta:editing-cycles>
    <meta:generator>OpenOffice/4.1.15$Unix OpenOffice.org_project/4115m2$Build-9813</meta:generator>
    <meta:printed-by>Penelope Hamm</meta:printed-by>
    <meta:print-date>2022-05-07T11:28:39</meta:print-date>
    <meta:document-statistic meta:table-count="1" meta:image-count="0" meta:object-count="0" meta:page-count="1" meta:paragraph-count="37" meta:word-count="242" meta:character-count="1296"/>
  </office:meta>
</office:document-meta>
</file>