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4112a" officeooo:paragraph-rsid="0004112a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4a769" officeooo:paragraph-rsid="0004a769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4a769" officeooo:paragraph-rsid="0004a769" style:font-size-asian="12.25pt" style:font-weight-asian="bold" style:font-size-complex="14pt" style:font-weight-complex="bold"/>
    </style:style>
    <style:style style:name="T1" style:family="text">
      <style:text-properties officeooo:rsid="0007b4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ens vers des vidéos de témoignages</text:p>
      <text:p text:style-name="P1">de nos anciens étudiants</text:p>
      <text:p text:style-name="P1"/>
      <text:p text:style-name="P2"/>
      <text:p text:style-name="P3">Elise HELLARD, ENSI Poitiers et Julien LANTRIN, IMT Atlantique</text:p>
      <text:p text:style-name="P2"/>
      <text:p text:style-name="P2"><text:a xlink:type="simple" xlink:href="https://drive.google.com/file/d/1BOC7fFQoz43iz-iE6_b1GnTtwWbpbjHC/view" text:style-name="Internet_20_link" text:visited-style-name="Visited_20_Internet_20_Link">https://drive.google.com/file/d/1BOC7fFQoz43iz-iE6_b1GnTtwWbpbjHC/view</text:a></text:p>
      <text:p text:style-name="P2"/>
      <text:p text:style-name="P2"/>
      <text:p text:style-name="P3">Marion LE BEAUDOUR, ENTPE</text:p>
      <text:p text:style-name="P3"/>
      <text:p text:style-name="P2"><text:a xlink:type="simple" xlink:href="https://youtu.be/JrYH7vj_TOE" text:style-name="Internet_20_link" text:visited-style-name="Visited_20_Internet_20_Link">https://youtu.be/JrYH7vj_TOE</text:a></text:p>
      <text:p text:style-name="P2"/>
      <text:p text:style-name="P3"/>
      <text:p text:style-name="P3">Clara TROEL et Emma <text:span text:style-name="T1">LOYARD</text:span>, ENSI Poitiers</text:p>
      <text:p text:style-name="P3"/>
      <text:p text:style-name="P2"><text:a xlink:type="simple" xlink:href="https://youtu.be/9sGpy8Fl8Xc" text:style-name="Internet_20_link" text:visited-style-name="Visited_20_Internet_20_Link">https://youtu.be/9sGpy8Fl8Xc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5:45:04.428000000</meta:creation-date>
    <dc:date>2020-12-04T16:54:43.640000000</dc:date>
    <meta:editing-duration>PT31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8" meta:word-count="33" meta:character-count="314" meta:non-whitespace-character-count="289"/>
  </office:meta>
</office:document-meta>
</file>