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4428d"/>
    </style:style>
    <style:style style:name="P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24428d"/>
    </style:style>
    <style:style style:name="T1" style:family="text">
      <style:text-properties officeooo:rsid="0024428d"/>
    </style:style>
    <style:style style:name="T2" style:family="text">
      <style:text-properties fo:font-style="italic" officeooo:rsid="0024428d"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Article du Gai savoir, site de réflexion philosophique, 2007 :</text:span></text:p>
      <text:p text:style-name="P1"><text:span text:style-name="T1">J</text:span>’ai pensé que je pouvais orienter mon exposé sur les tensions qui existent depuis toujours entre deux aspects contradictoires de la condition humaine (je préfère très largement le terme de condition à celui de « nature », qui est plein d’ambigüités), à savoir, d’un <text:span text:style-name="T1">c</text:span>ôté, « un penchant à s’associer », comme le dit Kant, dans la quatrième proposition de l’idée d’une histoire universelle au point de vue cosmopolitique, et d’un autre, une <text:span text:style-name="T1">i</text:span>rréductible inclinaison à l’individualisme, qui poussent les hommes à tout vouloir diriger dans leur sens et à ne supporter que de mauvaise grâce les contraintes liées à la vie en société. Pourtant, chacun d’entre nous ne deviens ce qu’il est que dans un contexte communautaire. La communauté est toujours première, au sens où elle nous préexiste et nous communique ses valeurs, à travers, en particulier, l’apprentissage du langage. De ce point vue, nous pouvons dire que la conscience est un « cadeau des autres », puisque sans eux et sans l’horizon culturel dans lequel nous baignons, qui nous donne des outils pour saisir notre individualité, nous serions incapables d’accéder à notre humanité.</text:p>
      <text:p text:style-name="P2">Mais si l’individu doit son épanouissement personnel à la communauté, il est manifeste également qu’il n’en reste pas prisonnier. Très rapidement, il a le sentiment d’étouffer dans les limites étroites que lui impose le cadre communautaire et cherche à s’en détacher, afin d’affirmer son individualité. Le sentiment d’appartenance à une communauté, se double du sentiment de l’unicité propre à l’individu qui le conduit à vouloir se distinguer des autres. Ainsi nous oscillons sans cesse entre des sentiments contradictoires qui nous poussent d’un côté vers les autres, dans lesquels nous nous reconnaissons et dont nous savons pertinemment que nous ne pouvons pas nous passer et une furieuse envie de nous distinguer d’eux, de ne pas leur ressembler, comme souvent l’adolescent en prend la résolution vis-à-vis de ses parents, alors même qu’il leur doit tout. </text:p>
      <text:p text:style-name="P2">Cette « insociable sociabilité » de l’homme, semble semple indépassable, au point, d’ailleurs, que chaque fois que l’on envisage le triomphe de l’un, on doit aussitôt envisager la défaite de l’autre. Quand c’est la communauté qui domine, elle a comme corrélat l’extinction, ou à tout le moins la mise entre parenthèses de l’individu. Ce dernier est comme « mis entre parenthèses » au profit d’une orientation communautaire, qui va réussir à faire passer l’intérêt général devant l’intérêt privé. Cette perspective culmine dans le cadre de la communauté politique, qui, à l’inverse d’autres communautés que nous pourrions qualifier d’infra-politiques, a déjà dépassé le cadre de la simple survie biologique, pour atteindre l’autarcie complète et par là envisager le « bien-vivre » et non pas seulement le « vivre ». </text:p>
      <text:p text:style-name="P2">De fait, l’autarcie est la condition du bonheur, fin ultime poursuivie par tout homme. Or ce bonheur ne peut être atteint dans une vie solitaire, l’individu ne peut, en ne comptant que sur lui-même y parvenir. Il a besoin des autres hommes et il ne peut s’accomplir que dans le cadre d’une communauté. C’est la raison pour laquelle Aristote affirme, dans le livre I de La politique que « l’homme est un animal politique », ou plus exactement un vivant de cité, qui traduit plus précisément la formule grecque « zoon politicon ». Sa fin se réalise dans la cité et la communauté politique se donne comme tâche l’accomplissement de chaque homme dans la vie heureuse en commun. </text:p>
      <text:p text:style-name="P3">Mais cette orientation pourrait bien être utopique, parce que, tout simplement, chacun ne se représente le bonheur auquel il voudrait accéder, que comme la réalisation des ambitions personnelles, du souci de soi, dans un contexte où le collectif devient une toile de fond et ne constitue jamais l’horizon de notre action. Alors, des relations qui se fondent sur l’amitié et le choix réfléchi de vivre ensemble, comme le pensait Aristote, paraissent bien éloignées de la réalité. D’ailleurs, le régime démocratique, auquel on prête toutes sortes de vertus, par le fait qu’il institue l’égalité des droits et valorise la participation de tous au destin commun, dans un contexte de citoyenneté, pourrait bien séparer les hommes au lieu de les rassembler. Car au fond, ce qui va émerger, c’est plus la figure d’un individu, préoccupé par son bien-être, qu’un citoyen n’ayant comme souci que l’intérêt général. Ceci va conduire à une déliaison des hommes et à une atomisation du social et préfigure la société post-moderne dans laquelle nous vivons, où l’individualisme triomphe partout, et où, chacun d’entre nous devient « un individu pur, ne devant rien à la société, mais exigeant tout d’elle », comme le soutient Marcel Gauchet dans la condition historique.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04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9T03:43:58.541266178</meta:creation-date>
    <meta:editing-duration>PT11M1S</meta:editing-duration>
    <meta:editing-cycles>2</meta:editing-cycles>
    <meta:generator>LibreOffice/7.3.7.2$Linux_X86_64 LibreOffice_project/30$Build-2</meta:generator>
    <dc:date>2024-10-09T03:52:56.407730166</dc:date>
    <meta:document-statistic meta:table-count="0" meta:image-count="0" meta:object-count="0" meta:page-count="1" meta:paragraph-count="6" meta:word-count="775" meta:character-count="4809" meta:non-whitespace-character-count="4036"/>
  </office:meta>
</office:document-meta>
</file>