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ing_20_2">
      <style:text-properties officeooo:paragraph-rsid="001cdc8e"/>
    </style:style>
    <style:style style:name="P2" style:family="paragraph" style:parent-style-name="Text_20_body">
      <style:text-properties officeooo:paragraph-rsid="001cdc8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margin-top="0cm" fo:margin-bottom="0.499cm" style:contextual-spacing="false"/>
      <style:text-properties fo:font-weight="bold" style:font-weight-asian="bold" style:font-weight-complex="bold"/>
    </style:style>
    <style:style style:name="T1" style:family="text">
      <style:text-properties officeooo:rsid="0023970a"/>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3 août 2023 </text:p>
      <text:p text:style-name="P4"><text:span text:style-name="T1">Débat entre </text:span>Lavinia Rotili <text:span text:style-name="T1">et</text:span> Bertrand Henne <text:span text:style-name="T1">pour l’émission Première de la RTBF</text:span></text:p>
      <text:p text:style-name="Text_20_body">Souvent au cœur du débat politique et des polémiques sur la place de l’islam dans la société, le mot communautarisme est, à l’origine, un concept désignant quelque chose de très différent.</text:p>
      <text:p text:style-name="Text_20_body">"<text:span text:style-name="Emphasis">À l’origine, j’ai l’impression que communautarisme est plutôt positif, il s’oppose à l’individualisme. C’est l’idée que l’identité d’une personne ne se construit pas de façon isolée mais à l’intérieur d’un groupe. Et que donc cette personne appartient d’abord à une communauté</text:span>"<text:span text:style-name="Emphasis">, </text:span>explique Caroline Sägesser politologue au Crisp et spécialiste des questions de religion et de laïcité.</text:p>
      <text:p text:style-name="Text_20_body">Le mot a toutefois pris une connotation péjorative dans le débat politique, surtout en France et en Belgique francophone, où il se réfère au repli d’une communauté sur elle-même ou à une forme de clientélisme politique envers un groupe, en l’occurrence, le plus souvent, les musulmans.</text:p>
      <text:p text:style-name="Text_20_body">Mais en ce sens-là, le concept souffre d’une contradiction majeure : quand on accuse quelqu’un d’être communautariste, on l’accuse d’être complaisant avec l’islam, comme s’il n’y avait pas d’autres formes de communautarisme.</text:p>
      <text:p text:style-name="Text_20_body">"<text:span text:style-name="Emphasis">Pourtant, chaque parti politique s’adresse parfois à une section de la société : les indépendants pour le MR, les travailleurs pour le PTB, sans que cela donne lieu à des accusations de communautarisme. C’est donc un sens très restreint qui a tendance à s’imposer</text:span>", poursuit la politologue.</text:p>
      <text:p text:style-name="Text_20_body">Pour elle, dire qu’on fait du communautarisme quand on est prêt à des accommodements jugés déraisonnables à l’égard de l’islam, c’est oublier qu’en Belgique, pendant longtemps, le Parti catholique, puis le Parti social-chrétien, proche de l’Église catholique, étaient un relais des préoccupations de la société.</text:p>
      <text:p text:style-name="Text_20_body">"<text:span text:style-name="Emphasis">Fondamentalement, le fait en politique de tenir compte d’une question religieuse, ça n’a rien de neuf</text:span>", ajoute Caroline Sägesser. Sans compter que ceux qui accusent les autres de communautarisme font eux-mêmes, ce faisant, preuve de communautarisme en s’adressant à un segment d’électeurs, à savoir ceux qui souhaitent renforcer la laïcité.</text:p>
      <text:p text:style-name="Text_20_body">Ajoutez à cela que si le concept est utilisé avec une acception négative, il n’est pas faux non plus de considérer la Belgique comme un pays communautariste. En effet, le pays est composé de communautés linguistiques reconnues et il subventionne à la fois les cultures et l’enseignement confessionnel : la reconnaissance et le subventionnement de communautés sont quasiment une politique d’État.</text:p>
      <text:p text:style-name="P2">Si cela illustre que le terme est englué dans un contexte très polémique, faisons un pas en arrière : en effet, le mot "communautarisme" n’a pas du tout la même signification selon la philosophie.</text:p>
      <text:h text:style-name="P1" text:outline-level="2">Pour la philosophie politique, le communautarisme est un courant de pensée</text:h>
      <text:p text:style-name="Text_20_body">Justine Lacroix, professeure d’histoire de la pensée et de théorie politique à l’ULB, nous le rappelle : quand un philosophe parle de communautarisme, il se réfère plutôt à un courant de pensée, celui des communautarismes.</text:p>
      <text:p text:style-name="Text_20_body"><text:soft-page-break/>C’est l’un des grands débats de la philosophie politique anglo-saxonne, à partir des années 1980-1990. Il opposait les <text:a xlink:type="simple" xlink:href="https://www.rtbf.be/article/questions-de-principes-episode-1-le-liberalisme-un-courant-politique-revolutionnaire-11051961" text:style-name="Internet_20_link" text:visited-style-name="Visited_20_Internet_20_Link">libéraux – de droite ou de gauche</text:a> – aux communautariens, détaille Philippe Van Parijs, philosophe et professeur à l’UCLouvain. </text:p>
      <text:p text:style-name="Text_20_body"><text:span text:style-name="Emphasis">"Ils estimaient qu’il y avait un bien de la communauté qui était irréductible au bien des membres individuels de cette communauté. Il ne s’agissait pas seulement de parler de justice distributive entre chacun, mais il y avait des biens intrinsèquement communs qu’il s’agissait de préserver et qui pouvaient être détruits par la recherche maximale de la justice entre les membres individuels de cette société"</text:span>, explique le philosophe.</text:p>
      <text:h text:style-name="Heading_20_2" text:outline-level="2">D’où vient la justice ?</text:h>
      <text:p text:style-name="Text_20_body">Ces philosophes, essentiellement américains ou canadiens, développent une pensée opposée à la théorie libérale de la justice, <text:a xlink:type="simple" xlink:href="https://www.rtbf.be/article/la-vie-est-injuste-une-reflexion-paternaliste-quil-faut-nuancer-par-la-philosophie-de-john-rawls-11093191" text:style-name="Internet_20_link" text:visited-style-name="Visited_20_Internet_20_Link">en particulier celle du philosophe John Rawls</text:a>. Pour ce dernier, une société juste se base sur des principes les plus rationnels, les plus abstraits et formels possible. La justice vient du fait que chaque individu est capable de raison, de s’extraire de ses appartenances et de ses émotions pour juger ce qui est juste.</text:p>
      <text:p text:style-name="Text_20_body">Les communautariens refusent cette idée : ils estiment que les principes de justice sont toujours situés et que les individus ne peuvent ni ne doivent raisonner contre leur appartenance. Ils diront même l’inverse : on raisonne d’une certaine manière parce qu’on vient de quelque part.</text:p>
      <text:p text:style-name="Text_20_body">Les philosophes appartenant à ce courant affirment qu’on "<text:span text:style-name="Emphasis">ne peut pas définir les principes de justice sur une base abstraite et que pour définir les principes de justice dans une société particulière, il faut voir quelles sont les significations partagées, les modes de vie, les conceptions - ce qu’on appelle les conceptions du bien, les valeurs, les appartenances concrètes, pour le dire dans les termes de Michael Walzer. Ce philosophe, professeur à Princeton, estimait qu’une société démocratique a besoin d’une moralité chaude et épaisse, donc de ses sentiments d’appartenance, et pas simplement d’une moralité froide et abstraite", </text:span>précise Justine Lacroix. C’est de là que vient l’insistance sur la communauté d’appartenance.</text:p>
      <text:p text:style-name="P2">On voit bien alors que non seulement cette théorie ne concerne en rien le communautarisme comme on l’entend dans le débat public contemporain, mais c’est même l’inverse : on trouve chez les communautarismes des tendances nationalistes qui s’opposent au multiculturalisme, que l’on retrouve du côté libéral.</text:p>
      <text:h text:style-name="P1" text:outline-level="2">Communautarisme, débat public et revendications d’égalité</text:h>
      <text:p text:style-name="Text_20_body">En Belgique et en France, le mot est alors utilisé pour exprimer l’idée que certaines communautés voudraient s’émanciper du droit commun.</text:p>
      <text:p text:style-name="Text_20_body">"<text:span text:style-name="Emphasis">Ce terme prend alors une extension presque extravagante, parce qu’il finit par désigner toute demande de reconnaissance</text:span>, souligne Justine Lacroix. <text:span text:style-name="Emphasis">Pensons aux demandes de réparations mémorielles des Afro-Descendants, aux revendications d’égalité des droits des homosexuels : elles ne visent pas du tout à constituer des communautés qui dérogeraient à la loi commune. Il s’agit plutôt de revendications d’un universel qui serait mieux réalisé. En réalité, la plupart des revendications qui traversent nos espaces publics sont des revendications d’égalité des droits et de citoyenneté égale."</text:span></text:p>
      <text:h text:style-name="Heading_20_2" text:outline-level="2"><text:soft-page-break/>Communautarisme et conservatisme</text:h>
      <text:p text:style-name="Text_20_body">La revendication de droits par des minorités ou des communautés peut faire l’objet de différentes interprétations politiques : on peut s’y opposer ou s’en féliciter, mais au terme de cet épisode, il apparaît que le mot communautarisme est source de confusion.</text:p>
      <text:p text:style-name="Text_20_body">La signification actuelle du terme est imprécise. Elle est une déformation, voire une manipulation de l’histoire des idées. Très souvent, cette manipulation cache le fait que ceux qui dénoncent le communautarisme d’une minorité le font avant tout au nom des valeurs d’une communauté majoritaire. C’est ce qu’on peut appeler du conservatisme : la défense et la protection des valeurs et modes de vie d’une communauté majoritaire.</text:p>
      <text:p text:style-name="Text_20_body">Le conservatisme est une des tendances des communautariens américains – qui comporte aussi une aile progressiste. Alors, un conservateur devrait éviter d’utiliser le mot communautariste comme une insulte parce qu’il se réfère, lui aussi, à une communauté dont il se réclame comme un socle politiqu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09T03:53:12.084102441</meta:creation-date>
    <meta:editing-duration>PT14M21S</meta:editing-duration>
    <meta:editing-cycles>2</meta:editing-cycles>
    <meta:generator>LibreOffice/7.3.7.2$Linux_X86_64 LibreOffice_project/30$Build-2</meta:generator>
    <dc:date>2024-10-09T03:56:16.766577443</dc:date>
    <meta:document-statistic meta:table-count="0" meta:image-count="0" meta:object-count="0" meta:page-count="3" meta:paragraph-count="27" meta:word-count="1108" meta:character-count="7275" meta:non-whitespace-character-count="6189"/>
  </office:meta>
</office:document-meta>
</file>