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break-before="page" fo:text-align="justify" fo:margin-bottom="0in" fo:text-indent="0.4923in"/>
      <style:text-properties style:font-name="Georgia"/>
    </style:style>
    <style:style style:name="P2" style:parent-style-name="Normal" style:family="paragraph">
      <style:paragraph-properties fo:text-align="justify" fo:margin-bottom="0in" fo:text-indent="0.4923in"/>
      <style:text-properties style:font-name="Georgia"/>
    </style:style>
    <style:style style:name="P3" style:parent-style-name="Normal" style:family="paragraph">
      <style:paragraph-properties fo:text-align="justify" fo:margin-bottom="0in" fo:text-indent="0.4923in"/>
      <style:text-properties style:font-name="Georgia"/>
    </style:style>
    <style:style style:name="P4" style:parent-style-name="Normal" style:family="paragraph">
      <style:paragraph-properties fo:text-align="end" fo:margin-bottom="0in" fo:text-indent="0.4923in"/>
      <style:text-properties style:font-name="Georgia" fo:font-size="14pt" style:font-size-asian="14pt" style:font-size-complex="14pt"/>
    </style:style>
    <style:style style:name="P5" style:parent-style-name="Normal" style:family="paragraph">
      <style:paragraph-properties fo:text-align="end" fo:margin-bottom="0in" fo:text-indent="0.4923in"/>
      <style:text-properties style:font-name="Georgia" fo:font-style="italic" style:font-style-asian="italic" style:font-style-complex="italic" fo:font-size="14pt" style:font-size-asian="14pt" style:font-size-complex="14pt"/>
    </style:style>
    <style:style style:name="P6" style:parent-style-name="Normal" style:family="paragraph">
      <style:paragraph-properties fo:text-align="end" fo:margin-bottom="0in" fo:text-indent="0.4923in"/>
    </style:style>
    <style:style style:name="T7" style:parent-style-name="Policepardéfaut" style:family="text">
      <style:text-properties style:font-name="Georgia" fo:font-style="italic" style:font-style-asian="italic" style:font-style-complex="italic" fo:font-size="14pt" style:font-size-asian="14pt" style:font-size-complex="14pt"/>
    </style:style>
    <style:style style:name="T8" style:parent-style-name="Policepardéfaut" style:family="text">
      <style:text-properties style:font-name="Georgia" fo:font-size="14pt" style:font-size-asian="14pt" style:font-size-complex="14pt"/>
    </style:style>
    <style:style style:name="P9" style:parent-style-name="Normal" style:family="paragraph">
      <style:paragraph-properties fo:text-align="end" fo:margin-bottom="0in" fo:text-indent="0.4923in"/>
      <style:text-properties style:font-name="Georgia" fo:font-size="14pt" style:font-size-asian="14pt" style:font-size-complex="14pt"/>
    </style:style>
    <style:style style:name="P10" style:parent-style-name="Normal" style:family="paragraph">
      <style:paragraph-properties fo:text-align="justify"/>
    </style:style>
  </office:automatic-styles>
  <office:body>
    <office:text text:use-soft-page-breaks="true">
      <text:p text:style-name="P1">« Quand on parle de trop bonne heure à un enfant des grands résultats de la science, on le charme pour un instant, mais au risque de le trouver froid lorsqu'on voudra, quelques années plus tard, l'initier par des méthodes plus<text:s/>sévères à une doctrine plus substantielle et plus profitable. On aura effleuré et en quelque sorte défloré d'avance ce qu'il fallait réserver comme l'excitation ou la récompense d'un travail viril. Ces remarques que suggère la pratique de l'éducation individuelle s'appliquent aussi dans une certaine mesure à la lente et continuelle éducation de l'esprit humain.<text:s/></text:p>
      <text:p text:style-name="P2">Ainsi donc la gloire de Galilée, de cet homme illustre, le dernier et peut-être le plus grand des grands Florentins, ne consiste pas à avoir vu dans le ciel, le premier ou l'un des premiers, tant de choses nouvelles qui émerveillaient à juste titre les contemporains, ni même à avoir su s'en servir pour plaider avec tant de finesse, de verve et de grâce platonique l'hypothèse du chanoine de Thorn, marquée dès lors du sceau de l'évidence. Ce qui exigeait un génie vraiment supérieur, c'était de chercher et de<text:s/>découvrir dans les phénomènes les plus vulgaires, dans la chute d'une pierre, dans les balancements d'une lampe suspendue, ce que tant de philosophes, tant de docteurs, tant de raisonneurs sur les choses divines et humaines avaient eu sous les yeux depuis des milliers d'années, sans songer qu'il y eût là quelque chose à chercher et à découvrir. De tout temps le genre humain avait senti le besoin de l'observation et de l'expérience, avait vécu d'observations bien ou mal conduites, rattachées tant bien que mal à des théories plus ou moins aventureuses : mais l'expérience précise, numérique, quantitative, et surtout l'expérience indirecte qui utilise les relations mathématiques pour mesurer, à l'aide de grandeurs sur lesquelles nos sens et nos instruments ont prise, d'autres grandeurs insaisissables directement, à cause de leur extrême grandeur ou de leur extrême petitesse, voilà ce dont les plus doctes n'avaient pas l'idée. On appliquait la géométrie et le calcul à quelques phénomènes comme ceux de la réflexion<text:s/>de la lumière, où la loi mathématique est évidente : on ne songeait pas à diriger systématiquement l'expérience, de manière à forcer la Nature à livrer son secret, à dévoiler la loi mathématique, simple et fondamentale, qui se dérobe à la faiblesse de nos sens ou que masque la complication des phénomènes. Galilée a été le créateur de la physique expérimentale et de la physique mathématique. »</text:p>
      <text:p text:style-name="P3"/>
      <text:p text:style-name="P4">A.-A. Cournot,<text:s/></text:p>
      <text:p text:style-name="P5">Considérations sur la marche des idées<text:s/></text:p>
      <text:p text:style-name="P6"><text:span text:style-name="T7">et des événements dans les temps modernes</text:span><text:span text:style-name="T8">,<text:s/></text:span></text:p>
      <text:p text:style-name="P9">t.I, ch.II</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lorian Larminach</meta:initial-creator>
    <dc:creator>Florian Larminach</dc:creator>
    <meta:creation-date>2025-09-15T10:26:00Z</meta:creation-date>
    <dc:date>2025-09-15T12:18:00Z</dc:date>
    <meta:template xlink:href="Normal" xlink:type="simple"/>
    <meta:editing-cycles>2</meta:editing-cycles>
    <meta:editing-duration>PT0S</meta:editing-duration>
    <meta:document-statistic meta:page-count="1" meta:paragraph-count="5" meta:word-count="405" meta:character-count="2633" meta:row-count="18" meta:non-whitespace-character-count="2233"/>
  </office:meta>
</office:document-meta>
</file>