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cm" style:contextual-spacing="false" fo:text-align="justify" style:justify-single-word="false"/>
      <style:text-properties officeooo:paragraph-rsid="00112c63" style:font-name-complex="Calibri"/>
    </style:style>
    <style:style style:name="P2" style:family="paragraph" style:parent-style-name="Standard">
      <style:text-properties officeooo:paragraph-rsid="00112c63"/>
    </style:style>
    <style:style style:name="P3" style:family="paragraph" style:parent-style-name="Standard">
      <style:paragraph-properties fo:margin-top="0cm" fo:margin-bottom="0cm" style:contextual-spacing="false" fo:text-align="justify" style:justify-single-word="false"/>
      <style:text-properties officeooo:paragraph-rsid="00112c63"/>
    </style:style>
    <style:style style:name="P4" style:family="paragraph" style:parent-style-name="Standard">
      <style:paragraph-properties fo:text-align="justify" style:justify-single-word="false"/>
      <style:text-properties officeooo:paragraph-rsid="00112c63"/>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rsid="00112c63" officeooo:paragraph-rsid="00112c63"/>
    </style:style>
    <style:style style:name="T1" style:family="text">
      <style:text-properties fo:font-style="italic" fo:font-weight="bold" style:font-style-asian="italic" style:font-weight-asian="bold" style:font-name-complex="Calibri"/>
    </style:style>
    <style:style style:name="T2" style:family="text">
      <style:text-properties fo:font-style="italic" fo:font-weight="bold" style:font-style-asian="italic" style:font-weight-asian="bold" style:font-name-complex="Calibri" style:font-style-complex="italic" style:font-weight-complex="bold"/>
    </style:style>
    <style:style style:name="T3" style:family="text">
      <style:text-properties fo:font-style="italic" fo:font-weight="bold" officeooo:rsid="00112c63" style:font-style-asian="italic" style:font-weight-asian="bold" style:font-name-complex="Calibri"/>
    </style:style>
    <style:style style:name="T4" style:family="text">
      <style:text-properties fo:font-weight="bold" style:font-weight-asian="bold" style:font-name-complex="Calibri"/>
    </style:style>
    <style:style style:name="T5" style:family="text">
      <style:text-properties fo:font-weight="bold" style:font-weight-asian="bold" style:font-name-complex="Calibri" style:font-weight-complex="bold"/>
    </style:style>
    <style:style style:name="T6" style:family="text">
      <style:text-properties style:font-name-complex="Calibri"/>
    </style:style>
    <style:style style:name="T7" style:family="text">
      <style:text-properties fo:font-style="normal" fo:font-weight="bold" officeooo:rsid="00112c63" style:font-style-asian="normal" style:font-weight-asian="bold" style:font-name-complex="Calibri"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Condition de l’homme moderne, </text:span><text:span text:style-name="T7">Prologue</text:span><text:span text:style-name="T3">,</text:span><text:span text:style-name="T4"> Hannah Arendt (texte datant de 1963) :</text:span></text:p>
      <text:p text:style-name="P3"><text:span text:style-name="T5"/></text:p>
      <text:p text:style-name="P5">En 1957 un objet terrestre, fait de main d'homme, fut lancé dans l'univers; pendant des semaines, il gravita autour de la Terre conformément aux lois qui règlent le cours des corps célestes, le Soleil, la Lune, les étoiles. Certes, le satellite artificiel n'était pas un astre, il n'allait point tourner sur son orbite pendant ces durées astronomiques qui à nos yeux de mortels enfermés dans le temps terrestre paraissent éternelles. Cependant, il put demeurer quelque temps dans le ciel; il eut sa place et son chemin au voisinage des corps célestes comme s'ils l'avaient admis, à l'essai, dans leur sublime compagnie.</text:p>
      <text:p text:style-name="P5">Cet événement, que rien, pas même la fission de l'atome, ne saurait éclipser, eût été accueilli avec une joie sans mélange s'il ne s'était accompagné de circonstances militaires et politiques gênantes. Mais, chose curieuse, cette joie ne fut pas triomphale; ni orgueil ni admiration pour la puissance de l'homme et sa formidable maîtrise n'emplirent le cœur des mortels qui soudain, en regardant les cieux, pouvaient y contempler un objet de leur fabrication. La réaction immédiate, telle qu'elle s'exprima sur-le-champ, ce fut le soulagement de voir accompli le premier « pas vers l'évasion des hommes hors de la prison terrestre ». Et cet étrange propos n'était pas une fantaisie de journaliste américain, loin de là : inconsciemment, il faisait écho à la phrase extraordinaire que, plus de vingt ans auparavant, l'on avait gravée sur la stèle d'un grand savant russe : « L'humanité ne sera pas toujours rivée à la Terre. »</text:p>
      <text:p text:style-name="P6">[...]</text:p>
      <text:p text:style-name="P6">La banalité de la phrase ne doit pas nous faire oublier qu'elle était, en fait, extraordinaire; car si les chrétiens ont parlé de la Terre comme d'une vallée de larmes et si les philosophes n'ont vu dans le corps qu'une vile prison de l'esprit ou de l'âme, personne dans l'histoire du genre humain n'a jamais considéré la Terre comme la prison du corps, ni montré tant d'empressement à s'en aller, littéralement, dans la Lune. L'émancipation, la laïcisation de l'époque moderne qui commença par le refus non pas de Dieu nécessairement, mais d'un dieu Père dans les cieux, doit-elle s'achever sur la répudiation plus fatale encore d'une Terre Mère de toute créature vivante ?</text:p>
      <text:p text:style-name="P5">La Terre est la quintessence même de la condition humaine, et la nature terrestre, pour autant que l'on sache, pourrait bien être la seule de l'univers à procurer aux humains un habitat où ils puissent se mouvoir et respirer sans effort et sans artifice. L'artifice humain du monde sépare l'existence humaine de tout milieu purement animal, mais la vie elle-même est en dehors de ce monde artificiel, et par la vie l'homme demeure lié à tous les autres organismes vivants. Depuis quelque temps, un grand nombre de recherches scientifiques s'efforcent de rendre la vie artificielle elle aussi, et de couper le dernier lien qui maintient encore l'homme parmi les enfants de la nature. C'est le même désir d'échapper à l'emprisonnement terrestre qui se manifeste dans les essais de création en éprouvette, dans le voeu de combiner « au microscope le plasma germinal provenant de personnes aux qualités garanties, afin de produire des êtres supérieurs » et « de modifier (leurs) tailles, formes et fonctions »; et je soupçonne que l'envie d'échapper à la condition humaine expliquerait aussi l'espoir de prolonger la durée de l'existence fort au-delà de cent ans, limite jusqu'ici admise.</text:p>
      <text:p text:style-name="P5">Cet homme futur, que les savants produiront, nous disent-ils, en un siècle pas davantage, paraît en proie à la révolte contre l'existence humaine telle qu'elle est donnée, cadeau venu de nulle part (laïquement parlant) et qu'il veut échanger, en l'état, contre quelque chose qu'il a fabriqué lui-même. Il n'y a pas de raison de douter que nous soyons capables de faire cet échange, de même qu'il n'y a pas de raison de douter que nous soyons capables à présent de détruire toute vie organique sur terre. <text:soft-page-break/>La seule question est de savoir si nous souhaitons employer dans ce sens nos nouvelles connaissances scientifiques et techniques, et l'on ne saurait en décider par des méthodes scientifiques. C'est une question politique primordiale que l'on ne peut guère, par conséquent, abandonner aux professionnels de la science ni à ceux de la politique.</text:p>
      <text:p text:style-name="P4"><text:span text:style-name="T5"/></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4T15:26:38.685516690</meta:creation-date>
    <dc:date>2025-09-24T15:45:15.817423575</dc:date>
    <meta:editing-duration>PT18M38S</meta:editing-duration>
    <meta:editing-cycles>1</meta:editing-cycles>
    <meta:document-statistic meta:table-count="0" meta:image-count="0" meta:object-count="0" meta:page-count="2" meta:paragraph-count="7" meta:word-count="709" meta:character-count="4332" meta:non-whitespace-character-count="3630"/>
    <meta:generator>LibreOffice/7.3.7.2$Linux_X86_64 LibreOffice_project/30$Build-2</meta:generator>
  </office:meta>
</office:document-meta>
</file>