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0f7e06"/>
    </style:style>
    <style:style style:name="P2" style:family="paragraph" style:parent-style-name="Standard">
      <style:paragraph-properties fo:text-align="justify" style:justify-single-word="false"/>
      <style:text-properties officeooo:rsid="000f7e06" officeooo:paragraph-rsid="000f7e06"/>
    </style:style>
    <style:style style:name="P3" style:family="paragraph" style:parent-style-name="Standard">
      <style:paragraph-properties fo:text-align="justify" style:justify-single-word="false"/>
    </style:style>
    <style:style style:name="T1" style:family="text">
      <style:text-properties officeooo:rsid="000f7e06"/>
    </style:style>
    <style:style style:name="T2" style:family="text">
      <style:text-properties fo:font-style="italic" style:font-style-asian="italic" style:font-style-complex="italic"/>
    </style:style>
    <style:style style:name="T3" style:family="text">
      <style:text-properties fo:font-style="italic" officeooo:rsid="000f7e06"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3"><text:tab/>« <text:span text:style-name="T1">En produisant du gaz carbonique, nous avons mis fin à la nature. » Ou : « En changeant le climat, nous faisons de chaque lieu sur la terre une chose artificielle et produite par l’homme. Nous avons privé la nature de son indépendance, ce qui apparaît fatal pour sa définition. Car la signification de la nature réside précisément dans son indépendance : sans celle-ci, il n’existe rien d’autre que nous. »</text:span><text:span text:style-name="T1"><text:note text:id="ftn0" text:note-class="footnote"><text:note-citation>1</text:note-citation><text:note-body><text:p text:style-name="P1"><text:span text:style-name="T1"><text:s/>Bill McKibben, </text:span><text:span text:style-name="T3">La fin de la Nature</text:span></text:p></text:note-body></text:note></text:span></text:p>
      <text:p text:style-name="P2"><text:tab/>Quelle est cette nature qui a disparu ? A première vue, on pourrait penser que la définition proposés par McKibben est proche de celle de Soper - « l’indépendance » étant la notion clé -, mais il pousse la sienne un pas plus loin, et la différence est cruciale. Il ne se réfère pas à la nature comme à un ensemble de processus et structures matériels disposant de puissances causales propres, et ne suggère pas que la photosynthèse, la respiration ou la formation des nuages touchent à leur fin : toutes ces choses, affirme-t-il, perdureront. Il estime plus que « <text:span text:style-name="T2">nous avons mis fin à ce qui a caractérisé pour nous – du moins dans les temps modernes – la nature : sa séparation de la société humaine </text:span>», c’est-à-dire sa pureté, son état de parfaite virginité, inviolé, indifférent aux humains. Ainsi définie on peut affirmer que la nature a pris fin. Mais cette définition est-elle raisonnable ?</text:p>
      <text:p text:style-name="P2">Si j’ajoute du sucre à mon café, je n’en conclus pas que ce café n’existe plus. Je considère qu’il a perdu une caractéristique pour en revêtir une autre : il ne s’agit plus de café noir, mais de café sucré. En règle générale, dans notre quotidien et dans nos modes d’expression, nous ne considérons pas que A cesse d’exister dès lors qu’il entre en contact avec B. Une entreprise privée reste une entreprise privée quand elle négocie avec l’État ; un lac reste un lac même si des tonnes de sédiments s’y déposent. C’est une idée bien connue de ceux qui sont familiarisés avec la dialectique marxiste qui nous enseigne que les rapports de propriété capitalistes ne disparaissent pas dès lors qu’ils sont enchevêtrés à des rapports féodaux ou socialistes, ou encore que le capital ne s’étend que dans un rapport permanent avec son ennemi juré, le travail – et il en va ainsi pour tout, dans un monde où l’unité des contraires est un état de fait. Devrions-nous aborder la nature différemment ? Y a-t-il une raison d’intégrer à sa définition une condition particulière – à savoir l’absence d’interférence sociale – comme pierre de touche de son <text:span text:style-name="T2">existence même </text:span>? </text:p>
      <text:p text:style-name="P2"><text:tab/>On pourrait appeler cela la définition puriste. McKibben ne justifie pas son choix ; il la considère simplement comme allant de soi. Pourtant, elle résiste difficilement à l’observation de la nature à une échelle légèrement plus petite. Prenons les océans : ceux-ci sont ravagés par de gigantesques masses de déchets plastiques à la dérive, par l’acidification, la surpêche et d’autres conséquences de l’action humaine qui se font sentir jusque dans les recoins les plus sombres et les plus profonds. Peut-on en déduire <text:span text:style-name="T2">ipso facto</text:span> qu’ils ne sont plus ? Certainement pas. Les océans sont dans un état différent, mais ils n’existent pas moins qu’avant – et si c’est vrai des océans, qui constituent une part assez significative de ce que l’on désigne comme « la nature », pourquoi ne le serait-ce pas de celle-ci dans toute sa majesté ?</text:p>
      <text:p text:style-name="P2"/>
      <text:p text:style-name="P2">Andreas Malm, <text:span text:style-name="T2">Avis de tempếte, Nature et culture dans un monde qui se réchauffe</text:span>, La Fabrique éditions, 202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4T16:07:29.782532019</meta:creation-date>
    <dc:date>2025-09-24T16:22:23.349803460</dc:date>
    <meta:editing-duration>PT33S</meta:editing-duration>
    <meta:editing-cycles>1</meta:editing-cycles>
    <meta:document-statistic meta:table-count="0" meta:image-count="0" meta:object-count="0" meta:page-count="1" meta:paragraph-count="6" meta:word-count="589" meta:character-count="3441" meta:non-whitespace-character-count="2847"/>
    <meta:generator>LibreOffice/7.3.7.2$Linux_X86_64 LibreOffice_project/30$Build-2</meta:generator>
  </office:meta>
</office:document-meta>
</file>