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1d94ac" officeooo:paragraph-rsid="001d94ac"/>
    </style:style>
    <style:style style:name="P2" style:family="paragraph" style:parent-style-name="Standard">
      <style:paragraph-properties fo:text-align="justify" style:justify-single-word="false"/>
      <style:text-properties fo:font-weight="bold" officeooo:rsid="001efc1b" officeooo:paragraph-rsid="001efc1b" style:font-weight-asian="bold" style:font-weight-complex="bold"/>
    </style:style>
    <style:style style:name="T1" style:family="text">
      <style:text-properties fo:font-style="italic" style:font-style-asian="italic" style:font-style-complex="italic"/>
    </style:style>
    <style:style style:name="T2" style:family="text">
      <style:text-properties officeooo:rsid="001efc1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1"><text:tab/>La violence de notre croyance en la « Nature » se manifeste dans le fait que les chants d’oiseaux, de grillons, de criquets, dans lesquels on est immergés en été dès qu’on s’éloigne des centre-villes, sont vécus dans la mythologie des temps modernes comme un <text:span text:style-name="T1">silence reposant</text:span>. Alors qu’ils constituent, pour qui veut bien essayer de les traduire, de les sortir du statut de bruit blanc, des myriades de messages géopolitiques, de négociations territoriales, de sérénades, d’intimidations, de jeux, de plaisirs collectifs, de défis lancés, de tractations sans paroles. La moindre prairie fleurie est un caravansérail cosmopolite, multilingue, multi-espèces et bourdonnant d’activité. Un vaisseau spatial aux confins de l’univers, où des centaines de formes de vie différentes se rencontrent et établissent des <text:span text:style-name="T1">modus vivendi</text:span>, en communiquant par le son. Les nuits de printemps, on entend résonner dans ce vaisseau les chants-lasers des rossignols, qui combattent sans violence, à grands coups de beauté, pour attirer leurs compagnes arrivant après eux après migration et errant la nuit dans les bois pour trouver leur mâle ; on entend interloqué les abois de chevreuils, borborygmes gutturaux de fauves intergalactiques, hurlant le désespoir du désir.</text:p>
      <text:p text:style-name="P1"><text:tab/>Ce qu’on appelle la « campagne » un soir d’été, c’est le souk inter-espèces le plus bariolé et bruyant, remuant d’énergie industrieuse, c’est un Times Square autre qu’humain un lundi matin – et les modernes sont assez fous, leur métaphysique assez autoréalisatrice, pour y voir un silence qui ressource, une solitude cosmique, un espace apaisé. Un lieu vide de présences réelles, et muet.</text:p>
      <text:p text:style-name="P1"><text:tab/>Quitter la ville, alors, ce n’est pas bucoliquement s’éloigner des bruits et des nuisances, ce n’est pas aller vivre à la campagne, c’est aller vivre <text:span text:style-name="T1">en minorité</text:span>. Dès que la nature est dénaturalisée – non plus un aplat continue, un décor d’une seule pièce, un fond sur lequel se jouent les tribulations humaines -, dès qu’on retraduit les vivants en êtres et non plus en choses, alors le cosmopolitisme multispécifique devient submergeant, presque irrespirable, écrasant pour l’esprit – on est entré en minorité. Cure de bon aloi pour les modernes, qui ont pris la mauvaise habitude de transformer tous les « autres » en minorités. </text:p>
      <text:p text:style-name="P1"><text:tab/><text:span text:style-name="T2">D’un certain point de vue, il est vrai que l’on a perdu une certaine sensibilité : l’urbanisation massive, le fait de ne pas vivre au quotidien au contact de formes de vie multiples, nous ont dépris des puissances de pistage – et j’entends le pistage en un sens philosophiquement enrichi, comme la sensibilité et la disponibilité aux signes des autres formes de vie. Cet art de lire s’est perdu : on « n’y voit rien », et il y a un enjeu à reconstituer des chemins de sensibilité, pour commencer à réapprendre à voir. Si nous ne voyons rien dans la « nature », ce n’est pas seulement par ignorance de savoirs écologiques, éthologiques et évolutionnaires, mais parce que nous vivons dans une cosmologie dans laquelle il n’y aurait supposément rien à voir, c’est-à-dire ici rien à traduire : pas de sens à interpréter. Tout l’enjeu philosophique revient à rendre sensible et évident qu’il y a bien quelque chose à voir et des significations riches à traduire dans les milieux vivants qui nous entourent. Il suffit néanmoins de faire ce pas-là et tout le paysage se recompose.</text:span></text:p>
      <text:p text:style-name="P1"/>
      <text:p text:style-name="P1"/>
      <text:p text:style-name="P2">Baptiste Morizot, <text:span text:style-name="T1">Manières d’être vivant</text:span>, Actes Sud, 2020</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9-24T16:33:24.539656085</meta:creation-date>
    <dc:date>2025-09-24T16:49:24.746694028</dc:date>
    <meta:editing-duration>PT5M49S</meta:editing-duration>
    <meta:editing-cycles>1</meta:editing-cycles>
    <meta:document-statistic meta:table-count="0" meta:image-count="0" meta:object-count="0" meta:page-count="1" meta:paragraph-count="5" meta:word-count="549" meta:character-count="3403" meta:non-whitespace-character-count="2850"/>
    <meta:generator>LibreOffice/7.3.7.2$Linux_X86_64 LibreOffice_project/30$Build-2</meta:generator>
  </office:meta>
</office:document-meta>
</file>