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ell MT" svg:font-family="Bell MT" style:font-family-generic="roman" style:font-pitch="variable" svg:panose-1="2 2 5 3 6 3 5 2 3 3"/>
  </office:font-face-decls>
  <office:automatic-styles>
    <style:style style:name="P1" style:parent-style-name="Normal" style:master-page-name="MP0" style:family="paragraph">
      <style:paragraph-properties fo:break-before="page" fo:text-align="justify" fo:margin-bottom="0in" fo:text-indent="0.4923in"/>
      <style:text-properties style:font-name="Bell MT"/>
    </style:style>
    <style:style style:name="P2" style:parent-style-name="Normal" style:family="paragraph">
      <style:paragraph-properties fo:text-align="justify" fo:margin-bottom="0in" fo:text-indent="0.4923in"/>
      <style:text-properties style:font-name="Bell MT"/>
    </style:style>
    <style:style style:name="P3" style:parent-style-name="Normal" style:family="paragraph">
      <style:paragraph-properties fo:text-align="justify" fo:margin-bottom="0in" fo:text-indent="0.4923in"/>
      <style:text-properties style:font-name="Bell MT"/>
    </style:style>
    <style:style style:name="P4" style:parent-style-name="Normal" style:family="paragraph">
      <style:paragraph-properties fo:text-align="justify" fo:margin-bottom="0in" fo:text-indent="0.4923in"/>
      <style:text-properties style:font-name="Bell MT"/>
    </style:style>
    <style:style style:name="P5" style:parent-style-name="Normal" style:family="paragraph">
      <style:paragraph-properties fo:text-align="justify" fo:margin-bottom="0in" fo:text-indent="0.4923in"/>
    </style:style>
    <style:style style:name="T6" style:parent-style-name="Policepardéfaut" style:family="text">
      <style:text-properties style:font-name="Bell MT"/>
    </style:style>
    <style:style style:name="T7" style:parent-style-name="Policepardéfaut" style:family="text">
      <style:text-properties style:font-name="Bell MT" fo:font-style="italic" style:font-style-asian="italic" style:font-style-complex="italic"/>
    </style:style>
    <style:style style:name="T8" style:parent-style-name="Policepardéfaut" style:family="text">
      <style:text-properties style:font-name="Bell MT"/>
    </style:style>
    <style:style style:name="T9" style:parent-style-name="Policepardéfaut" style:family="text">
      <style:text-properties style:font-name="Bell MT" fo:font-style="italic" style:font-style-asian="italic" style:font-style-complex="italic"/>
    </style:style>
    <style:style style:name="T10" style:parent-style-name="Policepardéfaut" style:family="text">
      <style:text-properties style:font-name="Bell MT"/>
    </style:style>
    <style:style style:name="T11" style:parent-style-name="Policepardéfaut" style:family="text">
      <style:text-properties style:font-name="Bell MT"/>
    </style:style>
    <style:style style:name="T12" style:parent-style-name="Policepardéfaut" style:family="text">
      <style:text-properties style:font-name="Bell MT"/>
    </style:style>
    <style:style style:name="P13" style:parent-style-name="Normal" style:family="paragraph">
      <style:paragraph-properties fo:text-align="justify" fo:margin-bottom="0in" fo:text-indent="0.4923in"/>
      <style:text-properties style:font-name="Bell MT"/>
    </style:style>
    <style:style style:name="P14" style:parent-style-name="Normal" style:family="paragraph">
      <style:paragraph-properties fo:text-align="justify" fo:margin-bottom="0in" fo:text-indent="0.4923in"/>
      <style:text-properties style:font-name="Bell MT"/>
    </style:style>
    <style:style style:name="P15" style:parent-style-name="Normal" style:family="paragraph">
      <style:paragraph-properties fo:text-align="justify" fo:margin-bottom="0in" fo:text-indent="0.4923in"/>
      <style:text-properties style:font-name="Bell MT"/>
    </style:style>
    <style:style style:name="P16" style:parent-style-name="Normal" style:family="paragraph">
      <style:paragraph-properties fo:text-align="end" fo:margin-bottom="0in"/>
      <style:text-properties style:font-name="Bell MT"/>
    </style:style>
    <style:style style:name="P17" style:parent-style-name="Normal" style:family="paragraph">
      <style:paragraph-properties fo:text-align="end" fo:margin-bottom="0in"/>
    </style:style>
    <style:style style:name="T18" style:parent-style-name="Policepardéfaut" style:family="text">
      <style:text-properties style:font-name="Bell MT"/>
    </style:style>
    <style:style style:name="T19" style:parent-style-name="Policepardéfaut" style:family="text">
      <style:text-properties style:font-name="Bell MT" fo:font-style="italic" style:font-style-asian="italic" style:font-style-complex="italic"/>
    </style:style>
    <style:style style:name="T20" style:parent-style-name="Policepardéfaut" style:family="text">
      <style:text-properties style:font-name="Bell MT"/>
    </style:style>
  </office:automatic-styles>
  <office:body>
    <office:text text:use-soft-page-breaks="true">
      <text:p text:style-name="P1">En juin, Fabien Clouette nous a convié à plonger avec lui à L'lle-Tudy, dans le Finistère, autour d'un récif rocheux qui affleure à marée basse. Son « jardin secret », confie l'anthropologue.</text:p>
      <text:p text:style-name="P2">Un terrain d'exploration en apparence commun et que peut prospecter, avec masque et tuba, tout un chacun. Un lieu qui se révèle extraordinaire dans sa capacité à éclairer les nouveaux enjeux de l'océan. Sous l'eau, Fabien Clouette croise quelques spirographes, « élégants vers annélides pourvus de tentacules colorés », que le chercheur malouin apprécie tout particulièrement. Mais aussi des poissons de roche, des anémones, des oursins, des hippocampes et de discrets nérophis. Il faut toutefois se frayer un passage à travers de larges algues, venues des sargasses japonaises, une espèce invasive apparue dans les années 1970 à la suite de l'introduction de naissains d'huîtres nippones dans l'aquaculture bretonne.</text:p>
      <text:p text:style-name="P3">Décimé dans la région en raison d'un hiver glacial au début des années 1960, le poulpe prolifère depuis 2021 dans ces paysages ainsi colonisés. En 2021, sa réapparition sur les côtes bretonnes a suscité de nombreuses réactions et réaménagements des activités de pêche.</text:p>
      <text:p text:style-name="P4">Inquiétude et panique, tout d'abord, des ostréiculteurs et des pêcheurs : le poulpe se nourrit de coquilles Saint-Jacques, de homards et d'ormeaux de plongée. Sous l'eau, Fabien Clouette montre en effet les coquillages et les restes d'animaux rassemblés par le poulpe devant son terrier: vernis, couteaux, praires, étrilles, tourteaux, et araignées. Un festin d'écailler.</text:p>
      <text:p text:style-name="P5"><text:span text:style-name="T6">Réjouissance et intérêt ensuite : « Le risque fut modéré par l'aubaine économique vécue par l'ensemble de la filière, à la suite de la création de marchés internationaux. » Partout sur la côte bigoudène, le poulpe est devenu un emblème, dopé par l'engouement pour son intelligence et sa sagacité, mais aussi en raison de ce que les humains tentent d'y projeter, comme en témoigne le succès de<text:s/></text:span><text:span text:style-name="T7">La Sagesse de la pieuvre</text:span><text:span text:style-name="T8">, film documentaire sud-africain réalisé par Pippa Ehrlich et James Reed (2020), ou d'</text:span><text:span text:style-name="T9">Autobiographie d'un poulpe</text:span><text:span text:style-name="T10">, de la philosophe Vinciane Despret (Actes Sud, 2021). Le phénomène a conduit Fabien Clouette à étudier les «</text:span><text:span text:style-name="T11"> </text:span><text:span text:style-name="T12">réactions, tout autant angoissées que fascinées, des pêcheurs du Finistère sud mis face aux bouleversements environnementaux affectant leurs paysages de travail ».</text:span></text:p>
      <text:p text:style-name="P13">Voilà pour son jardin, même si son actuel terrain le conduit désormais au large de Cadix, en Espagne, et dans l'Arctique norvégien pour étudier les « biographies relationnelles » entre les orques et les humains. Le plaisir de la rencontre animale a provoqué la « passion de l'approche et du contact à tout prix », regrette-t-il, qui fait suite à une première « passion dévorante » - la chasse baleinière - « comme si la perche à caméra avait remplacé le harpon ». Partout, dans le monde, un nouveau tourisme se développe, au sein duquel des clients aisés plongent avec des dauphins, des orques ou des baleines à bosse dans les eaux salées du monde entier.</text:p>
      <text:p text:style-name="P14">« Si vous aimez la mer, n'y allez pas », lance Roberto Casati, non sans ironie. Une</text:p>
      <text:p text:style-name="P15">injonction contradictoire que Fabien Clouette ne dément pas. Une autre option consiste, suggère ce dernier, qui s'est également intéressé aux échouages d'animaux sauvages sur le rivage, à marcher dans les estrans, comme celui du Mont-Saint-Michel, le plus grand d'Europe et sans doute l'un des plus saisissants. Une zone de marnage qui permet au promeneur de fouler le fond des océans. Un paysage des confins où se donnent à voir et à penser, entre terre et mer, les traces et les responsabilités de notre nature hybridée.</text:p>
      <text:p text:style-name="P16"/>
      <text:p text:style-name="P17"><text:span text:style-name="T18">Nicolas Truong, « Comment l'océan fait chavirer nos manières de penser »,<text:s/></text:span><text:span text:style-name="T19">Le Monde</text:span><text:span text:style-name="T20">, juin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ell MT" svg:font-family="Bell MT" style:font-family-generic="roman" style:font-pitch="variable" svg:panose-1="2 2 5 3 6 3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lorian Larminach</meta:initial-creator>
    <dc:creator>Florian Larminach</dc:creator>
    <meta:creation-date>2025-09-27T14:49:00Z</meta:creation-date>
    <dc:date>2025-09-27T14:54:00Z</dc:date>
    <meta:template xlink:href="Normal" xlink:type="simple"/>
    <meta:editing-cycles>1</meta:editing-cycles>
    <meta:editing-duration>PT0S</meta:editing-duration>
    <meta:document-statistic meta:page-count="1" meta:paragraph-count="7" meta:word-count="571" meta:character-count="3705" meta:row-count="26" meta:non-whitespace-character-count="3141"/>
  </office:meta>
</office:document-meta>
</file>