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fo:margin-bottom="0in" fo:text-indent="0.4923in"/>
      <style:text-properties style:font-name="Georgia"/>
    </style:style>
    <style:style style:name="P2" style:parent-style-name="Normal" style:family="paragraph">
      <style:paragraph-properties fo:text-align="justify" fo:margin-bottom="0in" fo:text-indent="0.4923in"/>
    </style:style>
    <style:style style:name="T3" style:parent-style-name="Policepardéfaut" style:family="text">
      <style:text-properties style:font-name="Georgia"/>
    </style:style>
    <style:style style:name="T4" style:parent-style-name="Policepardéfaut" style:family="text">
      <style:text-properties style:font-name="Georgia" fo:font-style="italic" style:font-style-asian="italic" style:font-style-complex="italic"/>
    </style:style>
    <style:style style:name="T5" style:parent-style-name="Policepardéfaut" style:family="text">
      <style:text-properties style:font-name="Georgia"/>
    </style:style>
    <style:style style:name="P6" style:parent-style-name="Normal" style:family="paragraph">
      <style:paragraph-properties fo:text-align="justify"/>
      <style:text-properties style:font-name="Georgia"/>
    </style:style>
    <style:style style:name="P7" style:parent-style-name="Normal" style:family="paragraph">
      <style:paragraph-properties fo:text-align="justify" fo:margin-left="3.15in">
        <style:tab-stops/>
      </style:paragraph-properties>
    </style:style>
    <style:style style:name="T8" style:parent-style-name="Policepardéfaut" style:family="text">
      <style:text-properties style:font-name="Georgia"/>
    </style:style>
    <style:style style:name="T9" style:parent-style-name="Policepardéfaut" style:family="text">
      <style:text-properties style:font-name="Georgia" fo:font-style="italic" style:font-style-asian="italic" style:font-style-complex="italic"/>
    </style:style>
    <style:style style:name="T10" style:parent-style-name="Policepardéfaut" style:family="text">
      <style:text-properties style:font-name="Georgia"/>
    </style:style>
    <style:style style:name="P11" style:parent-style-name="Normal" style:family="paragraph">
      <style:text-properties style:font-name="Georgia"/>
    </style:style>
  </office:automatic-styles>
  <office:body>
    <office:text text:use-soft-page-breaks="true">
      <text:p text:style-name="P1">« Nombreuses sont aujourd’hui les actions collectives qui mobilisent le répertoire de la reconnaissance. Plutôt que de multiplier les exemples, concentrons-nous sur l’un des plus emblématiques. À l’orée des années 1990, la lutte des infirmières rassemblées en une coordination indépendante des syndicats a constitué une véritable rupture dans les discours et les modes de mobilisation collective [Kergoat et al., 1992]. S’insurgeant contre un décret abaissant les conditions de diplôme pour se présenter aux concours d’entrée des écoles, les infirmières entendaient ainsi faire valoir leurs qualifications professionnelles. Il s’agissait pour elles d’en finir avec le discours de la vocation, qui tendait à ramener leurs qualifications au rang de compétences naturalisées. Aux yeux des infirmières, cette mesure gouvernementale accréditait l’idée d’une compétence assise sur des qualités telles que le dévouement, la douceur ou la patience. Si l’accès à la formation devenait possible sans même détenir le baccalauréat, il était permis d’envisager que le recrutement se fasse à terme en fonction de dispositions individuelles naturalisées, non de savoirs professionnels institués. Or la profession avait progressivement réussi à se dégager de plusieurs ornières de ce type : d’une part, la longue assimilation de la soignante à la servante et, d’autre part, la mainmise des religieuses sur les institutions hospitalières. Le mouvement des infirmières, dont le mot d’ordre est resté célèbre, « Ni bonnes, ni nonnes, ni connes », était porté par la volonté de faire reconnaître à la fois la dimension technique de leur qualification et son aspect intrinsèquement relationnel. Ce faisant, la mobilisation déjouait les schémas naturalisants en acceptant certes l’idée d’une pratique ancrée dans la relation à autrui, mais en en faisant un élément de la professionnalité des infirmières. Dans ce cas, l’exigence de reconnaissance apparaissait bien au fondement des revendications. […]</text:p>
      <text:p text:style-name="P2"><text:span text:style-name="T3">La<text:s/></text:span><text:span text:style-name="T4">reconnaissance dépréciative</text:span><text:span text:style-name="T5"><text:s/>intervient lorsque des jugements dévalorisants sont émis sur l’activité des individus, voire sur leur personne même. Les attentes de reconnaissance individuelles se heurtent dans ce cas à des confirmations partielles de la part d’autrui, ce qui indique une forme de mépris à l’égard de l’utilité de l’activité de travail. Cette forme de déni de reconnaissance fournit le motif de nombreux conflits sociaux, à l’image du mouvement lancé dans les années 1990 par les infirmières. Ce dernier, on l’a vu, était porté par la volonté de faire reconnaître à la fois la dimension technique de leur qualification et son aspect intrinsèquement relationnel. Ce faisant, la mobilisation déjouait les schémas essentialistes en acceptant certes l’idée d’une pratique ancrée dans la relation à autrui, mais en en faisant un élément de la professionnalité des infirmières. »</text:span></text:p>
      <text:p text:style-name="P6"/>
      <text:p text:style-name="P7"><text:span text:style-name="T8">Guéguen, H. et Malochet, G. (2012). IV. La reconnaissance dans le monde du travail.<text:s/></text:span><text:span text:style-name="T9">Les théories de la reconnaissance</text:span><text:span text:style-name="T10"><text:s/>(p. 55-76). Paris, La Découverte.<text:s/></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n Larminach</meta:initial-creator>
    <dc:creator>Florian Larminach</dc:creator>
    <meta:creation-date>2025-10-28T09:53:00Z</meta:creation-date>
    <dc:date>2025-10-28T09:53:00Z</dc:date>
    <meta:template xlink:href="Normal" xlink:type="simple"/>
    <meta:editing-cycles>2</meta:editing-cycles>
    <meta:editing-duration>PT0S</meta:editing-duration>
    <meta:document-statistic meta:page-count="1" meta:paragraph-count="6" meta:word-count="465" meta:character-count="3019" meta:row-count="21" meta:non-whitespace-character-count="2560"/>
  </office:meta>
</office:document-meta>
</file>