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Policepardéfaut" style:family="text">
      <style:text-properties style:font-name="Symbol" style:font-name-asian="Symbol" style:font-name-complex="Symbol"/>
    </style:style>
    <style:style style:name="T5" style:parent-style-name="Policepardéfaut" style:family="text">
      <style:text-properties style:font-name="Symbol" style:font-name-asian="Symbol" style:font-name-complex="Symbol"/>
    </style:style>
    <style:style style:name="T6" style:parent-style-name="Policepardéfaut" style:family="text">
      <style:text-properties style:font-name="Symbol" style:font-name-asian="Symbol" style:font-name-complex="Symbol"/>
    </style:style>
    <style:style style:name="T7" style:parent-style-name="Policepardéfaut" style:family="text">
      <style:text-properties style:font-name="Symbol" style:font-name-asian="Symbol" style:font-name-complex="Symbol"/>
    </style:style>
    <style:style style:name="P8" style:parent-style-name="Normal" style:family="paragraph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 fo:line-height="100%"/>
    </style:style>
    <style:style style:name="P16" style:parent-style-name="Normal" style:family="paragraph">
      <style:paragraph-properties fo:text-align="justify" fo:line-height="100%"/>
    </style:style>
    <style:style style:name="P17" style:parent-style-name="Normal" style:family="paragraph">
      <style:paragraph-properties fo:text-align="justify" fo:line-height="100%"/>
    </style:style>
    <style:style style:name="P18" style:parent-style-name="Normal" style:family="paragraph">
      <style:paragraph-properties fo:text-align="justify" fo:line-height="100%"/>
    </style:style>
    <style:style style:name="P19" style:parent-style-name="Normal" style:family="paragraph">
      <style:paragraph-properties fo:text-align="justify" fo:line-height="100%"/>
    </style:style>
    <style:style style:name="P20" style:parent-style-name="Normal" style:family="paragraph">
      <style:paragraph-properties fo:text-align="justify" fo:line-height="100%"/>
    </style:style>
    <style:style style:name="TableColumn22" style:family="table-column">
      <style:table-column-properties style:column-width="2.0972in"/>
    </style:style>
    <style:style style:name="TableColumn23" style:family="table-column">
      <style:table-column-properties style:column-width="2.0979in"/>
    </style:style>
    <style:style style:name="TableColumn24" style:family="table-column">
      <style:table-column-properties style:column-width="2.0979in"/>
    </style:style>
    <style:style style:name="Table21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line-height="100%"/>
    </style:style>
    <style:style style:name="P40" style:parent-style-name="Normal" style:family="paragraph">
      <style:paragraph-properties fo:text-align="justify" fo:line-height="100%"/>
    </style:style>
    <style:style style:name="TableColumn42" style:family="table-column">
      <style:table-column-properties style:column-width="1.2583in"/>
    </style:style>
    <style:style style:name="TableColumn43" style:family="table-column">
      <style:table-column-properties style:column-width="0.805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7875in"/>
    </style:style>
    <style:style style:name="Table41" style:family="table">
      <style:table-properties style:width="4.327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</style:style>
    <style:style style:name="P69" style:parent-style-name="Normal" style:family="paragraph">
      <style:paragraph-properties fo:text-align="justify" fo:line-height="100%"/>
    </style:style>
    <style:style style:name="P70" style:parent-style-name="Normal" style:family="paragraph">
      <style:paragraph-properties fo:text-align="justify" fo:line-height="100%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text-align="justify" fo:line-height="100%"/>
    </style:style>
    <style:style style:name="P84" style:parent-style-name="Normal" style:family="paragraph">
      <style:paragraph-properties fo:text-align="justify" fo:line-height="100%"/>
    </style:style>
    <style:style style:name="P85" style:parent-style-name="Normal" style:family="paragraph">
      <style:paragraph-properties fo:text-align="justify" fo:line-height="100%"/>
    </style:style>
    <style:style style:name="P86" style:parent-style-name="Normal" style:family="paragraph">
      <style:paragraph-properties fo:text-align="justify" fo:line-height="100%"/>
    </style:style>
    <style:style style:name="P87" style:parent-style-name="Normal" style:family="paragraph">
      <style:paragraph-properties fo:text-align="justify" fo:line-height="100%"/>
    </style:style>
    <style:style style:name="P88" style:parent-style-name="Normal" style:family="paragraph">
      <style:paragraph-properties fo:text-align="justify" fo:line-height="100%"/>
    </style:style>
    <style:style style:name="TableColumn90" style:family="table-column">
      <style:table-column-properties style:column-width="2.0972in"/>
    </style:style>
    <style:style style:name="TableColumn91" style:family="table-column">
      <style:table-column-properties style:column-width="2.0979in"/>
    </style:style>
    <style:style style:name="TableColumn92" style:family="table-column">
      <style:table-column-properties style:column-width="2.0979in"/>
    </style:style>
    <style:style style:name="Table89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</style:style>
    <style:style style:name="P107" style:parent-style-name="Normal" style:family="paragraph">
      <style:paragraph-properties fo:text-align="justify" fo:line-height="100%"/>
    </style:style>
    <style:style style:name="P108" style:parent-style-name="Normal" style:family="paragraph">
      <style:paragraph-properties fo:text-align="justify" fo:line-height="100%"/>
    </style:style>
    <style:style style:name="TableColumn110" style:family="table-column">
      <style:table-column-properties style:column-width="1.2583in"/>
    </style:style>
    <style:style style:name="TableColumn111" style:family="table-column">
      <style:table-column-properties style:column-width="0.8055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0.7875in"/>
    </style:style>
    <style:style style:name="Table109" style:family="table">
      <style:table-properties style:width="4.327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P137" style:parent-style-name="Normal" style:family="paragraph">
      <style:paragraph-properties fo:text-align="justify" fo:line-height="100%"/>
    </style:style>
    <style:style style:name="P138" style:parent-style-name="Normal" style:family="paragraph">
      <style:paragraph-properties fo:text-align="justify" fo:line-height="100%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text-align="justify"/>
      <style:text-properties fo:font-weight="bold" style:font-weight-asian="bold"/>
    </style:style>
    <style:style style:name="P142" style:parent-style-name="Normal" style:family="paragraph">
      <style:paragraph-properties fo:text-align="justify"/>
      <style:text-properties fo:font-weight="bold" style:font-weight-asian="bold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DS SVT : Génétique</text:p>
      <text:p text:style-name="P2">Vous veillerez à respecter au mieux les convention d’écriture des génotypes et phénotypes.</text:p>
      <text:p text:style-name="P3">Exercice 1<text:s/></text:p>
      <text:p text:style-name="Normal"><text:span text:style-name="T4"></text:span><text:span text:style-name="T5"></text:span>On croise des plantes à fleurs rouges et à pétales entiers avec des plantes à fleurs bleues et à pétales découpés. Les graines issues de ce croisement sont semées et on obtient uniquement des plantes à fleurs mauves et à pétales découpés.<text:s/></text:p>
      <text:p text:style-name="Normal"><text:span text:style-name="T6"></text:span><text:span text:style-name="T7"></text:span>Un plante obtenue précédemment est croisée avec une plante à fleur rouge et pétales entiers. Les graines issues de ce deuxième croisement sont semées et on obtient :<text:s/></text:p>
      <text:p text:style-name="Normal">- 194 plantes à fleurs rouges et pétales entiers<text:s/></text:p>
      <text:p text:style-name="Normal">- 190 plantes à fleurs mauves et à pétales découpés</text:p>
      <text:p text:style-name="Normal"><text:s/>- 8 plantes à fleurs rouges et pétales découpés<text:s/></text:p>
      <text:p text:style-name="Normal">- 9 plantes à fleurs mauves et pétales entiers<text:s/></text:p>
      <text:p text:style-name="P8">A l'aide d'un raisonnement rigoureux, expliquez les résultats obtenus lors de ces 2 croisements successifs.</text:p>
      <text:p text:style-name="Normal"/>
      <text:p text:style-name="Normal"><text:span text:style-name="T9">Exercice 2</text:span><text:s/></text:p>
      <text:p text:style-name="Normal">On étudie chez le Lupin (une Fabacée) la transmission de deux couples d'allèles :</text:p>
      <text:p text:style-name="Normal"><text:s/>- un couple d'allèle déterminant la couleur des fleurs</text:p>
      <text:p text:style-name="Normal"><text:s/>- un couple d'allèle déterminant la déhiscence (ouverture) ou l'indéhiscence (non ouverture) des gousses renfermant les graines.<text:s/></text:p>
      <text:p text:style-name="Normal">Deux croisements sont réalisés :<text:s/></text:p>
      <text:p text:style-name="Normal">1er croisement : on croise des plantes à fleurs jaunes et à gousses déhiscentes avec des plantes à fleurs blanches et à gousses indéhiscentes. Les graines obtenues donnent toutes des plantes à fleurs jaunes et gousses déhiscentes.<text:s/></text:p>
      <text:p text:style-name="Normal">2è croisement: on croise des plantes issues des graines de la génération F1 avec des plantes à fleurs blanches et gousses indéhiscentes. On obtient:<text:s/></text:p>
      <text:p text:style-name="Normal">- 135 plantes à fleurs jaunes et gousses déhiscentes</text:p>
      <text:p text:style-name="Normal"><text:s/>- 138 plantes à fleurs blanches et gousses déhiscentes<text:s/></text:p>
      <text:p text:style-name="Normal">- 140 plantes à fleurs jaunes et gousses indéhiscentes<text:s/></text:p>
      <text:p text:style-name="Normal">- 133 plantes à fleurs blanches et gousses indéhiscentes<text:s/></text:p>
      <text:p text:style-name="P10">A l'aide d'un raisonnement rigoureux, expliquez les résultats obtenus lors de ces 2 croisements successif</text:p>
      <text:p text:style-name="P11"/>
      <text:p text:style-name="P12"/>
      <text:p text:style-name="P13">Corrigé :<text:s/></text:p>
      <text:soft-page-break/>
      <text:p text:style-name="P14">Ex1 :</text:p>
      <text:p text:style-name="P15">On s’intéresse à deux caractères différents : la couleur des fleurs d’une part, soit rouges, soit<text:s/>bleues,<text:s/>et la forme des pétales d’autre<text:s/>part,<text:s/>soit entiers soit découpés. Au moins deux gènes entrent donc en jeu, il s’agit de dihybridisme</text:p>
      <text:p text:style-name="P16"><text:s/>La génération F1 ,hétérozygote, est homogène, on obtient 100% de plantes à fleurs mauves et à pétales découpés<text:s/>[M,D]. On en déduit que les allèles rouge<text:s/>(R)<text:s/>et bleu<text:s/>(B)<text:s/>sont codominants tandis que l’allèle découpé<text:s/>(D)<text:s/>est dominant, l’allèle entier<text:s/>(e)<text:s/>est récessif.</text:p>
      <text:p text:style-name="P17">La génération F2 est obtenue à partir d’un F1 croisé avec un individu à phénotype récessif pour ce qui concerne la forme des pétales. (Il s’agit d’un test cross)</text:p>
      <text:p text:style-name="P18">Suite à un test cross, impliquant deux gènes liés (sur le même chromosome) on s’attend à obtenir 2 x 50% (de phénotypes parentaux). Suite à un test cross, impliquant deux gènes indépendants (sur deux chromosomes différents) on s’attend à obtenir 4 phénotypes différents équiprobables 4 x 25%.</text:p>
      <text:p text:style-name="P19">Démonstration :<text:s/>Echiquier de croisement à parti de combinaison alléliques possible et équiprobable de gamètes de 2 individus différents (en colonne ceux de la F1, en ligne l’unique combinaison possible du double récessif)</text:p>
      <text:p text:style-name="P20">Pour les gènes liés 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R,e/)</text:p>
          </table:table-cell>
          <table:table-cell table:style-name="TableCell30">
            <text:p text:style-name="P31">(B,D/)</text:p>
          </table:table-cell>
        </table:table-row>
        <table:table-row table:style-name="TableRow32">
          <table:table-cell table:style-name="TableCell33">
            <text:p text:style-name="P34">(R,e/)</text:p>
          </table:table-cell>
          <table:table-cell table:style-name="TableCell35">
            <text:p text:style-name="P36">[R,e]</text:p>
          </table:table-cell>
          <table:table-cell table:style-name="TableCell37">
            <text:p text:style-name="P38">[M,D]</text:p>
          </table:table-cell>
        </table:table-row>
      </table:table>
      <text:p text:style-name="P39"/>
      <text:p text:style-name="P40">Pour les gènes non liés 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(R/,e/)</text:p>
          </table:table-cell>
          <table:table-cell table:style-name="TableCell52">
            <text:p text:style-name="P53">(R/,D/)</text:p>
          </table:table-cell>
          <table:table-cell table:style-name="TableCell54">
            <text:p text:style-name="P55">(B/,e/)</text:p>
          </table:table-cell>
          <table:table-cell table:style-name="TableCell56">
            <text:p text:style-name="P57">(B/,D/)</text:p>
          </table:table-cell>
        </table:table-row>
        <table:table-row table:style-name="TableRow58">
          <table:table-cell table:style-name="TableCell59">
            <text:p text:style-name="P60">(R/,e/)</text:p>
          </table:table-cell>
          <table:table-cell table:style-name="TableCell61">
            <text:p text:style-name="P62">[R,e]</text:p>
          </table:table-cell>
          <table:table-cell table:style-name="TableCell63">
            <text:p text:style-name="P64">[R,D]</text:p>
          </table:table-cell>
          <table:table-cell table:style-name="TableCell65">
            <text:p text:style-name="P66">[M,e]</text:p>
          </table:table-cell>
          <table:table-cell table:style-name="TableCell67">
            <text:p text:style-name="P68">[M,D]</text:p>
          </table:table-cell>
        </table:table-row>
      </table:table>
      <text:p text:style-name="P69"/>
      <text:p text:style-name="P70">Dans cet exemple, la grande majorité des phénotypes obtenus en F2 correspondent à des phénotypes parentaux mais deux phénotypes recombinés<text:s/>apparaissent en faible proportion,<text:s/>il s’agit donc de gènes liés portés par une seule paire de chromosomes ayant subi un crossing-over en prophase I (recombinaison des chromatides et donc des gamètes et par suite des phénotypes)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Ex1 :</text:p>
      <text:p text:style-name="P83">On s’intéresse à deux caractères différents : la couleur des fleurs d’une part, soit<text:s/>jaunes, soit blanches, et la<text:s/>déhiscence des gousses<text:s/>d’autre part, soit<text:s/>déhiscentes<text:s/>soit<text:s/>indéhiscentes. Au moins deux gènes entrent donc en jeu, il s’agit de dihybridisme</text:p>
      <text:p text:style-name="P84"><text:s/>La génération F1 ,hétérozygote, est homogène, on obtient 100% de plantes à fleurs<text:s/>jaunes et à<text:s/>gousse déhiscentes<text:s/>[J,D]. On en déduit que l’allèle<text:s/>jaune<text:s/>(J)<text:s/>est dominant<text:s/>et<text:s/>blanc<text:s/>(b) récessif et<text:s/>que l’allèle déhiscent<text:s/>(D) est dominant, l’allèle<text:s/>indéhiscent<text:s/>(i) est récessif.</text:p>
      <text:p text:style-name="P85">La génération F2 est obtenue à partir d’un F1 croisé avec un individu à phénotype récessif<text:s/>.<text:s/>(Il s’agit d’un test cross)</text:p>
      <text:p text:style-name="P86">Suite à un test cross, impliquant deux gènes liés (sur le même chromosome) on s’attend à obtenir 2 x 50% (de phénotypes parentaux). Suite à un test cross, impliquant deux gènes indépendants (sur deux chromosomes différents) on s’attend à obtenir 4 phénotypes différents équiprobables 4 x 25%.</text:p>
      <text:p text:style-name="P87">Démonstration : Echiquier de croisement à parti de combinaison alléliques possible et équiprobable de gamètes de 2 individus différents (en colonne ceux de la F1, en ligne l’unique combinaison possible du double récessif)</text:p>
      <text:p text:style-name="P88">Pour les gènes liés 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(J,D/)</text:p>
          </table:table-cell>
          <table:table-cell table:style-name="TableCell98">
            <text:p text:style-name="P99">(b,i/)</text:p>
          </table:table-cell>
        </table:table-row>
        <table:table-row table:style-name="TableRow100">
          <table:table-cell table:style-name="TableCell101">
            <text:p text:style-name="P102">(b,i/)</text:p>
          </table:table-cell>
          <table:table-cell table:style-name="TableCell103">
            <text:p text:style-name="P104">[j,D]]</text:p>
          </table:table-cell>
          <table:table-cell table:style-name="TableCell105">
            <text:p text:style-name="P106">[b,i]</text:p>
          </table:table-cell>
        </table:table-row>
      </table:table>
      <text:p text:style-name="P107"/>
      <text:p text:style-name="P108">Pour les gènes non liés 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(J/,D/)</text:p>
          </table:table-cell>
          <table:table-cell table:style-name="TableCell120">
            <text:p text:style-name="P121">(J/,i/)</text:p>
          </table:table-cell>
          <table:table-cell table:style-name="TableCell122">
            <text:p text:style-name="P123">(b/,D/)</text:p>
          </table:table-cell>
          <table:table-cell table:style-name="TableCell124">
            <text:p text:style-name="P125">(b/,i/)</text:p>
          </table:table-cell>
        </table:table-row>
        <table:table-row table:style-name="TableRow126">
          <table:table-cell table:style-name="TableCell127">
            <text:p text:style-name="P128">(b/,i/)</text:p>
          </table:table-cell>
          <table:table-cell table:style-name="TableCell129">
            <text:p text:style-name="P130">[J,D]</text:p>
          </table:table-cell>
          <table:table-cell table:style-name="TableCell131">
            <text:p text:style-name="P132">[J,i]</text:p>
          </table:table-cell>
          <table:table-cell table:style-name="TableCell133">
            <text:p text:style-name="P134">[b,D]</text:p>
          </table:table-cell>
          <table:table-cell table:style-name="TableCell135">
            <text:p text:style-name="P136">[b,i]</text:p>
          </table:table-cell>
        </table:table-row>
      </table:table>
      <text:p text:style-name="P137"/>
      <text:p text:style-name="P138">Dans cet exemple,<text:s/>on observe des proportions équivalentes de phénotypes parentaux et recombinés, on peut donc en déduire que les deux gènes étudiés ne sont pas liés, sont portés par des chromosomes différents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dier FAVRE</meta:initial-creator>
    <dc:creator>didier favre</dc:creator>
    <meta:creation-date>2024-06-11T07:13:00Z</meta:creation-date>
    <dc:date>2024-06-11T07:13:00Z</dc:date>
    <meta:template xlink:href="Normal" xlink:type="simple"/>
    <meta:editing-cycles>2</meta:editing-cycles>
    <meta:editing-duration>PT480S</meta:editing-duration>
    <meta:document-statistic meta:page-count="3" meta:paragraph-count="10" meta:word-count="792" meta:character-count="5141" meta:row-count="36" meta:non-whitespace-character-count="4359"/>
  </office:meta>
</office:document-meta>
</file>