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AAAAB+Georgia" svg:font-family="AAAAAB+Georgi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2" style:parent-style-name="Style1" style:family="paragraph">
      <style:text-properties style:font-name="Garamond"/>
    </style:style>
    <style:style style:name="T3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4" style:parent-style-name="Policepardéfaut" style:family="text">
      <style:text-properties style:font-name="Garamond" fo:font-weight="bold" style:font-weight-asian="bold" style:font-weight-complex="bold" style:use-window-font-color="true"/>
    </style:style>
    <style:style style:name="T5" style:parent-style-name="Policepardéfaut" style:family="text">
      <style:text-properties style:font-name="Garamond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" style:parent-style-name="Style1" style:family="paragraph">
      <style:paragraph-properties fo:text-indent="0.4923in"/>
      <style:text-properties style:font-name="Garamond" fo:font-weight="bold" style:font-weight-asian="bold" style:font-weight-complex="bold" style:use-window-font-color="true"/>
    </style:style>
    <style:style style:name="P7" style:parent-style-name="Sansinterlign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ansinterligne" style:family="paragraph">
      <style:paragraph-properties fo:text-indent="0.4923in"/>
      <style:text-properties fo:font-weight="bold" style:font-weight-asian="bold" style:font-weight-complex="bold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P10" style:parent-style-name="Style1" style:family="paragraph">
      <style:paragraph-properties fo:text-indent="0.4923in"/>
      <style:text-properties style:font-name="Garamond" fo:font-weight="bold" style:font-weight-asian="bold" style:font-weight-complex="bold"/>
    </style:style>
    <style:style style:name="P11" style:parent-style-name="Sansinterlign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Garamond" fo:font-weight="bold" style:font-weight-asian="bold" style:font-weight-complex="bold" style:use-window-font-color="true" fo:background-color="#C0C0C0"/>
    </style:style>
    <style:style style:name="T13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14" style:parent-style-name="Policepardéfaut" style:family="text">
      <style:text-properties style:font-name="Garamond" fo:font-weight="bold" style:font-weight-asian="bold" style:font-weight-complex="bold"/>
    </style:style>
    <style:style style:name="T15" style:parent-style-name="Policepardéfaut" style:family="text">
      <style:text-properties style:font-name="Garamond"/>
    </style:style>
    <style:style style:name="T16" style:parent-style-name="Policepardéfaut" style:family="text">
      <style:text-properties style:font-name="Garamond" style:use-window-font-color="true"/>
    </style:style>
    <style:style style:name="T17" style:parent-style-name="Policepardéfaut" style:family="text">
      <style:text-properties style:font-name="Garamond"/>
    </style:style>
    <style:style style:name="T18" style:parent-style-name="Policepardéfaut" style:family="text">
      <style:text-properties style:font-name="Garamond" fo:font-weight="bold" style:font-weight-asian="bold" style:font-weight-complex="bold"/>
    </style:style>
    <style:style style:name="T19" style:parent-style-name="Policepardéfaut" style:family="text">
      <style:text-properties style:font-name="Garamond"/>
    </style:style>
    <style:style style:name="T20" style:parent-style-name="Policepardéfaut" style:family="text">
      <style:text-properties style:font-name="Garamond"/>
    </style:style>
    <style:style style:name="P21" style:parent-style-name="Standard" style:family="paragraph">
      <style:text-properties fo:hyphenate="false"/>
    </style:style>
    <style:style style:name="T2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23" style:parent-style-name="Standard" style:family="paragraph">
      <style:text-properties fo:hyphenate="false"/>
    </style:style>
    <style:style style:name="T2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use-window-font-color="true" style:letter-kerning="false" style:language-asian="en" style:country-asian="US" style:language-complex="ar" style:country-complex="SA"/>
    </style:style>
    <style:style style:name="P25" style:parent-style-name="Standard" style:family="paragraph">
      <style:text-properties fo:hyphenate="false"/>
    </style:style>
    <style:style style:name="T26" style:parent-style-name="Policepardéfaut" style:family="text">
      <style:text-properties style:font-name="Garamond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27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28" style:parent-style-name="Standard" style:family="paragraph">
      <style:text-properties fo:hyphenate="false"/>
    </style:style>
    <style:style style:name="T29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Standard" style:family="paragraph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31" style:parent-style-name="Standard" style:family="paragraph"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32" style:parent-style-name="Standard" style:family="paragraph">
      <style:text-properties fo:hyphenate="false"/>
    </style:style>
    <style:style style:name="T33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34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35" style:parent-style-name="Policepardéfaut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Garamond"/>
    </style:style>
    <style:style style:name="T37" style:parent-style-name="Policepardéfaut" style:family="text">
      <style:text-properties style:font-name="Garamond" fo:font-style="italic" style:font-style-asian="italic" style:font-style-complex="italic"/>
    </style:style>
    <style:style style:name="T38" style:parent-style-name="Policepardéfaut" style:family="text">
      <style:text-properties style:font-name="Garamond"/>
    </style:style>
    <style:style style:name="P39" style:parent-style-name="Standard" style:family="paragraph">
      <style:paragraph-properties fo:text-indent="0.4923in"/>
      <style:text-properties style:font-name="Garamond" fo:font-weight="bold" style:font-weight-asian="bold" style:font-weight-complex="bold"/>
    </style:style>
    <style:style style:name="P40" style:parent-style-name="Standard" style:family="paragraph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Standard" style:family="paragraph">
      <style:text-properties fo:hyphenate="false"/>
    </style:style>
    <style:style style:name="T42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43" style:parent-style-name="Standard" style:family="paragraph">
      <style:paragraph-properties fo:text-indent="0.4923in"/>
      <style:text-properties fo:hyphenate="false"/>
    </style:style>
    <style:style style:name="T4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5" style:parent-style-name="Standard" style:family="paragraph">
      <style:text-properties fo:hyphenate="false"/>
    </style:style>
    <style:style style:name="T46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Standard" style:family="paragraph">
      <style:text-properties fo:hyphenate="false"/>
    </style:style>
    <style:style style:name="T48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Standard" style:family="paragraph">
      <style:text-properties fo:hyphenate="false"/>
    </style:style>
    <style:style style:name="T50" style:parent-style-name="Policepardéfaut" style:family="text">
      <style:text-properties style:font-name="Garamond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Standard" style:family="paragraph">
      <style:text-properties fo:hyphenate="false"/>
    </style:style>
    <style:style style:name="T5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3" style:parent-style-name="Standard" style:family="paragraph">
      <style:paragraph-properties fo:text-indent="0.4923in"/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54" style:parent-style-name="Sansinterligne" style:family="paragraph">
      <style:paragraph-properties fo:text-indent="0.4923in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hyphenate="false"/>
    </style:style>
    <style:style style:name="T57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0" style:parent-style-name="Standard" style:family="paragraph">
      <style:paragraph-properties fo:text-indent="0.4923in"/>
      <style:text-properties fo:hyphenate="false"/>
    </style:style>
    <style:style style:name="T6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2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5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66" style:parent-style-name="TableContents" style:family="paragraph">
      <style:paragraph-properties fo:text-indent="0.4923in"/>
      <style:text-properties fo:hyphenate="false"/>
    </style:style>
    <style:style style:name="T67" style:parent-style-name="Policepardéfaut" style:family="text">
      <style:text-properties style:font-name="Garamond" fo:font-weight="bold" style:font-weight-asian="bold" style:font-weight-complex="bold"/>
    </style:style>
    <style:style style:name="T68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1" style:parent-style-name="Policepardéfaut" style:family="text">
      <style:text-properties style:font-name="Garamond"/>
    </style:style>
    <style:style style:name="P72" style:parent-style-name="TableContents" style:family="paragraph">
      <style:paragraph-properties fo:text-indent="0.4923in"/>
      <style:text-properties fo:hyphenate="false"/>
    </style:style>
    <style:style style:name="T73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5" style:parent-style-name="TableContents" style:family="paragraph">
      <style:text-properties style:font-name="Garamond" fo:hyphenate="false"/>
    </style:style>
    <style:style style:name="P76" style:parent-style-name="TableContents" style:family="paragraph">
      <style:text-properties fo:hyphenate="false"/>
    </style:style>
    <style:style style:name="T77" style:parent-style-name="Policepardéfaut" style:family="text">
      <style:text-properties style:font-name="Garamond" fo:font-weight="bold" style:font-weight-asian="bold" style:font-weight-complex="bold" fo:background-color="#C0C0C0"/>
    </style:style>
    <style:style style:name="T78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7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80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T81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fo:background-color="#C0C0C0" style:language-asian="en" style:country-asian="US" style:language-complex="ar" style:country-complex="SA"/>
    </style:style>
    <style:style style:name="P82" style:parent-style-name="TableContents" style:family="paragraph">
      <style:text-properties fo:hyphenate="false"/>
    </style:style>
    <style:style style:name="T83" style:parent-style-name="Policepardéfaut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5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6" style:parent-style-name="TableContents" style:family="paragraph">
      <style:text-properties fo:hyphenate="false"/>
    </style:style>
    <style:style style:name="T87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8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9" style:parent-style-name="Policepardéfaut" style:family="text">
      <style:text-properties style:font-name="Garamond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0" style:parent-style-name="Policepardéfaut" style:family="text">
      <style:text-properties style:font-name="Garamond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P91" style:parent-style-name="TableContents" style:family="paragraph">
      <style:text-properties fo:hyphenate="false"/>
    </style:style>
  </office:automatic-styles>
  <office:body>
    <office:text text:use-soft-page-breaks="true">
      <text:p text:style-name="P1">Cours 3 - Faire croire en politique.</text:p>
      <text:p text:style-name="P2"/>
      <text:p text:style-name="Style1"><text:span text:style-name="T3">1- Définitions, caractéristiques et objets du faire croire.</text:span></text:p>
      <text:p text:style-name="Style1"><text:span text:style-name="T4">11-<text:s/></text:span><text:span text:style-name="T5">Définitions et caractéristiques.</text:span></text:p>
      <text:p text:style-name="P6">111- Définitions Faire croire<text:s/></text:p>
      <text:p text:style-name="P7">12- Le cas particulier du mensonge</text:p>
      <text:p text:style-name="P8">121-<text:s/>Les<text:s/>modalités spécifiques du mensonge</text:p>
      <text:p text:style-name="Sansinterligne">* Faire croire que la vérité de fait serait de l’ordre de l’opinion.</text:p>
      <text:p text:style-name="Sansinterligne">* Faire d’une vérité de fait, dont le contenu est connu de tous, un<text:s/><text:span text:style-name="T9">« secret ».</text:span><text:s/></text:p>
      <text:p text:style-name="P10">122- Conséquences</text:p>
      <text:p text:style-name="P11">13- A quoi faire croire ?</text:p>
      <text:p text:style-name="Sansinterligne">Dans VP, c’est l’histoire récente qui est visée / Dans DMP, ce sont les raisons de l’engagement qui sont visées.</text:p>
      <text:p text:style-name="Sansinterligne"/>
      <text:p text:style-name="Standard"><text:span text:style-name="T12">2- Pourquo</text:span><text:span text:style-name="T13">i faire croire ?</text:span></text:p>
      <text:p text:style-name="Standard"><text:span text:style-name="T14">21- Un outil utile pour gouverner </text:span></text:p>
      <text:p text:style-name="Standard"><text:span text:style-name="T15">- le mensonge est indissociable du politique - le mensonge est utile<text:s/></text:span><text:span text:style-name="T16">- le mensonge sert surtout les intérêts du pouvoir<text:s/></text:span><text:span text:style-name="T17">- le mensonge est un palliatif à la violence.</text:span></text:p>
      <text:p text:style-name="Standard"><text:span text:style-name="T18">22- Le mensonge est une arme idéologique.</text:span></text:p>
      <text:p text:style-name="Standard"><text:span text:style-name="T19">* Il permet la falsification de l’histoire.<text:s/></text:span></text:p>
      <text:p text:style-name="TableContents"><text:span text:style-name="T20">* Il permet de donner l’image d’un pouvoir puissant </text:span></text:p>
      <text:p text:style-name="P21"><text:span text:style-name="T22">23- Faire croire par ignorance.</text:span></text:p>
      <text:p text:style-name="P23"><text:span text:style-name="T24">24- Les causes spécifiques du mensonge contemporain.</text:span></text:p>
      <text:p text:style-name="P25"><text:span text:style-name="T26">* Chap I de DMP : les n</text:span><text:span text:style-name="T27">ouveautés dans l’art du mensonge </text:span></text:p>
      <text:p text:style-name="P28"><text:span text:style-name="T29">* Dénonciation par Arendt<text:s/></text:span></text:p>
      <text:p text:style-name="P30">25- Avantages du mensonge : il est plus vraisemblable que la vérité.</text:p>
      <text:p text:style-name="P31"/>
      <text:p text:style-name="P32"><text:span text:style-name="T33">3-<text:s/></text:span><text:span text:style-name="T34">Comment faire croire</text:span></text:p>
      <text:p text:style-name="Standard"><text:span text:style-name="T35">31- Le rôle de l’imagination</text:span><text:span text:style-name="T36"><text:s/>« </text:span><text:span text:style-name="T37">Une entreprise axée sur l’imaginaire</text:span><text:span text:style-name="T38"><text:s/>» (31)</text:span></text:p>
      <text:p text:style-name="P39">311- La singularité de la tromperie justifiant la guerre au Vietnam</text:p>
      <text:p text:style-name="P40">* Des buts et des solutions fictives </text:p>
      <text:p text:style-name="P41"><text:span text:style-name="T42">*La déconnexion volontaire avec le réel </text:span></text:p>
      <text:p text:style-name="P43"><text:span text:style-name="T44">312- Une « atmosphère digne d’Alice au pays des merveilles » induite par le cumul de différents facteurs :</text:span></text:p>
      <text:p text:style-name="P45"><text:span text:style-name="T46">* L’autosuggestion<text:s/></text:span></text:p>
      <text:p text:style-name="P47"><text:span text:style-name="T48">* Les objectifs fixés étaient faux, biaisés par les idéologues de la guerre froide.</text:span></text:p>
      <text:p text:style-name="P49"><text:span text:style-name="T50">* Les méthodes fausses : une guerre traitée comme un problème mathématique par les spécialistes de la solution des problèmes 53-58.</text:span></text:p>
      <text:p text:style-name="P51"><text:span text:style-name="T52">32- Le langage/ La propagande.</text:span></text:p>
      <text:p text:style-name="P53">321- Un langage qui cache la réalité </text:p>
      <text:p text:style-name="P54"><text:span text:style-name="T55">322- Le problème de la propagande.</text:span><text:a xlink:href="https://esprit.presse.fr/article/david-colon/l-information-au-risque-de-la-guerre-44228#no5" office:target-frame-name="_top" xlink:show="replace"/></text:p>
      <text:p text:style-name="P56"><text:a xlink:href="https://esprit.presse.fr/article/david-colon/l-information-au-risque-de-la-guerre-44228#no5" office:target-frame-name="_top" xlink:show="replace"><text:span text:style-name="T57">33-</text:span></text:a><text:span text:style-name="T58"><text:s/></text:span><text:a xlink:href="https://esprit.presse.fr/article/david-colon/l-information-au-risque-de-la-guerre-44228#no5" office:target-frame-name="_top" xlink:show="replace"><text:span text:style-name="T59">Le secret ou la transparence.</text:span></text:a></text:p>
      <text:p text:style-name="P60"><text:a xlink:href="https://esprit.presse.fr/article/david-colon/l-information-au-risque-de-la-guerre-44228#no5" office:target-frame-name="_top" xlink:show="replace"><text:span text:style-name="T61">331</text:span></text:a><text:a xlink:href="https://esprit.presse.fr/article/david-colon/l-information-au-risque-de-la-guerre-44228#no5" office:target-frame-name="_top" xlink:show="replace"><text:span text:style-name="T62">- Le secret</text:span></text:a><text:a xlink:href="https://esprit.presse.fr/article/david-colon/l-information-au-risque-de-la-guerre-44228#no5" office:target-frame-name="_top" xlink:show="replace"><text:span text:style-name="T63">,</text:span></text:a><text:span text:style-name="T64"><text:s/></text:span><text:a xlink:href="https://esprit.presse.fr/article/david-colon/l-information-au-risque-de-la-guerre-44228#no5" office:target-frame-name="_top" xlink:show="replace"><text:span text:style-name="T65">outil traditionnel de la manipulation.</text:span></text:a><text:a xlink:href="https://esprit.presse.fr/article/david-colon/l-information-au-risque-de-la-guerre-44228#no5" office:target-frame-name="_top" xlink:show="replace"/></text:p>
      <text:p text:style-name="P66"><text:span text:style-name="T67">332</text:span><text:span text:style-name="T68">-<text:s/></text:span><text:a xlink:href="https://esprit.presse.fr/article/david-colon/l-information-au-risque-de-la-guerre-44228#no5" office:target-frame-name="_top" xlink:show="replace"><text:span text:style-name="T69">A l’inverse, le mensonge moderne<text:s/></text:span></text:a><text:a xlink:href="https://esprit.presse.fr/article/david-colon/l-information-au-risque-de-la-guerre-44228#no5" office:target-frame-name="_top" xlink:show="replace"><text:span text:style-name="T70">est transparent.</text:span></text:a><text:a xlink:href="https://esprit.presse.fr/article/david-colon/l-information-au-risque-de-la-guerre-44228#no5" office:target-frame-name="_top" xlink:show="replace"/><text:span text:style-name="T71"><text:s/></text:span></text:p>
      <text:p text:style-name="P72"><text:a xlink:href="https://esprit.presse.fr/article/david-colon/l-information-au-risque-de-la-guerre-44228#no5" office:target-frame-name="_top" xlink:show="replace"/><text:a xlink:href="https://esprit.presse.fr/article/david-colon/l-information-au-risque-de-la-guerre-44228#no5" office:target-frame-name="_top" xlink:show="replace"><text:span text:style-name="T73">3</text:span></text:a><text:a xlink:href="https://esprit.presse.fr/article/david-colon/l-information-au-risque-de-la-guerre-44228#no5" office:target-frame-name="_top" xlink:show="replace"><text:span text:style-name="T74">33- Le rôle du destinataire.</text:span></text:a></text:p>
      <text:p text:style-name="P75"/>
      <text:p text:style-name="P76"><text:span text:style-name="T77">4-<text:s/></text:span><text:a xlink:href="https://esprit.presse.fr/article/david-colon/l-information-au-risque-de-la-guerre-44228#no5" office:target-frame-name="_top" xlink:show="replace"><text:span text:style-name="T78">Conséquence</text:span></text:a><text:a xlink:href="https://esprit.presse.fr/article/david-colon/l-information-au-risque-de-la-guerre-44228#no5" office:target-frame-name="_top" xlink:show="replace"><text:span text:style-name="T79">s</text:span></text:a><text:a xlink:href="https://esprit.presse.fr/article/david-colon/l-information-au-risque-de-la-guerre-44228#no5" office:target-frame-name="_top" xlink:show="replace"><text:span text:style-name="T80"><text:s/>du<text:s/></text:span><text:bookmark-start text:name="_Hlt157609141"/><text:bookmark-start text:name="_Hlt157609142"/><text:bookmark-end text:name="_Hlt157609141"/><text:bookmark-end text:name="_Hlt157609142"/><text:span text:style-name="T81">mensonge .<text:s/></text:span></text:a></text:p>
      <text:p text:style-name="P82"><text:span text:style-name="T83">41-<text:s/></text:span><text:a xlink:href="https://esprit.presse.fr/article/david-colon/l-information-au-risque-de-la-guerre-44228#no5" office:target-frame-name="_top" xlink:show="replace"><text:span text:style-name="T84">U</text:span></text:a><text:a xlink:href="https://esprit.presse.fr/article/david-colon/l-information-au-risque-de-la-guerre-44228#no5" office:target-frame-name="_top" xlink:show="replace"><text:span text:style-name="T85">n désastre pour les EU</text:span></text:a></text:p>
      <text:p text:style-name="P86"><text:a xlink:href="https://esprit.presse.fr/article/david-colon/l-information-au-risque-de-la-guerre-44228#no5" office:target-frame-name="_top" xlink:show="replace"><text:span text:style-name="T87">42-<text:s/></text:span></text:a><text:a xlink:href="https://esprit.presse.fr/article/david-colon/l-information-au-risque-de-la-guerre-44228#no5" office:target-frame-name="_top" xlink:show="replace"><text:span text:style-name="T88">U</text:span></text:a><text:a xlink:href="https://esprit.presse.fr/article/david-colon/l-information-au-risque-de-la-guerre-44228#no5" office:target-frame-name="_top" xlink:show="replace"><text:span text:style-name="T89">ne menace pour la démocratie<text:s/></text:span><text:bookmark-start text:name="_Hlt157622147"/><text:bookmark-start text:name="_Hlt157622148"/><text:bookmark-start text:name="_Hlt157622168"/><text:bookmark-start text:name="_Hlt157622169"/><text:bookmark-end text:name="_Hlt157622147"/><text:bookmark-end text:name="_Hlt157622148"/><text:bookmark-end text:name="_Hlt157622168"/><text:bookmark-end text:name="_Hlt157622169"/><text:span text:style-name="T90">2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AAAAB+Georgia" svg:font-family="AAAAAB+Georgi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Garamond" style:font-name-asian="Calibri" style:use-window-font-color="true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hyphenate="true"/>
    </style:style>
    <style:style style:name="Default" style:display-name="Default" style:family="paragraph">
      <style:paragraph-properties fo:widows="2" fo:orphans="2"/>
      <style:text-properties style:font-name="AAAAAB+Georgia" style:font-name-asian="Arial" style:font-name-complex="AAAAAB+Georgia" style:language-asian="hi" style:country-asian="IN" fo:hyphenate="false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9" style:display-name="ListLabel 9" style:family="text">
      <style:text-properties style:font-name="Calibri" style:font-name-asian="Calibri" style:font-name-complex="Calibri" style:use-window-font-color="true" fo:font-size="11pt" style:font-size-asian="11pt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ahoma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Standard">
      <style:text-properties fo:hyphenate="true"/>
    </style:style>
    <style:style style:name="StandardCar" style:display-name="Standard Car" style:family="text" style:parent-style-name="Policepardéfaut"/>
    <style:style style:name="Style1Car" style:display-name="Style1 Car" style:family="text" style:parent-style-name="StandardCar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Laurence Escude</dc:creator>
    <meta:creation-date>2024-01-08T08:39:00Z</meta:creation-date>
    <dc:date>2024-02-01T17:30:00Z</dc:date>
    <meta:template xlink:href="Normal" xlink:type="simple"/>
    <meta:editing-cycles>6</meta:editing-cycles>
    <meta:editing-duration>PT7500S</meta:editing-duration>
    <meta:document-statistic meta:page-count="1" meta:paragraph-count="9" meta:word-count="699" meta:character-count="4535" meta:row-count="32" meta:non-whitespace-character-count="3845"/>
  </office:meta>
</office:document-meta>
</file>