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AAAAB+Georgia" svg:font-family="AAAAAB+Georgi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/>
    </style:style>
    <style:style style:name="P2" style:parent-style-name="Style1" style:family="paragraph">
      <style:text-properties style:font-name="Garamond"/>
    </style:style>
    <style:style style:name="T3" style:parent-style-name="Policepardéfaut" style:family="text">
      <style:text-properties style:font-name="Garamond" fo:font-weight="bold" style:font-weight-asian="bold" style:font-weight-complex="bold" style:use-window-font-color="true" fo:background-color="#C0C0C0"/>
    </style:style>
    <style:style style:name="T4" style:parent-style-name="Policepardéfaut" style:family="text">
      <style:text-properties style:font-name="Garamond" fo:font-weight="bold" style:font-weight-asian="bold" style:font-weight-complex="bold" style:use-window-font-color="true" fo:background-color="#C0C0C0"/>
    </style:style>
    <style:style style:name="T5" style:parent-style-name="Policepardéfaut" style:family="text">
      <style:text-properties style:font-name="Garamond" fo:font-weight="bold" style:font-weight-asian="bold" style:font-weight-complex="bold" style:use-window-font-color="true" fo:background-color="#C0C0C0"/>
    </style:style>
    <style:style style:name="T6" style:parent-style-name="Policepardéfaut" style:family="text">
      <style:text-properties style:font-name="Garamond" fo:font-weight="bold" style:font-weight-asian="bold" style:font-weight-complex="bold" style:use-window-font-color="true"/>
    </style:style>
    <style:style style:name="T7" style:parent-style-name="Policepardéfaut" style:family="text">
      <style:text-properties style:font-name="Garamond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8" style:parent-style-name="Style1" style:family="paragraph">
      <style:paragraph-properties fo:text-indent="0.4923in"/>
      <style:text-properties style:font-name="Garamond" fo:font-weight="bold" style:font-weight-asian="bold" style:font-weight-complex="bold" style:use-window-font-color="true"/>
    </style:style>
    <style:style style:name="T9" style:parent-style-name="Policepardéfaut" style:family="text">
      <style:text-properties style:font-name="Garamond" style:use-window-font-color="true"/>
    </style:style>
    <style:style style:name="T10" style:parent-style-name="Policepardéfaut" style:family="text">
      <style:text-properties style:font-name="Garamond" style:use-window-font-color="true"/>
    </style:style>
    <style:style style:name="T11" style:parent-style-name="Policepardéfaut" style:family="text">
      <style:text-properties style:font-name="Garamond"/>
    </style:style>
    <style:style style:name="T12" style:parent-style-name="Policepardéfaut" style:family="text">
      <style:text-properties style:font-name="Garamond"/>
    </style:style>
    <style:style style:name="P13" style:parent-style-name="Sansinterligne" style:family="paragraph">
      <style:paragraph-properties fo:text-indent="0.4923in"/>
      <style:text-properties fo:font-weight="bold" style:font-weight-asian="bold" style:font-weight-complex="bold"/>
    </style:style>
    <style:style style:name="P14" style:parent-style-name="Sansinterlign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ansinterligne" style:family="paragraph">
      <style:paragraph-properties fo:text-indent="0.4923in"/>
      <style:text-properties fo:font-weight="bold" style:font-weight-asian="bold" style:font-weight-complex="bold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P17" style:parent-style-name="Style1" style:family="paragraph">
      <style:paragraph-properties fo:text-indent="0.4923in"/>
      <style:text-properties style:font-name="Garamond" fo:font-weight="bold" style:font-weight-asian="bold" style:font-weight-complex="bold"/>
    </style:style>
    <style:style style:name="P18" style:parent-style-name="Sansinterlign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Garamond" fo:font-weight="bold" style:font-weight-asian="bold" style:font-weight-complex="bold" style:use-window-font-color="true" fo:background-color="#C0C0C0"/>
    </style:style>
    <style:style style:name="T20" style:parent-style-name="Policepardéfaut" style:family="text">
      <style:text-properties style:font-name="Garamond" fo:font-weight="bold" style:font-weight-asian="bold" style:font-weight-complex="bold" fo:background-color="#C0C0C0"/>
    </style:style>
    <style:style style:name="T21" style:parent-style-name="Policepardéfaut" style:family="text">
      <style:text-properties style:font-name="Garamond" fo:font-weight="bold" style:font-weight-asian="bold" style:font-weight-complex="bold"/>
    </style:style>
    <style:style style:name="T22" style:parent-style-name="Policepardéfaut" style:family="text">
      <style:text-properties style:font-name="Garamond"/>
    </style:style>
    <style:style style:name="T23" style:parent-style-name="Policepardéfaut" style:family="text">
      <style:text-properties style:font-name="Garamond"/>
    </style:style>
    <style:style style:name="T24" style:parent-style-name="Policepardéfaut" style:family="text">
      <style:text-properties style:font-name="Garamond"/>
    </style:style>
    <style:style style:name="T25" style:parent-style-name="Policepardéfaut" style:family="text">
      <style:text-properties style:font-name="Garamond"/>
    </style:style>
    <style:style style:name="T26" style:parent-style-name="Policepardéfaut" style:family="text">
      <style:text-properties style:font-name="Garamond" style:use-window-font-color="true"/>
    </style:style>
    <style:style style:name="T27" style:parent-style-name="Policepardéfaut" style:family="text">
      <style:text-properties style:font-name="Garamond"/>
    </style:style>
    <style:style style:name="T28" style:parent-style-name="Policepardéfaut" style:family="text">
      <style:text-properties style:font-name="Garamond" fo:font-weight="bold" style:font-weight-asian="bold" style:font-weight-complex="bold"/>
    </style:style>
    <style:style style:name="T29" style:parent-style-name="Policepardéfaut" style:family="text">
      <style:text-properties style:font-name="Garamond"/>
    </style:style>
    <style:style style:name="T30" style:parent-style-name="Policepardéfaut" style:family="text">
      <style:text-properties style:font-name="Garamond"/>
    </style:style>
    <style:style style:name="P31" style:parent-style-name="Standard" style:family="paragraph">
      <style:text-properties fo:hyphenate="false"/>
    </style:style>
    <style:style style:name="T32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33" style:parent-style-name="Standard" style:family="paragraph">
      <style:text-properties fo:hyphenate="false"/>
    </style:style>
    <style:style style:name="T3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35" style:parent-style-name="Standard" style:family="paragraph">
      <style:text-properties fo:hyphenate="false"/>
    </style:style>
    <style:style style:name="T36" style:parent-style-name="Policepardéfaut" style:family="text">
      <style:text-properties style:font-name="Garamond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37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38" style:parent-style-name="Standard" style:family="paragraph">
      <style:text-properties fo:hyphenate="false"/>
    </style:style>
    <style:style style:name="T39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T40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T41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42" style:parent-style-name="Standard" style:family="paragraph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43" style:parent-style-name="Standard" style:family="paragraph"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44" style:parent-style-name="Standard" style:family="paragraph">
      <style:text-properties fo:hyphenate="false"/>
    </style:style>
    <style:style style:name="T45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46" style:parent-style-name="Policepardéfaut" style:family="text">
      <style:text-properties style:font-name="Garamond" fo:font-weight="bold" style:font-weight-asian="bold" style:font-weight-complex="bold" fo:background-color="#C0C0C0"/>
    </style:style>
    <style:style style:name="T47" style:parent-style-name="Policepardéfaut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Garamond"/>
    </style:style>
    <style:style style:name="T49" style:parent-style-name="Policepardéfaut" style:family="text">
      <style:text-properties style:font-name="Garamond" fo:font-style="italic" style:font-style-asian="italic" style:font-style-complex="italic"/>
    </style:style>
    <style:style style:name="T50" style:parent-style-name="Policepardéfaut" style:family="text">
      <style:text-properties style:font-name="Garamond"/>
    </style:style>
    <style:style style:name="P51" style:parent-style-name="Standard" style:family="paragraph">
      <style:paragraph-properties fo:text-indent="0.4923in"/>
      <style:text-properties style:font-name="Garamond" fo:font-weight="bold" style:font-weight-asian="bold" style:font-weight-complex="bold"/>
    </style:style>
    <style:style style:name="P52" style:parent-style-name="Standard" style:family="paragraph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Standard" style:family="paragraph">
      <style:text-properties fo:hyphenate="false"/>
    </style:style>
    <style:style style:name="T54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55" style:parent-style-name="Standard" style:family="paragraph">
      <style:paragraph-properties fo:text-indent="0.4923in"/>
      <style:text-properties fo:hyphenate="false"/>
    </style:style>
    <style:style style:name="T56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7" style:parent-style-name="Standard" style:family="paragraph">
      <style:text-properties fo:hyphenate="false"/>
    </style:style>
    <style:style style:name="T58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59" style:parent-style-name="Standard" style:family="paragraph">
      <style:text-properties fo:hyphenate="false"/>
    </style:style>
    <style:style style:name="T60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Standard" style:family="paragraph">
      <style:text-properties fo:hyphenate="false"/>
    </style:style>
    <style:style style:name="T62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Standard" style:family="paragraph">
      <style:text-properties fo:hyphenate="false"/>
    </style:style>
    <style:style style:name="T6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5" style:parent-style-name="Standard" style:family="paragraph">
      <style:paragraph-properties fo:text-indent="0.4923in"/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66" style:parent-style-name="Sansinterligne" style:family="paragraph">
      <style:paragraph-properties fo:text-indent="0.4923in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hyphenate="false"/>
    </style:style>
    <style:style style:name="T69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0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1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2" style:parent-style-name="Standard" style:family="paragraph">
      <style:paragraph-properties fo:text-indent="0.4923in"/>
      <style:text-properties fo:hyphenate="false"/>
    </style:style>
    <style:style style:name="T73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5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6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7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8" style:parent-style-name="TableContents" style:family="paragraph">
      <style:paragraph-properties fo:text-indent="0.4923in"/>
      <style:text-properties fo:hyphenate="false"/>
    </style:style>
    <style:style style:name="T79" style:parent-style-name="Policepardéfaut" style:family="text">
      <style:text-properties style:font-name="Garamond" fo:font-weight="bold" style:font-weight-asian="bold" style:font-weight-complex="bold"/>
    </style:style>
    <style:style style:name="T80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81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82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83" style:parent-style-name="Policepardéfaut" style:family="text">
      <style:text-properties style:font-name="Garamond"/>
    </style:style>
    <style:style style:name="P84" style:parent-style-name="TableContents" style:family="paragraph">
      <style:paragraph-properties fo:text-indent="0.4923in"/>
      <style:text-properties fo:hyphenate="false"/>
    </style:style>
    <style:style style:name="T85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86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87" style:parent-style-name="TableContents" style:family="paragraph">
      <style:text-properties style:font-name="Garamond" fo:hyphenate="false"/>
    </style:style>
    <style:style style:name="P88" style:parent-style-name="TableContents" style:family="paragraph">
      <style:text-properties fo:hyphenate="false"/>
    </style:style>
    <style:style style:name="T89" style:parent-style-name="Policepardéfaut" style:family="text">
      <style:text-properties style:font-name="Garamond" fo:font-weight="bold" style:font-weight-asian="bold" style:font-weight-complex="bold" fo:background-color="#C0C0C0"/>
    </style:style>
    <style:style style:name="T90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91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92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93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P94" style:parent-style-name="TableContents" style:family="paragraph">
      <style:text-properties fo:hyphenate="false"/>
    </style:style>
    <style:style style:name="T95" style:parent-style-name="Policepardéfaut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7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8" style:parent-style-name="TableContents" style:family="paragraph">
      <style:text-properties fo:hyphenate="false"/>
    </style:style>
    <style:style style:name="T99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0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1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2" style:parent-style-name="Policepardéfaut" style:family="text">
      <style:text-properties style:font-name="Garamond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P103" style:parent-style-name="TableContents" style:family="paragraph">
      <style:text-properties fo:hyphenate="false"/>
    </style:style>
  </office:automatic-styles>
  <office:body>
    <office:text text:use-soft-page-breaks="true">
      <text:p text:style-name="P1">Cours 3<text:s/>- Faire croire en politique.</text:p>
      <text:p text:style-name="P2"/>
      <text:p text:style-name="Style1"><text:span text:style-name="T3">1</text:span><text:span text:style-name="T4">-</text:span><text:span text:style-name="T5"><text:s/>Définitions, caractéristiques et objets du faire croire.</text:span></text:p>
      <text:p text:style-name="Style1"><text:span text:style-name="T6">11-<text:s/></text:span><text:span text:style-name="T7">Définitions et caractéristiques.</text:span></text:p>
      <text:p text:style-name="P8">111- Définitions Faire croire<text:s/></text:p>
      <text:p text:style-name="Style1"><text:span text:style-name="T9">-</text:span><text:span text:style-name="T10"><text:s/>se tromper ou s’illusionner dans les deux essais.</text:span></text:p>
      <text:p text:style-name="Style1"><text:span text:style-name="T11">-</text:span><text:span text:style-name="T12"><text:s/>donc mentir, c’est « la négation délibérée de la réalité »<text:s/></text:span></text:p>
      <text:p text:style-name="P13">112- Les différents contraires de la vérité.</text:p>
      <text:p text:style-name="Sansinterligne">Erreur et ignorance<text:s/>/<text:s/>Illusion et opinion<text:s/>/Mensonge.</text:p>
      <text:p text:style-name="P14">12- Le cas particulier du mensonge</text:p>
      <text:p text:style-name="P15">121- Deux modalités spécifiques du mensonge</text:p>
      <text:p text:style-name="Sansinterligne">* Faire croire que la vérité de fait serait de l’ordre de l’opinion.</text:p>
      <text:p text:style-name="Sansinterligne">*<text:s/>Faire d’une vérité de fait, dont le contenu est connu de tous, un<text:s/><text:span text:style-name="T16">« secret ».</text:span><text:s/></text:p>
      <text:p text:style-name="P17">122- Conséquences</text:p>
      <text:p text:style-name="P18">13- A quoi faire croire ?</text:p>
      <text:p text:style-name="Sansinterligne">Dans VP, c’est l’histoire récente qui est visée<text:s/>/<text:s/>Dans DMP, ce sont les raisons de l’engagement qui sont visées.</text:p>
      <text:p text:style-name="Sansinterligne"/>
      <text:p text:style-name="Standard"><text:span text:style-name="T19">2- Pourquo</text:span><text:span text:style-name="T20">i faire croire ?</text:span></text:p>
      <text:p text:style-name="Standard"><text:span text:style-name="T21">21- Une habitude en politique et un outil utile pour gouverner </text:span></text:p>
      <text:p text:style-name="Standard"><text:span text:style-name="T22">- le mensonge est indissociable du politique</text:span><text:span text:style-name="T23"><text:s/></text:span><text:span text:style-name="T24">- le mensonge est<text:s/></text:span><text:span text:style-name="T25">utile<text:s/></text:span><text:span text:style-name="T26">- le mensonge sert surtout les intérêts du pouvoir<text:s/></text:span><text:span text:style-name="T27">- le mensonge est un palliatif à la violence.</text:span></text:p>
      <text:p text:style-name="Standard"><text:span text:style-name="T28">22- Le mensonge est une arme idéologique.</text:span></text:p>
      <text:p text:style-name="Standard"><text:span text:style-name="T29">* Il permet la falsification de l’histoire.<text:s/></text:span></text:p>
      <text:p text:style-name="TableContents"><text:span text:style-name="T30">* Il permet de donner l’image d’un pouvoir puissant </text:span></text:p>
      <text:p text:style-name="P31"><text:span text:style-name="T32">23- Faire croire par ignorance.</text:span></text:p>
      <text:p text:style-name="P33"><text:span text:style-name="T34">24- Les causes spécifiques du mensonge contemporain.</text:span></text:p>
      <text:p text:style-name="P35"><text:span text:style-name="T36">* Chap I de DMP : les n</text:span><text:span text:style-name="T37">ouveautés dans l’art du mensonge </text:span></text:p>
      <text:p text:style-name="P38"><text:span text:style-name="T39">*<text:s/></text:span><text:span text:style-name="T40">Dénonciation par<text:s/></text:span><text:span text:style-name="T41">Arendt<text:s/></text:span></text:p>
      <text:p text:style-name="P42">25- Avantages du mensonge : il est plus vraisemblable que la vérité.</text:p>
      <text:p text:style-name="P43"/>
      <text:p text:style-name="P44"><text:span text:style-name="T45">3-<text:s/></text:span><text:span text:style-name="T46">Comment faire croire</text:span></text:p>
      <text:p text:style-name="Standard"><text:span text:style-name="T47">31- Le rôle de l’imagination</text:span><text:span text:style-name="T48"><text:s/>« </text:span><text:span text:style-name="T49">Une entreprise axée sur l’imaginaire</text:span><text:span text:style-name="T50"><text:s/>» (31)</text:span></text:p>
      <text:p text:style-name="P51">311- La singularité de la tromperie justifiant la guerre au Vietnam</text:p>
      <text:p text:style-name="P52">* Des buts et des solutions fictives </text:p>
      <text:p text:style-name="P53"><text:span text:style-name="T54">*La déconnexion volontaire avec le réel </text:span></text:p>
      <text:p text:style-name="P55"><text:span text:style-name="T56">312- Une « atmosphère digne d’Alice au pays des merveilles » induite par le cumul de différents facteurs :</text:span></text:p>
      <text:p text:style-name="P57"><text:span text:style-name="T58">* L’autosuggestion<text:s/></text:span></text:p>
      <text:p text:style-name="P59"><text:span text:style-name="T60">* Les objectifs fixés étaient faux, biaisés par les idéologues de la guerre froide.</text:span></text:p>
      <text:p text:style-name="P61"><text:span text:style-name="T62">* Les méthodes fausses : une guerre traitée comme un problème mathématique par les spécialistes de la solution des problèmes 53-58.</text:span></text:p>
      <text:p text:style-name="P63"><text:span text:style-name="T64">32- Le langage/ La propagande.</text:span></text:p>
      <text:p text:style-name="P65">321- Un langage qui cache la réalité </text:p>
      <text:p text:style-name="P66"><text:span text:style-name="T67">322- Le problème de la propagande.</text:span><text:a xlink:href="https://esprit.presse.fr/article/david-colon/l-information-au-risque-de-la-guerre-44228#no5" office:target-frame-name="_top" xlink:show="replace"/></text:p>
      <text:p text:style-name="P68"><text:a xlink:href="https://esprit.presse.fr/article/david-colon/l-information-au-risque-de-la-guerre-44228#no5" office:target-frame-name="_top" xlink:show="replace"><text:span text:style-name="T69">33-</text:span></text:a><text:span text:style-name="T70"><text:s/></text:span><text:a xlink:href="https://esprit.presse.fr/article/david-colon/l-information-au-risque-de-la-guerre-44228#no5" office:target-frame-name="_top" xlink:show="replace"><text:span text:style-name="T71">Le secret ou la transparence.</text:span></text:a></text:p>
      <text:p text:style-name="P72"><text:a xlink:href="https://esprit.presse.fr/article/david-colon/l-information-au-risque-de-la-guerre-44228#no5" office:target-frame-name="_top" xlink:show="replace"><text:span text:style-name="T73">331</text:span></text:a><text:a xlink:href="https://esprit.presse.fr/article/david-colon/l-information-au-risque-de-la-guerre-44228#no5" office:target-frame-name="_top" xlink:show="replace"><text:span text:style-name="T74">- Le secret</text:span></text:a><text:a xlink:href="https://esprit.presse.fr/article/david-colon/l-information-au-risque-de-la-guerre-44228#no5" office:target-frame-name="_top" xlink:show="replace"><text:span text:style-name="T75">,</text:span></text:a><text:span text:style-name="T76"><text:s/></text:span><text:a xlink:href="https://esprit.presse.fr/article/david-colon/l-information-au-risque-de-la-guerre-44228#no5" office:target-frame-name="_top" xlink:show="replace"><text:span text:style-name="T77">outil traditionnel de la manipulation.</text:span></text:a><text:a xlink:href="https://esprit.presse.fr/article/david-colon/l-information-au-risque-de-la-guerre-44228#no5" office:target-frame-name="_top" xlink:show="replace"/></text:p>
      <text:p text:style-name="P78"><text:span text:style-name="T79">332</text:span><text:span text:style-name="T80">-<text:s/></text:span><text:a xlink:href="https://esprit.presse.fr/article/david-colon/l-information-au-risque-de-la-guerre-44228#no5" office:target-frame-name="_top" xlink:show="replace"><text:span text:style-name="T81">A l’inverse, le mensonge moderne<text:s/></text:span></text:a><text:a xlink:href="https://esprit.presse.fr/article/david-colon/l-information-au-risque-de-la-guerre-44228#no5" office:target-frame-name="_top" xlink:show="replace"><text:span text:style-name="T82">est transparent.</text:span></text:a><text:a xlink:href="https://esprit.presse.fr/article/david-colon/l-information-au-risque-de-la-guerre-44228#no5" office:target-frame-name="_top" xlink:show="replace"/><text:span text:style-name="T83"><text:s/></text:span></text:p>
      <text:p text:style-name="P84"><text:a xlink:href="https://esprit.presse.fr/article/david-colon/l-information-au-risque-de-la-guerre-44228#no5" office:target-frame-name="_top" xlink:show="replace"/><text:a xlink:href="https://esprit.presse.fr/article/david-colon/l-information-au-risque-de-la-guerre-44228#no5" office:target-frame-name="_top" xlink:show="replace"><text:span text:style-name="T85">3</text:span></text:a><text:a xlink:href="https://esprit.presse.fr/article/david-colon/l-information-au-risque-de-la-guerre-44228#no5" office:target-frame-name="_top" xlink:show="replace"><text:span text:style-name="T86">33- Le rôle du destinataire.</text:span></text:a></text:p>
      <text:p text:style-name="P87"/>
      <text:p text:style-name="P88"><text:span text:style-name="T89">4-<text:s/></text:span><text:a xlink:href="https://esprit.presse.fr/article/david-colon/l-information-au-risque-de-la-guerre-44228#no5" office:target-frame-name="_top" xlink:show="replace"><text:span text:style-name="T90">Conséquence</text:span></text:a><text:a xlink:href="https://esprit.presse.fr/article/david-colon/l-information-au-risque-de-la-guerre-44228#no5" office:target-frame-name="_top" xlink:show="replace"><text:span text:style-name="T91">s</text:span></text:a><text:a xlink:href="https://esprit.presse.fr/article/david-colon/l-information-au-risque-de-la-guerre-44228#no5" office:target-frame-name="_top" xlink:show="replace"><text:span text:style-name="T92"><text:s/>du<text:s/></text:span><text:bookmark-start text:name="_Hlt157609141"/><text:bookmark-start text:name="_Hlt157609142"/><text:bookmark-end text:name="_Hlt157609141"/><text:bookmark-end text:name="_Hlt157609142"/><text:span text:style-name="T93">mensonge .<text:s/></text:span></text:a></text:p>
      <text:p text:style-name="P94"><text:span text:style-name="T95">41-<text:s/></text:span><text:a xlink:href="https://esprit.presse.fr/article/david-colon/l-information-au-risque-de-la-guerre-44228#no5" office:target-frame-name="_top" xlink:show="replace"><text:span text:style-name="T96">U</text:span></text:a><text:a xlink:href="https://esprit.presse.fr/article/david-colon/l-information-au-risque-de-la-guerre-44228#no5" office:target-frame-name="_top" xlink:show="replace"><text:span text:style-name="T97">n désastre pour les EU</text:span></text:a></text:p>
      <text:p text:style-name="P98"><text:a xlink:href="https://esprit.presse.fr/article/david-colon/l-information-au-risque-de-la-guerre-44228#no5" office:target-frame-name="_top" xlink:show="replace"><text:span text:style-name="T99">42-<text:s/></text:span></text:a><text:a xlink:href="https://esprit.presse.fr/article/david-colon/l-information-au-risque-de-la-guerre-44228#no5" office:target-frame-name="_top" xlink:show="replace"><text:span text:style-name="T100">U</text:span></text:a><text:a xlink:href="https://esprit.presse.fr/article/david-colon/l-information-au-risque-de-la-guerre-44228#no5" office:target-frame-name="_top" xlink:show="replace"><text:span text:style-name="T101">ne menace pour la démocratie<text:s/></text:span><text:bookmark-start text:name="_Hlt157622147"/><text:bookmark-start text:name="_Hlt157622148"/><text:bookmark-start text:name="_Hlt157622168"/><text:bookmark-start text:name="_Hlt157622169"/><text:bookmark-end text:name="_Hlt157622147"/><text:bookmark-end text:name="_Hlt157622148"/><text:bookmark-end text:name="_Hlt157622168"/><text:bookmark-end text:name="_Hlt157622169"/><text:span text:style-name="T102">2</text:span></text:a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AAAAB+Georgia" svg:font-family="AAAAAB+Georgi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Garamond" style:font-name-asian="Calibri" style:use-window-font-color="true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hyphenate="true"/>
    </style:style>
    <style:style style:name="Default" style:display-name="Default" style:family="paragraph">
      <style:paragraph-properties fo:widows="2" fo:orphans="2"/>
      <style:text-properties style:font-name="AAAAAB+Georgia" style:font-name-asian="Arial" style:font-name-complex="AAAAAB+Georgia" style:language-asian="hi" style:country-asian="IN" fo:hyphenate="false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9" style:display-name="ListLabel 9" style:family="text">
      <style:text-properties style:font-name="Calibri" style:font-name-asian="Calibri" style:font-name-complex="Calibri" style:use-window-font-color="true" fo:font-size="11pt" style:font-size-asian="11pt"/>
    </style:style>
    <style:style style:name="ListLabel4" style:display-name="ListLabel 4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ahoma"/>
    </style:style>
    <style:style style:name="ListLabel8" style:display-name="ListLabel 8" style:family="text">
      <style:text-properties style:font-name-asian="Courier New"/>
    </style:style>
    <style:style style:name="ListLabel7" style:display-name="ListLabel 7" style:family="text">
      <style:text-properties style:font-name-asian="Courier New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Standard">
      <style:text-properties fo:hyphenate="true"/>
    </style:style>
    <style:style style:name="StandardCar" style:display-name="Standard Car" style:family="text" style:parent-style-name="Policepardéfaut"/>
    <style:style style:name="Style1Car" style:display-name="Style1 Car" style:family="text" style:parent-style-name="StandardCar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Laurence Escude</dc:creator>
    <meta:creation-date>2024-01-08T08:39:00Z</meta:creation-date>
    <dc:date>2024-01-31T18:36:00Z</dc:date>
    <meta:template xlink:href="Normal" xlink:type="simple"/>
    <meta:editing-cycles>5</meta:editing-cycles>
    <meta:editing-duration>PT7380S</meta:editing-duration>
    <meta:document-statistic meta:page-count="1" meta:paragraph-count="9" meta:word-count="736" meta:character-count="4777" meta:row-count="33" meta:non-whitespace-character-count="4050"/>
  </office:meta>
</office:document-meta>
</file>