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AAAAAB+Georgia" svg:font-family="AAAAAB+Georgia"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yle1" style:master-page-name="MP0" style:family="paragraph">
      <style:paragraph-properties fo:break-before="page" fo:text-align="center"/>
      <style:text-properties style:font-name="Garamond" fo:font-weight="bold" style:font-weight-asian="bold" style:font-weight-complex="bold" fo:font-size="14pt" style:font-size-asian="14pt" style:font-size-complex="14pt"/>
    </style:style>
    <style:style style:name="P2" style:parent-style-name="Style1" style:family="paragraph">
      <style:text-properties style:font-name="Garamond"/>
    </style:style>
    <style:style style:name="P3" style:parent-style-name="Style1" style:family="paragraph">
      <style:text-properties style:font-name="Garamond"/>
    </style:style>
    <style:style style:name="T4" style:parent-style-name="Policepardéfaut" style:family="text">
      <style:text-properties style:font-name="Garamond" fo:font-weight="bold" style:font-weight-asian="bold" style:font-weight-complex="bold" style:use-window-font-color="true" fo:background-color="#C0C0C0"/>
    </style:style>
    <style:style style:name="T5" style:parent-style-name="Policepardéfaut" style:family="text">
      <style:text-properties style:font-name="Garamond" fo:font-weight="bold" style:font-weight-asian="bold" style:font-weight-complex="bold" style:use-window-font-color="true"/>
    </style:style>
    <style:style style:name="T6" style:parent-style-name="Policepardéfaut" style:family="text">
      <style:text-properties style:font-name="Garamond" fo:font-weight="bold" style:font-weight-asian="bold" style:font-weight-complex="bold" style:use-window-font-color="true" style:text-underline-type="single" style:text-underline-style="solid" style:text-underline-width="auto" style:text-underline-mode="continuous"/>
    </style:style>
    <style:style style:name="P7" style:parent-style-name="Style1" style:family="paragraph">
      <style:paragraph-properties fo:text-indent="0.4923in"/>
      <style:text-properties style:font-name="Garamond" fo:font-weight="bold" style:font-weight-asian="bold" style:font-weight-complex="bold" style:use-window-font-color="true"/>
    </style:style>
    <style:style style:name="P8" style:parent-style-name="Sansinterligne" style:family="paragraph">
      <style:text-properties style:text-underline-type="single" style:text-underline-style="solid" style:text-underline-width="auto" style:text-underline-mode="continuous"/>
    </style:style>
    <style:style style:name="P9" style:parent-style-name="Sansinterligne" style:family="paragraph">
      <style:text-properties style:text-underline-type="single" style:text-underline-style="solid" style:text-underline-width="auto" style:text-underline-mode="continuous"/>
    </style:style>
    <style:style style:name="T10" style:parent-style-name="Policepardéfaut" style:family="text">
      <style:text-properties fo:font-style="italic" style:font-style-asian="italic" style:font-style-complex="italic"/>
    </style:style>
    <style:style style:name="T11" style:parent-style-name="Policepardéfaut" style:family="text">
      <style:text-properties fo:font-style="italic" style:font-style-asian="italic" style:font-style-complex="italic"/>
    </style:style>
    <style:style style:name="P12" style:parent-style-name="Style1" style:family="paragraph">
      <style:text-properties style:font-name="Garamond" style:use-window-font-color="true"/>
    </style:style>
    <style:style style:name="P13" style:parent-style-name="Sansinterligne" style:family="paragraph">
      <style:text-properties style:text-underline-type="single" style:text-underline-style="solid" style:text-underline-width="auto" style:text-underline-mode="continuous"/>
    </style:style>
    <style:style style:name="T14" style:parent-style-name="Policepardéfaut" style:family="text">
      <style:text-properties style:font-name="Garamond"/>
    </style:style>
    <style:style style:name="T15" style:parent-style-name="Policepardéfaut" style:family="text">
      <style:text-properties style:font-name="Garamond"/>
    </style:style>
    <style:style style:name="T16" style:parent-style-name="Policepardéfaut" style:family="text">
      <style:text-properties style:font-name="Garamond" fo:font-style="italic" style:font-style-asian="italic" style:font-style-complex="italic"/>
    </style:style>
    <style:style style:name="T17" style:parent-style-name="Policepardéfaut" style:family="text">
      <style:text-properties style:font-name="Garamond"/>
    </style:style>
    <style:style style:name="T18" style:parent-style-name="Policepardéfaut" style:family="text">
      <style:text-properties style:font-name="Garamond"/>
    </style:style>
    <style:style style:name="T19" style:parent-style-name="Policepardéfaut" style:family="text">
      <style:text-properties style:font-name="Garamond" fo:font-style="italic" style:font-style-asian="italic" style:font-style-complex="italic"/>
    </style:style>
    <style:style style:name="T20" style:parent-style-name="Policepardéfaut" style:family="text">
      <style:text-properties style:font-name="Garamond"/>
    </style:style>
    <style:style style:name="T21" style:parent-style-name="Policepardéfaut" style:family="text">
      <style:text-properties style:font-name="Garamond"/>
    </style:style>
    <style:style style:name="T22" style:parent-style-name="Policepardéfaut" style:family="text">
      <style:text-properties style:font-name="Garamond"/>
    </style:style>
    <style:style style:name="T23" style:parent-style-name="Policepardéfaut" style:family="text">
      <style:text-properties style:font-name="Garamond" fo:font-style="italic" style:font-style-asian="italic" style:font-style-complex="italic"/>
    </style:style>
    <style:style style:name="T24" style:parent-style-name="Policepardéfaut" style:family="text">
      <style:text-properties style:font-name="Garamond"/>
    </style:style>
    <style:style style:name="P25" style:parent-style-name="Style1" style:family="paragraph">
      <style:text-properties style:font-name="Garamond"/>
    </style:style>
    <style:style style:name="P26" style:parent-style-name="Sansinterligne" style:family="paragraph">
      <style:text-properties fo:font-weight="bold" style:font-weight-asian="bold" style:font-weight-complex="bold" style:text-underline-type="single" style:text-underline-style="solid" style:text-underline-width="auto" style:text-underline-mode="continuous"/>
    </style:style>
    <style:style style:name="P27" style:parent-style-name="Sansinterligne" style:family="paragraph">
      <style:paragraph-properties fo:text-indent="0.4923in"/>
      <style:text-properties fo:font-weight="bold" style:font-weight-asian="bold" style:font-weight-complex="bold"/>
    </style:style>
    <style:style style:name="T28" style:parent-style-name="Policepardéfaut" style:family="text">
      <style:text-properties style:font-name-complex="Times New Roman" style:font-size-complex="12pt"/>
    </style:style>
    <style:style style:name="T29" style:parent-style-name="Policepardéfaut" style:family="text">
      <style:text-properties style:font-name-complex="Times New Roman" fo:font-style="italic" style:font-style-asian="italic" style:font-style-complex="italic" style:font-size-complex="12pt"/>
    </style:style>
    <style:style style:name="T30" style:parent-style-name="Policepardéfaut" style:family="text">
      <style:text-properties style:font-name-complex="Times New Roman" style:font-size-complex="12pt"/>
    </style:style>
    <style:style style:name="P31" style:parent-style-name="Sansinterligne" style:family="paragraph">
      <style:paragraph-properties fo:text-indent="0.4916in"/>
    </style:style>
    <style:style style:name="T32" style:parent-style-name="Policepardéfaut" style:family="text">
      <style:text-properties style:text-underline-type="single" style:text-underline-style="solid" style:text-underline-width="auto" style:text-underline-mode="continuous"/>
    </style:style>
    <style:style style:name="T33" style:parent-style-name="Policepardéfaut" style:family="text">
      <style:text-properties fo:font-style="italic" style:font-style-asian="italic" style:font-style-complex="italic"/>
    </style:style>
    <style:style style:name="P34" style:parent-style-name="Sansinterligne" style:family="paragraph">
      <style:paragraph-properties fo:text-indent="0.4916in"/>
    </style:style>
    <style:style style:name="P35" style:parent-style-name="Sansinterligne" style:family="paragraph">
      <style:paragraph-properties fo:text-indent="0.4916in"/>
    </style:style>
    <style:style style:name="P36" style:parent-style-name="Sansinterligne" style:family="paragraph">
      <style:paragraph-properties fo:text-indent="0.4916in"/>
    </style:style>
    <style:style style:name="T37" style:parent-style-name="Policepardéfaut" style:family="text">
      <style:text-properties style:text-underline-type="single" style:text-underline-style="solid" style:text-underline-width="auto" style:text-underline-mode="continuous"/>
    </style:style>
    <style:style style:name="T38"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39" style:parent-style-name="Policepardéfaut" style:family="text">
      <style:text-properties fo:font-style="italic" style:font-style-asian="italic" style:font-style-complex="italic"/>
    </style:style>
    <style:style style:name="T40" style:parent-style-name="Policepardéfaut" style:family="text">
      <style:text-properties fo:font-style="italic" style:font-style-asian="italic" style:font-style-complex="italic"/>
    </style:style>
    <style:style style:name="T41" style:parent-style-name="Policepardéfaut" style:family="text">
      <style:text-properties fo:font-style="italic" style:font-style-asian="italic" style:font-style-complex="italic"/>
    </style:style>
    <style:style style:name="T42" style:parent-style-name="Policepardéfaut" style:family="text">
      <style:text-properties style:font-name="Garamond"/>
    </style:style>
    <style:style style:name="T43" style:parent-style-name="Policepardéfaut" style:family="text">
      <style:text-properties style:font-name="Garamond" style:text-underline-type="single" style:text-underline-style="solid" style:text-underline-width="auto" style:text-underline-mode="continuous"/>
    </style:style>
    <style:style style:name="T44" style:parent-style-name="Policepardéfaut" style:family="text">
      <style:text-properties style:font-name="Garamond"/>
    </style:style>
    <style:style style:name="T45" style:parent-style-name="Policepardéfaut" style:family="text">
      <style:text-properties style:font-name="Garamond" style:text-underline-type="single" style:text-underline-style="solid" style:text-underline-width="auto" style:text-underline-mode="continuous"/>
    </style:style>
    <style:style style:name="T46" style:parent-style-name="Policepardéfaut" style:family="text">
      <style:text-properties style:font-name="Garamond"/>
    </style:style>
    <style:style style:name="P47" style:parent-style-name="Style1" style:family="paragraph">
      <style:text-properties style:font-name="Garamond"/>
    </style:style>
    <style:style style:name="P48" style:parent-style-name="Style1" style:family="paragraph">
      <style:paragraph-properties fo:text-indent="0.4923in"/>
    </style:style>
    <style:style style:name="T49" style:parent-style-name="Policepardéfaut" style:family="text">
      <style:text-properties style:font-name="Garamond" fo:font-weight="bold" style:font-weight-asian="bold" style:font-weight-complex="bold"/>
    </style:style>
    <style:style style:name="T50" style:parent-style-name="Policepardéfaut" style:family="text">
      <style:text-properties style:font-name="Garamond" fo:font-weight="bold" style:font-weight-asian="bold" style:font-weight-complex="bold"/>
    </style:style>
    <style:style style:name="T51" style:parent-style-name="Policepardéfaut" style:family="text">
      <style:text-properties style:font-name="Garamond"/>
    </style:style>
    <style:style style:name="T52" style:parent-style-name="Policepardéfaut" style:family="text">
      <style:text-properties style:font-name="Garamond" style:text-underline-type="single" style:text-underline-style="solid" style:text-underline-width="auto" style:text-underline-mode="continuous"/>
    </style:style>
    <style:style style:name="T53" style:parent-style-name="Policepardéfaut" style:family="text">
      <style:text-properties style:font-name="Garamond"/>
    </style:style>
    <style:style style:name="T54" style:parent-style-name="Policepardéfaut" style:family="text">
      <style:text-properties style:font-name="Garamond" fo:font-style="italic" style:font-style-asian="italic" style:font-style-complex="italic"/>
    </style:style>
    <style:style style:name="T55" style:parent-style-name="Policepardéfaut" style:family="text">
      <style:text-properties style:font-name="Garamond"/>
    </style:style>
    <style:style style:name="T56" style:parent-style-name="Policepardéfaut" style:family="text">
      <style:text-properties style:font-name="Garamond" style:text-underline-type="single" style:text-underline-style="solid" style:text-underline-width="auto" style:text-underline-mode="continuous"/>
    </style:style>
    <style:style style:name="T57" style:parent-style-name="Policepardéfaut" style:family="text">
      <style:text-properties style:font-name="Garamond"/>
    </style:style>
    <style:style style:name="T58" style:parent-style-name="Policepardéfaut" style:family="text">
      <style:text-properties style:font-name="Garamond" fo:font-style="italic" style:font-style-asian="italic" style:font-style-complex="italic"/>
    </style:style>
    <style:style style:name="T59" style:parent-style-name="Policepardéfaut" style:family="text">
      <style:text-properties style:font-name="Garamond"/>
    </style:style>
    <style:style style:name="T60" style:parent-style-name="Policepardéfaut" style:family="text">
      <style:text-properties style:font-name="Garamond" style:text-underline-type="single" style:text-underline-style="solid" style:text-underline-width="auto" style:text-underline-mode="continuous"/>
    </style:style>
    <style:style style:name="T61" style:parent-style-name="Policepardéfaut" style:family="text">
      <style:text-properties style:font-name="Garamond"/>
    </style:style>
    <style:style style:name="T62" style:parent-style-name="Policepardéfaut" style:family="text">
      <style:text-properties style:font-name="Garamond" fo:font-style="italic" style:font-style-asian="italic" style:font-style-complex="italic"/>
    </style:style>
    <style:style style:name="T63" style:parent-style-name="Policepardéfaut" style:family="text">
      <style:text-properties style:font-name="Garamond"/>
    </style:style>
    <style:style style:name="T64" style:parent-style-name="Policepardéfaut" style:family="text">
      <style:text-properties style:font-name="Garamond" style:text-underline-type="single" style:text-underline-style="solid" style:text-underline-width="auto" style:text-underline-mode="continuous"/>
    </style:style>
    <style:style style:name="T65" style:parent-style-name="Policepardéfaut" style:family="text">
      <style:text-properties style:font-name="Garamond" fo:font-weight="bold" style:font-weight-asian="bold" style:font-weight-complex="bold"/>
    </style:style>
    <style:style style:name="T66" style:parent-style-name="Policepardéfaut" style:family="text">
      <style:text-properties style:font-name="Garamond"/>
    </style:style>
    <style:style style:name="T67" style:parent-style-name="Policepardéfaut" style:family="text">
      <style:text-properties style:font-name="Garamond" fo:font-style="italic" style:font-style-asian="italic" style:font-style-complex="italic"/>
    </style:style>
    <style:style style:name="T68" style:parent-style-name="Policepardéfaut" style:family="text">
      <style:text-properties style:font-name="Garamond"/>
    </style:style>
    <style:style style:name="P69" style:parent-style-name="Style1" style:family="paragraph">
      <style:text-properties style:font-name="Garamond" fo:background-color="#FFFF00"/>
    </style:style>
    <style:style style:name="P70" style:parent-style-name="Sansinterligne" style:family="paragraph">
      <style:text-properties fo:font-weight="bold" style:font-weight-asian="bold" style:font-weight-complex="bold" style:text-underline-type="single" style:text-underline-style="solid" style:text-underline-width="auto" style:text-underline-mode="continuous"/>
    </style:style>
    <style:style style:name="P71" style:parent-style-name="Sansinterligne" style:family="paragraph">
      <style:text-properties fo:font-weight="bold" style:font-weight-asian="bold" style:font-weight-complex="bold"/>
    </style:style>
    <style:style style:name="P72" style:parent-style-name="Sansinterligne" style:family="paragraph">
      <style:text-properties fo:font-weight="bold" style:font-weight-asian="bold" style:font-weight-complex="bold"/>
    </style:style>
    <style:style style:name="P73" style:parent-style-name="Sansinterligne" style:family="paragraph">
      <style:text-properties style:text-underline-type="single" style:text-underline-style="solid" style:text-underline-width="auto" style:text-underline-mode="continuous"/>
    </style:style>
    <style:style style:name="T74" style:parent-style-name="Policepardéfaut" style:family="text">
      <style:text-properties style:font-name="Garamond" fo:font-weight="bold" style:font-weight-asian="bold" style:font-weight-complex="bold" style:use-window-font-color="true" fo:background-color="#C0C0C0"/>
    </style:style>
    <style:style style:name="T75" style:parent-style-name="Policepardéfaut" style:family="text">
      <style:text-properties style:font-name="Garamond" fo:font-weight="bold" style:font-weight-asian="bold" style:font-weight-complex="bold" fo:background-color="#C0C0C0"/>
    </style:style>
    <style:style style:name="T76" style:parent-style-name="Policepardéfaut" style:family="text">
      <style:text-properties style:font-name="Garamond"/>
    </style:style>
    <style:style style:name="T77"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78"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79"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80"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81"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82" style:parent-style-name="Policepardéfaut" style:family="text">
      <style:text-properties style:font-name="Garamond" fo:font-weight="bold" style:font-weight-asian="bold" style:font-weight-complex="bold"/>
    </style:style>
    <style:style style:name="P83" style:parent-style-name="Standard" style:family="paragraph">
      <style:text-properties style:font-name="Garamond" style:text-underline-type="single" style:text-underline-style="solid" style:text-underline-width="auto" style:text-underline-mode="continuous"/>
    </style:style>
    <style:style style:name="T84" style:parent-style-name="Policepardéfaut" style:family="text">
      <style:text-properties style:font-name="Garamond"/>
    </style:style>
    <style:style style:name="T85" style:parent-style-name="Policepardéfaut" style:family="text">
      <style:text-properties style:font-name="Garamond" fo:font-style="italic" style:font-style-asian="italic" style:font-style-complex="italic"/>
    </style:style>
    <style:style style:name="T86" style:parent-style-name="Policepardéfaut" style:family="text">
      <style:text-properties style:font-name="Garamond"/>
    </style:style>
    <style:style style:name="P87" style:parent-style-name="Standard" style:family="paragraph">
      <style:text-properties fo:hyphenate="false"/>
    </style:style>
    <style:style style:name="T88"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89"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90"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91" style:parent-style-name="Standard" style:family="paragraph">
      <style:text-properties fo:hyphenate="false"/>
    </style:style>
    <style:style style:name="T92" style:parent-style-name="Policepardéfaut" style:family="text">
      <style:text-properties style:font-name="Garamond" style:text-underline-type="single" style:text-underline-style="solid" style:text-underline-width="auto" style:text-underline-mode="continuous"/>
    </style:style>
    <style:style style:name="T93" style:parent-style-name="Policepardéfaut" style:family="text">
      <style:text-properties style:font-name="Garamond" fo:font-weight="bold" style:font-weight-asian="bold" style:font-weight-complex="bold"/>
    </style:style>
    <style:style style:name="T94" style:parent-style-name="Policepardéfaut" style:family="text">
      <style:text-properties style:font-name="Garamond"/>
    </style:style>
    <style:style style:name="P95" style:parent-style-name="TableContents" style:family="paragraph">
      <style:paragraph-properties fo:text-align="justify"/>
    </style:style>
    <style:style style:name="T96" style:parent-style-name="Policepardéfaut" style:family="text">
      <style:text-properties style:font-name="Garamond" style:use-window-font-color="true"/>
    </style:style>
    <style:style style:name="T97" style:parent-style-name="Policepardéfaut" style:family="text">
      <style:text-properties style:font-name="Garamond" fo:font-style="italic" style:font-style-asian="italic" style:font-style-complex="italic" style:use-window-font-color="true"/>
    </style:style>
    <style:style style:name="T98" style:parent-style-name="Policepardéfaut" style:family="text">
      <style:text-properties style:font-name="Garamond" style:use-window-font-color="true"/>
    </style:style>
    <style:style style:name="T99" style:parent-style-name="Policepardéfaut" style:family="text">
      <style:text-properties style:font-name="Garamond" style:text-underline-type="single" style:text-underline-style="solid" style:text-underline-width="auto" style:text-underline-mode="continuous"/>
    </style:style>
    <style:style style:name="T100" style:parent-style-name="Policepardéfaut" style:family="text">
      <style:text-properties style:font-name="Garamond" fo:font-weight="bold" style:font-weight-asian="bold" style:font-weight-complex="bold"/>
    </style:style>
    <style:style style:name="T101" style:parent-style-name="Policepardéfaut" style:family="text">
      <style:text-properties style:font-name="Garamond"/>
    </style:style>
    <style:style style:name="P102" style:parent-style-name="TableContents" style:family="paragraph">
      <style:paragraph-properties fo:text-align="justify"/>
    </style:style>
    <style:style style:name="T103" style:parent-style-name="Policepardéfaut" style:family="text">
      <style:text-properties style:font-name="Garamond" style:use-window-font-color="true" style:text-underline-type="single" style:text-underline-style="solid" style:text-underline-width="auto" style:text-underline-mode="continuous"/>
    </style:style>
    <style:style style:name="T104" style:parent-style-name="Policepardéfaut" style:family="text">
      <style:text-properties style:font-name="Garamond" style:use-window-font-color="true"/>
    </style:style>
    <style:style style:name="P105" style:parent-style-name="Standard" style:family="paragraph">
      <style:text-properties style:font-name="Garamond"/>
    </style:style>
    <style:style style:name="T106" style:parent-style-name="Policepardéfaut" style:family="text">
      <style:text-properties style:font-name="Garamond" fo:font-weight="bold" style:font-weight-asian="bold" style:font-weight-complex="bold" style:text-underline-type="single" style:text-underline-style="solid" style:text-underline-width="auto" style:text-underline-mode="continuous"/>
    </style:style>
    <style:style style:name="T107" style:parent-style-name="Policepardéfaut" style:family="text">
      <style:text-properties style:font-name="Garamond" fo:font-weight="bold" style:font-weight-asian="bold" style:font-weight-complex="bold"/>
    </style:style>
    <style:style style:name="T108" style:parent-style-name="Policepardéfaut" style:family="text">
      <style:text-properties style:font-name="Garamond"/>
    </style:style>
    <style:style style:name="P109" style:parent-style-name="Standard" style:family="paragraph">
      <style:text-properties style:font-name="Garamond"/>
    </style:style>
    <style:style style:name="T110" style:parent-style-name="Policepardéfaut" style:family="text">
      <style:text-properties style:font-name="Garamond"/>
    </style:style>
    <style:style style:name="T111" style:parent-style-name="Policepardéfaut" style:family="text">
      <style:text-properties style:font-name="Garamond" fo:font-style="italic" style:font-style-asian="italic" style:font-style-complex="italic"/>
    </style:style>
    <style:style style:name="T112" style:parent-style-name="Policepardéfaut" style:family="text">
      <style:text-properties style:font-name="Garamond"/>
    </style:style>
    <style:style style:name="T113" style:parent-style-name="Policepardéfaut" style:family="text">
      <style:text-properties style:font-name="Garamond" fo:font-style="italic" style:font-style-asian="italic" style:font-style-complex="italic"/>
    </style:style>
    <style:style style:name="T114" style:parent-style-name="Policepardéfaut" style:family="text">
      <style:text-properties style:font-name="Garamond"/>
    </style:style>
    <style:style style:name="T115" style:parent-style-name="Policepardéfaut" style:family="text">
      <style:text-properties style:font-name="Garamond" fo:font-weight="bold" style:font-weight-asian="bold" style:font-weight-complex="bold"/>
    </style:style>
    <style:style style:name="T116" style:parent-style-name="Policepardéfaut" style:family="text">
      <style:text-properties style:font-name="Garamond"/>
    </style:style>
    <style:style style:name="P117" style:parent-style-name="TableContents" style:family="paragraph">
      <style:text-properties style:font-name="Garamond"/>
    </style:style>
    <style:style style:name="P118" style:parent-style-name="Standard" style:family="paragraph">
      <style:text-properties fo:hyphenate="false"/>
    </style:style>
    <style:style style:name="T119" style:parent-style-name="Policepardéfaut" style:family="text">
      <style:text-properties style:font-name="Garamond" style:font-name-asian="Calibri" style:font-name-complex="Times New Roman" fo:font-weight="bold" style:font-weight-asian="bold" style:font-weight-complex="bold" style:letter-kerning="false" style:language-asian="en" style:country-asian="US" style:language-complex="ar" style:country-complex="SA"/>
    </style:style>
    <style:style style:name="T120" style:parent-style-name="Policepardéfaut" style:family="text">
      <style:text-properties style:font-name="Garamond" style:font-name-asian="Calibri" style:font-name-complex="Times New Roman" style:use-window-font-color="true" style:letter-kerning="false" style:language-asian="en" style:country-asian="US" style:language-complex="ar" style:country-complex="SA"/>
    </style:style>
    <style:style style:name="T121" style:parent-style-name="Policepardéfaut" style:family="text">
      <style:text-properties style:font-name="Garamond" style:font-name-asian="Calibri" style:font-name-complex="Times New Roman" fo:font-style="italic" style:font-style-asian="italic" style:font-style-complex="italic" style:use-window-font-color="true" style:letter-kerning="false" style:language-asian="en" style:country-asian="US" style:language-complex="ar" style:country-complex="SA"/>
    </style:style>
    <style:style style:name="T122" style:parent-style-name="Policepardéfaut" style:family="text">
      <style:text-properties style:font-name="Garamond" style:font-name-asian="Calibri" style:font-name-complex="Times New Roman" style:use-window-font-color="true" style:letter-kerning="false" style:language-asian="en" style:country-asian="US" style:language-complex="ar" style:country-complex="SA"/>
    </style:style>
    <style:style style:name="T123" style:parent-style-name="Policepardéfaut" style:family="text">
      <style:text-properties style:font-name="Garamond"/>
    </style:style>
    <style:style style:name="T124" style:parent-style-name="Policepardéfaut" style:family="text">
      <style:text-properties style:font-name="Garamond" style:font-name-asian="Calibri" style:font-name-complex="Times New Roman" style:use-window-font-color="true" style:letter-kerning="false" style:language-asian="en" style:country-asian="US" style:language-complex="ar" style:country-complex="SA"/>
    </style:style>
    <style:style style:name="T125" style:parent-style-name="Policepardéfaut" style:family="text">
      <style:text-properties style:font-name="Garamond" style:font-name-asian="Calibri" style:font-name-complex="Times New Roman" style:use-window-font-color="true" style:letter-kerning="false" style:text-position="super 58.3%" style:language-asian="en" style:country-asian="US" style:language-complex="ar" style:country-complex="SA"/>
    </style:style>
    <style:style style:name="T126" style:parent-style-name="Policepardéfaut" style:family="text">
      <style:text-properties style:font-name="Garamond" style:font-name-asian="Calibri" style:font-name-complex="Times New Roman" style:use-window-font-color="true" style:letter-kerning="false" style:language-asian="en" style:country-asian="US" style:language-complex="ar" style:country-complex="SA"/>
    </style:style>
    <style:style style:name="T127" style:parent-style-name="Policepardéfaut" style:family="text">
      <style:text-properties style:font-name="Garamond" style:font-name-asian="Calibri" style:font-name-complex="Times New Roman" style:use-window-font-color="true" style:letter-kerning="false" style:text-underline-type="single" style:text-underline-style="solid" style:text-underline-width="auto" style:text-underline-mode="continuous" style:language-asian="en" style:country-asian="US" style:language-complex="ar" style:country-complex="SA"/>
    </style:style>
    <style:style style:name="T128" style:parent-style-name="Policepardéfaut" style:family="text">
      <style:text-properties style:font-name="Garamond" style:font-name-asian="Calibri" style:font-name-complex="Times New Roman" style:use-window-font-color="true" style:letter-kerning="false" style:language-asian="en" style:country-asian="US" style:language-complex="ar" style:country-complex="SA"/>
    </style:style>
    <style:style style:name="T129"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130"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131" style:parent-style-name="Standard" style:family="paragraph">
      <style:text-properties fo:hyphenate="false"/>
    </style:style>
    <style:style style:name="T132"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133" style:parent-style-name="Policepardéfaut" style:family="text">
      <style:text-properties style:font-name="Garamond"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134" style:parent-style-name="Policepardéfaut" style:family="text">
      <style:text-properties style:font-name="Garamond" style:font-name-asian="Calibri" style:font-name-complex="Times New Roman" fo:font-style="italic" style:font-style-asian="italic" style:font-style-complex="italic" style:letter-kerning="false" style:text-underline-type="single" style:text-underline-style="solid" style:text-underline-width="auto" style:text-underline-mode="continuous" style:language-asian="en" style:country-asian="US" style:language-complex="ar" style:country-complex="SA"/>
    </style:style>
    <style:style style:name="T135" style:parent-style-name="Policepardéfaut" style:family="text">
      <style:text-properties style:font-name="Garamond"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136"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137" style:parent-style-name="Policepardéfaut" style:family="text">
      <style:text-properties style:font-name="Garamond" style:font-name-asian="Calibri" style:font-name-complex="Times New Roman" fo:font-weight="bold" style:font-weight-asian="bold" style:font-weight-complex="bold" style:letter-kerning="false" style:language-asian="en" style:country-asian="US" style:language-complex="ar" style:country-complex="SA"/>
    </style:style>
    <style:style style:name="T138"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139"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140"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141" style:parent-style-name="Standard" style:family="paragraph">
      <style:text-properties fo:hyphenate="false"/>
    </style:style>
    <style:style style:name="T142" style:parent-style-name="Policepardéfaut" style:family="text">
      <style:text-properties style:font-name="Garamond" style:font-name-asian="Calibri" style:font-name-complex="Times New Roman" style:use-window-font-color="true" style:letter-kerning="false" style:language-asian="en" style:country-asian="US" style:language-complex="ar" style:country-complex="SA"/>
    </style:style>
    <style:style style:name="T143" style:parent-style-name="Policepardéfaut" style:family="text">
      <style:text-properties style:font-name="Garamond" style:font-name-asian="Calibri" style:font-name-complex="Times New Roman" fo:font-style="italic" style:font-style-asian="italic" style:font-style-complex="italic" style:use-window-font-color="true" style:letter-kerning="false" style:language-asian="en" style:country-asian="US" style:language-complex="ar" style:country-complex="SA"/>
    </style:style>
    <style:style style:name="T144" style:parent-style-name="Policepardéfaut" style:family="text">
      <style:text-properties style:font-name="Garamond" style:font-name-asian="Calibri" style:font-name-complex="Times New Roman" style:use-window-font-color="true" style:letter-kerning="false" style:language-asian="en" style:country-asian="US" style:language-complex="ar" style:country-complex="SA"/>
    </style:style>
    <style:style style:name="T145"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146"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147"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148" style:parent-style-name="Standard" style:family="paragraph">
      <style:text-properties style:font-name="Garamond" style:font-name-asian="Calibri" style:font-name-complex="Times New Roman" style:letter-kerning="false" style:language-asian="en" style:country-asian="US" style:language-complex="ar" style:country-complex="SA" fo:hyphenate="false"/>
    </style:style>
    <style:style style:name="P149" style:parent-style-name="Standard" style:family="paragraph">
      <style:text-properties fo:hyphenate="false"/>
    </style:style>
    <style:style style:name="T150" style:parent-style-name="Policepardéfaut" style:family="text">
      <style:text-properties style:font-name="Garamond" style:font-name-asian="Calibri" style:font-name-complex="Times New Roman"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style:style>
    <style:style style:name="P151" style:parent-style-name="Standard" style:family="paragraph">
      <style:text-properties fo:hyphenate="false"/>
    </style:style>
    <style:style style:name="T152"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153"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154"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155" style:parent-style-name="Standard" style:family="paragraph">
      <style:text-properties style:font-name="Garamond" style:font-name-asian="Calibri" style:font-name-complex="Times New Roman" style:letter-kerning="false" fo:background-color="#FFFF00" style:language-asian="en" style:country-asian="US" style:language-complex="ar" style:country-complex="SA" fo:hyphenate="false"/>
    </style:style>
    <style:style style:name="P156" style:parent-style-name="Standard" style:family="paragraph">
      <style:text-properties fo:hyphenate="false"/>
    </style:style>
    <style:style style:name="T157" style:parent-style-name="Policepardéfaut" style:family="text">
      <style:text-properties style:font-name="Garamond" style:font-name-asian="Calibri" style:font-name-complex="Times New Roman" fo:font-weight="bold" style:font-weight-asian="bold" style:font-weight-complex="bold" style:use-window-font-color="true" style:letter-kerning="false" style:text-underline-type="single" style:text-underline-style="solid" style:text-underline-width="auto" style:text-underline-mode="continuous" style:language-asian="en" style:country-asian="US" style:language-complex="ar" style:country-complex="SA"/>
    </style:style>
    <style:style style:name="P158" style:parent-style-name="Standard" style:family="paragraph">
      <style:text-properties fo:hyphenate="false"/>
    </style:style>
    <style:style style:name="T159" style:parent-style-name="Policepardéfaut" style:family="text">
      <style:text-properties style:font-name="Garamond" style:font-name-asian="Calibri" style:font-name-complex="Times New Roman" style:use-window-font-color="true" style:letter-kerning="false" style:language-asian="en" style:country-asian="US" style:language-complex="ar" style:country-complex="SA"/>
    </style:style>
    <style:style style:name="T160" style:parent-style-name="Policepardéfaut" style:family="text">
      <style:text-properties style:font-name="Garamond" style:font-name-asian="Calibri" style:font-name-complex="Times New Roman" fo:font-weight="bold" style:font-weight-asian="bold" style:font-weight-complex="bold" style:use-window-font-color="true" style:letter-kerning="false" style:language-asian="en" style:country-asian="US" style:language-complex="ar" style:country-complex="SA"/>
    </style:style>
    <style:style style:name="T161" style:parent-style-name="Policepardéfaut" style:family="text">
      <style:text-properties style:font-name="Garamond" style:font-name-asian="Calibri" style:font-name-complex="Times New Roman" fo:font-weight="bold" style:font-weight-asian="bold" style:font-weight-complex="bold" style:letter-kerning="false" style:language-asian="en" style:country-asian="US" style:language-complex="ar" style:country-complex="SA"/>
    </style:style>
    <style:style style:name="T162"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163" style:parent-style-name="Standard" style:family="paragraph">
      <style:paragraph-properties fo:text-indent="0.25in"/>
      <style:text-properties fo:hyphenate="false"/>
    </style:style>
    <style:style style:name="T164"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165"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166"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167"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168"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169" style:parent-style-name="Normal" style:family="paragraph">
      <style:paragraph-properties fo:text-indent="0.25in"/>
    </style:style>
    <style:style style:name="T170"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171"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172"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173" style:parent-style-name="Standard" style:family="paragraph">
      <style:text-properties fo:hyphenate="false"/>
    </style:style>
    <style:style style:name="T174"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175" style:parent-style-name="Policepardéfaut" style:family="text">
      <style:text-properties style:font-name="Garamond" style:font-name-asian="Calibri" style:font-name-complex="Times New Roman" fo:font-weight="bold" style:font-weight-asian="bold" style:font-weight-complex="bold" style:letter-kerning="false" style:language-asian="en" style:country-asian="US" style:language-complex="ar" style:country-complex="SA"/>
    </style:style>
    <style:style style:name="T176"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177"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178"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179" style:parent-style-name="Policepardéfaut" style:family="text">
      <style:text-properties style:font-name="Garamond"/>
    </style:style>
    <style:style style:name="T180" style:parent-style-name="Policepardéfaut" style:family="text">
      <style:text-properties style:font-name="Garamond" fo:font-style="italic" style:font-style-asian="italic" style:font-style-complex="italic"/>
    </style:style>
    <style:style style:name="T181" style:parent-style-name="Policepardéfaut" style:family="text">
      <style:text-properties style:font-name="Garamond"/>
    </style:style>
    <style:style style:name="T182" style:parent-style-name="Policepardéfaut" style:family="text">
      <style:text-properties fo:font-style="italic" style:font-style-asian="italic" style:font-style-complex="italic"/>
    </style:style>
    <style:style style:name="T183" style:parent-style-name="Policepardéfaut" style:family="text">
      <style:text-properties fo:font-weight="bold" style:font-weight-asian="bold" style:font-weight-complex="bold" fo:font-style="italic" style:font-style-asian="italic" style:font-style-complex="italic"/>
    </style:style>
    <style:style style:name="T184" style:parent-style-name="Policepardéfaut" style:family="text">
      <style:text-properties fo:font-style="italic" style:font-style-asian="italic" style:font-style-complex="italic"/>
    </style:style>
    <style:style style:name="P185" style:parent-style-name="Standard" style:family="paragraph">
      <style:text-properties fo:hyphenate="false"/>
    </style:style>
    <style:style style:name="T186"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187" style:parent-style-name="Policepardéfaut" style:family="text">
      <style:text-properties style:font-name="Garamond" style:font-name-asian="Calibri" style:font-name-complex="Times New Roman" style:use-window-font-color="true" style:letter-kerning="false" style:language-asian="en" style:country-asian="US" style:language-complex="ar" style:country-complex="SA"/>
    </style:style>
    <style:style style:name="T188"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189"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190"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191" style:parent-style-name="Standard" style:family="paragraph">
      <style:text-properties style:font-name="Garamond"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fo:hyphenate="false"/>
    </style:style>
    <style:style style:name="P192" style:parent-style-name="Standard" style:family="paragraph">
      <style:text-properties fo:hyphenate="false"/>
    </style:style>
    <style:style style:name="T193" style:parent-style-name="Policepardéfaut" style:family="text">
      <style:text-properties style:font-name="Garamond" style:font-name-asian="Calibri" style:font-name-complex="Times New Roman" fo:font-weight="bold" style:font-weight-asian="bold" style:font-weight-complex="bold" style:letter-kerning="false" style:language-asian="en" style:country-asian="US" style:language-complex="ar" style:country-complex="SA"/>
    </style:style>
    <style:style style:name="T194"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195" style:parent-style-name="Standard" style:family="paragraph">
      <style:text-properties fo:hyphenate="false"/>
    </style:style>
    <style:style style:name="T196"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197" style:parent-style-name="Policepardéfaut" style:family="text">
      <style:text-properties style:font-name="Garamond"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198"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199" style:parent-style-name="Policepardéfaut" style:family="text">
      <style:text-properties style:font-name="Garamond"/>
    </style:style>
    <style:style style:name="T200"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201" style:parent-style-name="Standard" style:family="paragraph">
      <style:text-properties fo:hyphenate="false"/>
    </style:style>
    <style:style style:name="T202" style:parent-style-name="Policepardéfaut" style:family="text">
      <style:text-properties style:font-name="Garamond"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203" style:parent-style-name="Policepardéfaut" style:family="text">
      <style:text-properties style:font-name="Garamond" style:font-name-asian="Calibri" style:font-name-complex="Times New Roman" fo:font-weight="bold" style:font-weight-asian="bold" style:font-weight-complex="bold" style:letter-kerning="false" style:language-asian="en" style:country-asian="US" style:language-complex="ar" style:country-complex="SA"/>
    </style:style>
    <style:style style:name="T204"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205" style:parent-style-name="Policepardéfaut" style:family="text">
      <style:text-properties style:font-name="Garamond" style:font-name-asian="Calibri" style:font-name-complex="Times New Roman" fo:font-weight="bold" style:font-weight-asian="bold" style:font-weight-complex="bold" style:letter-kerning="false" style:language-asian="en" style:country-asian="US" style:language-complex="ar" style:country-complex="SA"/>
    </style:style>
    <style:style style:name="T206"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207"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208"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209" style:parent-style-name="Policepardéfaut" style:family="text">
      <style:text-properties style:font-name="Garamond"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210" style:parent-style-name="Policepardéfaut" style:family="text">
      <style:text-properties style:font-name="Garamond" style:font-name-asian="Calibri" style:font-name-complex="Times New Roman" fo:font-weight="bold" style:font-weight-asian="bold" style:font-weight-complex="bold" style:letter-kerning="false" style:language-asian="en" style:country-asian="US" style:language-complex="ar" style:country-complex="SA"/>
    </style:style>
    <style:style style:name="T211"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212" style:parent-style-name="Standard" style:family="paragraph">
      <style:text-properties style:font-name="Garamond" style:font-name-asian="Calibri" style:font-name-complex="Times New Roman" fo:font-weight="bold" style:font-weight-asian="bold" style:font-weight-complex="bold" style:letter-kerning="false" style:language-asian="en" style:country-asian="US" style:language-complex="ar" style:country-complex="SA" fo:hyphenate="false"/>
    </style:style>
    <style:style style:name="P213" style:parent-style-name="Standard" style:family="paragraph">
      <style:text-properties style:font-name="Garamond" style:font-name-asian="Calibri" style:font-name-complex="Times New Roman"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fo:hyphenate="false"/>
    </style:style>
    <style:style style:name="P214" style:parent-style-name="Standard" style:family="paragraph">
      <style:text-properties fo:hyphenate="false"/>
    </style:style>
    <style:style style:name="T215"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216"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217"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218" style:parent-style-name="Standard" style:family="paragraph">
      <style:text-properties fo:hyphenate="false"/>
    </style:style>
    <style:style style:name="T219" style:parent-style-name="Policepardéfaut" style:family="text">
      <style:text-properties style:font-name="Garamond" style:font-name-asian="Calibri" style:font-name-complex="Times New Roman" fo:font-weight="bold" style:font-weight-asian="bold" style:font-weight-complex="bold" style:letter-kerning="false" style:language-asian="en" style:country-asian="US" style:language-complex="ar" style:country-complex="SA"/>
    </style:style>
    <style:style style:name="T220"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221"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222"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223" style:parent-style-name="Standard" style:family="paragraph">
      <style:text-properties style:font-name="Garamond" style:font-name-asian="Calibri" style:font-name-complex="Times New Roman" fo:font-weight="bold" style:font-weight-asian="bold" style:font-weight-complex="bold" style:letter-kerning="false" fo:background-color="#C0C0C0" style:language-asian="en" style:country-asian="US" style:language-complex="ar" style:country-complex="SA" fo:hyphenate="false"/>
    </style:style>
    <style:style style:name="P224" style:parent-style-name="Standard" style:family="paragraph">
      <style:text-properties fo:hyphenate="false"/>
    </style:style>
    <style:style style:name="T225" style:parent-style-name="Policepardéfaut" style:family="text">
      <style:text-properties style:font-name="Garamond" style:font-name-asian="Calibri" style:font-name-complex="Times New Roman" fo:font-weight="bold" style:font-weight-asian="bold" style:font-weight-complex="bold" style:letter-kerning="false" fo:background-color="#C0C0C0" style:language-asian="en" style:country-asian="US" style:language-complex="ar" style:country-complex="SA"/>
    </style:style>
    <style:style style:name="T226" style:parent-style-name="Policepardéfaut" style:family="text">
      <style:text-properties style:font-name="Garamond" fo:font-weight="bold" style:font-weight-asian="bold" style:font-weight-complex="bold" fo:background-color="#C0C0C0"/>
    </style:style>
    <style:style style:name="T227" style:parent-style-name="Policepardéfaut" style:family="text">
      <style:text-properties style:font-name="Garamond" fo:font-weight="bold" style:font-weight-asian="bold" style:font-weight-complex="bold" style:text-underline-type="single" style:text-underline-style="solid" style:text-underline-width="auto" style:text-underline-mode="continuous"/>
    </style:style>
    <style:style style:name="T228" style:parent-style-name="Policepardéfaut" style:family="text">
      <style:text-properties style:font-name="Garamond"/>
    </style:style>
    <style:style style:name="T229" style:parent-style-name="Policepardéfaut" style:family="text">
      <style:text-properties style:font-name="Garamond" fo:font-style="italic" style:font-style-asian="italic" style:font-style-complex="italic"/>
    </style:style>
    <style:style style:name="T230" style:parent-style-name="Policepardéfaut" style:family="text">
      <style:text-properties style:font-name="Garamond"/>
    </style:style>
    <style:style style:name="P231" style:parent-style-name="Standard" style:family="paragraph">
      <style:text-properties style:font-name="Garamond"/>
    </style:style>
    <style:style style:name="P232" style:parent-style-name="Standard" style:family="paragraph">
      <style:text-properties style:font-name="Garamond"/>
    </style:style>
    <style:style style:name="P233" style:parent-style-name="Standard" style:family="paragraph">
      <style:paragraph-properties fo:text-indent="0.4923in"/>
      <style:text-properties style:font-name="Garamond" fo:font-weight="bold" style:font-weight-asian="bold" style:font-weight-complex="bold"/>
    </style:style>
    <style:style style:name="P234" style:parent-style-name="Standard" style:family="paragraph">
      <style:text-properties style:font-name="Garamond"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235"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236"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237"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238"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239"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240"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241" style:parent-style-name="Standard" style:family="paragraph">
      <style:text-properties fo:hyphenate="false"/>
    </style:style>
    <style:style style:name="T242" style:parent-style-name="Policepardéfaut" style:family="text">
      <style:text-properties style:font-name="Garamond"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243"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244"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245"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246"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247" style:parent-style-name="Policepardéfaut" style:family="text">
      <style:text-properties style:font-name="Garamond" style:font-name-asian="Calibri" style:font-name-complex="Times New Roman" fo:font-style="italic" style:font-style-asian="italic" style:font-style-complex="italic" style:letter-kerning="false" style:text-underline-type="single" style:text-underline-style="solid" style:text-underline-width="auto" style:text-underline-mode="continuous" style:language-asian="en" style:country-asian="US" style:language-complex="ar" style:country-complex="SA"/>
    </style:style>
    <style:style style:name="T248"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249"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250" style:parent-style-name="Standard" style:family="paragraph">
      <style:text-properties style:font-name="Garamond" style:font-name-asian="Calibri" style:font-name-complex="Times New Roman" fo:font-weight="bold" style:font-weight-asian="bold" style:font-weight-complex="bold" style:letter-kerning="false" style:language-asian="en" style:country-asian="US" style:language-complex="ar" style:country-complex="SA" fo:hyphenate="false"/>
    </style:style>
    <style:style style:name="P251" style:parent-style-name="Standard" style:family="paragraph">
      <style:paragraph-properties fo:text-indent="0.4923in"/>
      <style:text-properties fo:hyphenate="false"/>
    </style:style>
    <style:style style:name="T252" style:parent-style-name="Policepardéfaut" style:family="text">
      <style:text-properties style:font-name="Garamond" style:font-name-asian="Calibri" style:font-name-complex="Times New Roman" fo:font-weight="bold" style:font-weight-asian="bold" style:font-weight-complex="bold" style:letter-kerning="false" style:language-asian="en" style:country-asian="US" style:language-complex="ar" style:country-complex="SA"/>
    </style:style>
    <style:style style:name="P253" style:parent-style-name="Standard" style:family="paragraph">
      <style:text-properties fo:hyphenate="false"/>
    </style:style>
    <style:style style:name="T254" style:parent-style-name="Policepardéfaut" style:family="text">
      <style:text-properties style:font-name="Garamond" style:font-name-asian="Calibri" style:font-name-complex="Times New Roman" fo:font-weight="bold" style:font-weight-asian="bold" style:font-weight-complex="bold" style:letter-kerning="false" style:language-asian="en" style:country-asian="US" style:language-complex="ar" style:country-complex="SA"/>
    </style:style>
    <style:style style:name="T255"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256"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257"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258" style:parent-style-name="Standard" style:family="paragraph">
      <style:text-properties fo:hyphenate="false"/>
    </style:style>
    <style:style style:name="T259" style:parent-style-name="Policepardéfaut" style:family="text">
      <style:text-properties style:font-name="Garamond"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260"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261" style:parent-style-name="Policepardéfaut" style:family="text">
      <style:text-properties style:font-name="Garamond" style:font-name-asian="Calibri" style:font-name-complex="Times New Roman" fo:font-weight="bold" style:font-weight-asian="bold" style:font-weight-complex="bold" style:letter-kerning="false" style:language-asian="en" style:country-asian="US" style:language-complex="ar" style:country-complex="SA"/>
    </style:style>
    <style:style style:name="T262"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263" style:parent-style-name="Policepardéfaut" style:family="text">
      <style:text-properties style:font-name="Garamond"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264"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265" style:parent-style-name="Standard" style:family="paragraph">
      <style:text-properties fo:hyphenate="false"/>
    </style:style>
    <style:style style:name="T266"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267" style:parent-style-name="Standard" style:family="paragraph">
      <style:text-properties fo:hyphenate="false"/>
    </style:style>
    <style:style style:name="T268"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269" style:parent-style-name="Policepardéfaut" style:family="text">
      <style:text-properties style:font-name="Garamond" style:font-name-asian="Calibri" style:font-name-complex="Times New Roman" fo:font-weight="bold" style:font-weight-asian="bold" style:font-weight-complex="bold" style:letter-kerning="false" style:language-asian="en" style:country-asian="US" style:language-complex="ar" style:country-complex="SA"/>
    </style:style>
    <style:style style:name="P270" style:parent-style-name="Standard" style:family="paragraph">
      <style:text-properties fo:hyphenate="false"/>
    </style:style>
    <style:style style:name="T271"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272"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273"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274"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275"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276"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277"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278" style:parent-style-name="Standard" style:family="paragraph">
      <style:text-properties fo:hyphenate="false"/>
    </style:style>
    <style:style style:name="T279"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280" style:parent-style-name="Standard" style:family="paragraph">
      <style:text-properties style:font-name="Garamond" style:font-name-asian="Calibri" style:font-name-complex="Times New Roman" style:letter-kerning="false" style:language-asian="en" style:country-asian="US" style:language-complex="ar" style:country-complex="SA" fo:hyphenate="false"/>
    </style:style>
    <style:style style:name="P281" style:parent-style-name="Standard" style:family="paragraph">
      <style:text-properties fo:hyphenate="false"/>
    </style:style>
    <style:style style:name="T282" style:parent-style-name="Policepardéfaut" style:family="text">
      <style:text-properties style:font-name="Garamond" style:font-name-asian="Calibri" style:font-name-complex="Times New Roman" fo:font-weight="bold" style:font-weight-asian="bold" style:font-weight-complex="bold" style:letter-kerning="false" style:language-asian="en" style:country-asian="US" style:language-complex="ar" style:country-complex="SA"/>
    </style:style>
    <style:style style:name="P283" style:parent-style-name="Standard" style:family="paragraph">
      <style:text-properties fo:hyphenate="false"/>
    </style:style>
    <style:style style:name="T284"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285"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286"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287" style:parent-style-name="Standard" style:family="paragraph">
      <style:text-properties fo:hyphenate="false"/>
    </style:style>
    <style:style style:name="T288"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289"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290"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291" style:parent-style-name="Standard" style:family="paragraph">
      <style:text-properties fo:hyphenate="false"/>
    </style:style>
    <style:style style:name="T292"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293"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294"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295" style:parent-style-name="Standard" style:family="paragraph">
      <style:text-properties fo:hyphenate="false"/>
    </style:style>
    <style:style style:name="T296" style:parent-style-name="Policepardéfaut" style:family="text">
      <style:text-properties style:font-name="Garamond" style:font-name-asian="Calibri" style:font-name-complex="Times New Roman" fo:font-weight="bold" style:font-weight-asian="bold" style:font-weight-complex="bold" style:letter-kerning="false" style:language-asian="en" style:country-asian="US" style:language-complex="ar" style:country-complex="SA"/>
    </style:style>
    <style:style style:name="T297"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298"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299"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300"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301"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302"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303"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304"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305"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306" style:parent-style-name="Standard" style:family="paragraph">
      <style:text-properties style:font-name="Garamond" style:font-name-asian="Calibri" style:font-name-complex="Times New Roman" fo:font-weight="bold" style:font-weight-asian="bold" style:font-weight-complex="bold" style:letter-kerning="false" style:language-asian="en" style:country-asian="US" style:language-complex="ar" style:country-complex="SA" fo:hyphenate="false"/>
    </style:style>
    <style:style style:name="P307" style:parent-style-name="Standard" style:family="paragraph">
      <style:text-properties style:font-name-asian="Calibri" style:font-name-complex="Times New Roman" style:letter-kerning="false" style:language-asian="en" style:country-asian="US" style:language-complex="ar" style:country-complex="SA" fo:hyphenate="false"/>
    </style:style>
    <style:style style:name="P308" style:parent-style-name="Standard" style:family="paragraph">
      <style:text-properties fo:hyphenate="false"/>
    </style:style>
    <style:style style:name="T309" style:parent-style-name="Policepardéfaut" style:family="text">
      <style:text-properties style:font-name="Garamond" style:font-name-asian="Calibri" style:font-name-complex="Times New Roman"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style:style>
    <style:style style:name="P310" style:parent-style-name="Standard" style:family="paragraph">
      <style:paragraph-properties fo:text-indent="0.4923in"/>
      <style:text-properties style:font-name="Garamond" style:font-name-asian="Calibri" style:font-name-complex="Times New Roman" fo:font-weight="bold" style:font-weight-asian="bold" style:font-weight-complex="bold" style:letter-kerning="false" style:language-asian="en" style:country-asian="US" style:language-complex="ar" style:country-complex="SA" fo:hyphenate="false"/>
    </style:style>
    <style:style style:name="P311" style:parent-style-name="Standard" style:family="paragraph">
      <style:text-properties fo:hyphenate="false"/>
    </style:style>
    <style:style style:name="T312" style:parent-style-name="Policepardéfaut" style:family="text">
      <style:text-properties style:font-name="Garamond"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313" style:parent-style-name="Policepardéfaut" style:family="text">
      <style:text-properties style:font-name="Garamond"/>
    </style:style>
    <style:style style:name="T314"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P315" style:parent-style-name="Standard" style:family="paragraph">
      <style:text-properties fo:hyphenate="false"/>
    </style:style>
    <style:style style:name="T316" style:parent-style-name="Policepardéfaut" style:family="text">
      <style:text-properties style:font-name="Garamond"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317" style:parent-style-name="Policepardéfaut" style:family="text">
      <style:text-properties style:font-name="Garamond" style:font-name-asian="Calibri" style:font-name-complex="Times New Roman" fo:font-weight="bold" style:font-weight-asian="bold" style:font-weight-complex="bold" style:letter-kerning="false" style:language-asian="en" style:country-asian="US" style:language-complex="ar" style:country-complex="SA"/>
    </style:style>
    <style:style style:name="T318"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319" style:parent-style-name="Standard" style:family="paragraph">
      <style:text-properties style:font-name="Garamond" style:font-name-asian="Calibri" style:font-name-complex="Times New Roman" fo:color="#333333" style:letter-kerning="false" fo:background-color="#FFFFFF" style:language-asian="en" style:country-asian="US" style:language-complex="ar" style:country-complex="SA" fo:hyphenate="false"/>
    </style:style>
    <style:style style:name="P320" style:parent-style-name="Sansinterligne" style:family="paragraph">
      <style:paragraph-properties fo:text-indent="0.4923in"/>
      <style:text-properties fo:font-weight="bold" style:font-weight-asian="bold" style:font-weight-complex="bold"/>
    </style:style>
    <style:style style:name="P321" style:parent-style-name="Sansinterligne" style:family="paragraph">
      <style:paragraph-properties fo:text-indent="0.4923in"/>
    </style:style>
    <style:style style:name="T322" style:parent-style-name="Policepardéfaut" style:family="text">
      <style:text-properties style:font-name-complex="Times New Roman" fo:color="#666666" style:letter-kerning="false" fo:background-color="#FFFFFF"/>
    </style:style>
    <style:style style:name="T323" style:parent-style-name="Policepardéfaut" style:family="text">
      <style:text-properties fo:font-style="italic" style:font-style-asian="italic" style:font-style-complex="italic"/>
    </style:style>
    <style:style style:name="T324" style:parent-style-name="Policepardéfaut" style:family="text">
      <style:text-properties fo:font-style="italic" style:font-style-asian="italic" style:font-style-complex="italic"/>
    </style:style>
    <style:style style:name="P325" style:parent-style-name="Standard" style:family="paragraph">
      <style:text-properties fo:hyphenate="false"/>
    </style:style>
    <style:style style:name="P326" style:parent-style-name="Standard" style:family="paragraph">
      <style:text-properties fo:hyphenate="false"/>
    </style:style>
    <style:style style:name="T327" style:parent-style-name="Policepardéfaut" style:family="text">
      <style:text-properties style:font-name="Garamond" style:font-name-asian="Calibri" style:font-name-complex="Times New Roman"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style:style>
    <style:style style:name="T328" style:parent-style-name="Policepardéfaut" style:family="text">
      <style:text-properties style:font-name="Garamond" style:font-name-asian="Calibri" style:font-name-complex="Times New Roman"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style:style>
    <style:style style:name="T329" style:parent-style-name="Policepardéfaut" style:family="text">
      <style:text-properties style:font-name="Garamond" style:font-name-asian="Calibri" style:font-name-complex="Times New Roman"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style:style>
    <style:style style:name="P330" style:parent-style-name="Standard" style:family="paragraph">
      <style:text-properties fo:hyphenate="false"/>
    </style:style>
    <style:style style:name="T331" style:parent-style-name="Policepardéfaut" style:family="text">
      <style:text-properties style:font-name="Garamond" style:font-name-asian="Calibri" style:font-name-complex="Times New Roman" fo:font-weight="bold" style:font-weight-asian="bold" style:font-weight-complex="bold" style:letter-kerning="false" style:language-asian="en" style:country-asian="US" style:language-complex="ar" style:country-complex="SA"/>
    </style:style>
    <style:style style:name="T332" style:parent-style-name="Policepardéfaut" style:family="text">
      <style:text-properties style:font-name="Garamond" style:font-name-asian="Calibri" style:font-name-complex="Times New Roman" fo:font-weight="bold" style:font-weight-asian="bold" style:font-weight-complex="bold" style:letter-kerning="false" style:language-asian="en" style:country-asian="US" style:language-complex="ar" style:country-complex="SA"/>
    </style:style>
    <style:style style:name="T333" style:parent-style-name="Policepardéfaut" style:family="text">
      <style:text-properties style:font-name="Garamond" style:font-name-asian="Calibri" style:font-name-complex="Times New Roman" fo:font-weight="bold" style:font-weight-asian="bold" style:font-weight-complex="bold" style:letter-kerning="false" style:language-asian="en" style:country-asian="US" style:language-complex="ar" style:country-complex="SA"/>
    </style:style>
    <style:style style:name="T334" style:parent-style-name="Policepardéfaut" style:family="text">
      <style:text-properties style:font-name="Garamond" style:font-name-asian="Calibri" style:font-name-complex="Times New Roman" fo:font-weight="bold" style:font-weight-asian="bold" style:font-weight-complex="bold" style:letter-kerning="false" style:language-asian="en" style:country-asian="US" style:language-complex="ar" style:country-complex="SA"/>
    </style:style>
    <style:style style:name="T335" style:parent-style-name="Policepardéfaut" style:family="text">
      <style:text-properties style:font-name="Garamond" style:font-name-asian="Calibri" style:font-name-complex="Times New Roman" fo:font-weight="bold" style:font-weight-asian="bold" style:font-weight-complex="bold" style:letter-kerning="false" style:language-asian="en" style:country-asian="US" style:language-complex="ar" style:country-complex="SA"/>
    </style:style>
    <style:style style:name="P336" style:parent-style-name="Sansinterligne" style:family="paragraph">
      <style:text-properties fo:font-weight="bold" style:font-weight-asian="bold" style:font-weight-complex="bold"/>
    </style:style>
    <style:style style:name="T337" style:parent-style-name="Policepardéfaut" style:family="text">
      <style:text-properties fo:font-style="italic" style:font-style-asian="italic" style:font-style-complex="italic"/>
    </style:style>
    <style:style style:name="P338" style:parent-style-name="Standard" style:family="paragraph">
      <style:text-properties fo:hyphenate="false"/>
    </style:style>
    <style:style style:name="P339" style:parent-style-name="Standard" style:family="paragraph">
      <style:text-properties fo:hyphenate="false"/>
    </style:style>
    <style:style style:name="T340"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341" style:parent-style-name="Policepardéfaut" style:family="text">
      <style:text-properties style:font-name="Garamond" style:font-name-asian="Calibri" style:font-name-complex="Calibri" fo:color="#323232" style:letter-kerning="false" fo:background-color="#FAFAFA" style:language-asian="en" style:country-asian="US" style:language-complex="ar" style:country-complex="SA"/>
    </style:style>
    <style:style style:name="T342"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343"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344"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345" style:parent-style-name="Policepardéfaut" style:family="text">
      <style:text-properties fo:font-style="italic" style:font-style-asian="italic" style:font-style-complex="italic"/>
    </style:style>
    <style:style style:name="P346" style:parent-style-name="Standard" style:family="paragraph">
      <style:text-properties fo:hyphenate="false"/>
    </style:style>
    <style:style style:name="P347" style:parent-style-name="TableContents" style:family="paragraph">
      <style:text-properties fo:hyphenate="false"/>
    </style:style>
    <style:style style:name="T348" style:parent-style-name="Policepardéfaut" style:family="text">
      <style:text-properties style:font-name="Garamond" fo:font-weight="bold" style:font-weight-asian="bold" style:font-weight-complex="bold"/>
    </style:style>
    <style:style style:name="T349" style:parent-style-name="Policepardéfaut" style:family="text">
      <style:text-properties style:font-name="Garamond" style:font-name-asian="Calibri" style:font-name-complex="Times New Roman" fo:font-weight="bold" style:font-weight-asian="bold" style:font-weight-complex="bold" style:letter-kerning="false" style:language-asian="en" style:country-asian="US" style:language-complex="ar" style:country-complex="SA"/>
    </style:style>
    <style:style style:name="T350" style:parent-style-name="Policepardéfaut" style:family="text">
      <style:text-properties style:font-name="Garamond" style:font-name-asian="Calibri" style:font-name-complex="Times New Roman" fo:font-weight="bold" style:font-weight-asian="bold" style:font-weight-complex="bold" style:letter-kerning="false" style:language-asian="en" style:country-asian="US" style:language-complex="ar" style:country-complex="SA"/>
    </style:style>
    <style:style style:name="T351" style:parent-style-name="Policepardéfaut" style:family="text">
      <style:text-properties style:font-name="Garamond" style:font-name-asian="Calibri" style:font-name-complex="Times New Roman" fo:font-weight="bold" style:font-weight-asian="bold" style:font-weight-complex="bold" style:letter-kerning="false" style:language-asian="en" style:country-asian="US" style:language-complex="ar" style:country-complex="SA"/>
    </style:style>
    <style:style style:name="P352" style:parent-style-name="TableContents" style:family="paragraph">
      <style:text-properties fo:hyphenate="false"/>
    </style:style>
    <style:style style:name="T353"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354"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355"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356" style:parent-style-name="TableContents" style:family="paragraph">
      <style:text-properties fo:hyphenate="false"/>
    </style:style>
    <style:style style:name="T357"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358"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359"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360"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361"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362"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363"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364"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365"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366"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367" style:parent-style-name="Policepardéfaut" style:family="text">
      <style:text-properties style:font-name="Garamond"/>
    </style:style>
    <style:style style:name="P368" style:parent-style-name="TableContents" style:family="paragraph">
      <style:text-properties fo:hyphenate="false"/>
    </style:style>
    <style:style style:name="P369" style:parent-style-name="TableContents" style:family="paragraph">
      <style:text-properties fo:hyphenate="false"/>
    </style:style>
    <style:style style:name="T370" style:parent-style-name="Policepardéfaut" style:family="text">
      <style:text-properties style:font-name="Garamond" style:font-name-asian="Calibri" style:font-name-complex="Times New Roman" fo:font-weight="bold" style:font-weight-asian="bold" style:font-weight-complex="bold" style:letter-kerning="false" style:language-asian="en" style:country-asian="US" style:language-complex="ar" style:country-complex="SA"/>
    </style:style>
    <style:style style:name="T371" style:parent-style-name="Policepardéfaut" style:family="text">
      <style:text-properties style:font-name="Garamond" style:font-name-asian="Calibri" style:font-name-complex="Times New Roman" fo:font-weight="bold" style:font-weight-asian="bold" style:font-weight-complex="bold" style:letter-kerning="false" style:language-asian="en" style:country-asian="US" style:language-complex="ar" style:country-complex="SA"/>
    </style:style>
    <style:style style:name="P372" style:parent-style-name="TableContents" style:family="paragraph">
      <style:text-properties fo:hyphenate="false"/>
    </style:style>
    <style:style style:name="T373"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374" style:parent-style-name="TableContents" style:family="paragraph">
      <style:text-properties fo:hyphenate="false"/>
    </style:style>
    <style:style style:name="T375"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376"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377"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378" style:parent-style-name="TableContents" style:family="paragraph">
      <style:text-properties style:font-name="Garamond" fo:hyphenate="false"/>
    </style:style>
    <style:style style:name="P379" style:parent-style-name="TableContents" style:family="paragraph">
      <style:text-properties fo:hyphenate="false"/>
    </style:style>
    <style:style style:name="T380" style:parent-style-name="Policepardéfaut" style:family="text">
      <style:text-properties style:font-name="Garamond" fo:font-weight="bold" style:font-weight-asian="bold" style:font-weight-complex="bold" fo:background-color="#C0C0C0"/>
    </style:style>
    <style:style style:name="T381" style:parent-style-name="Policepardéfaut" style:family="text">
      <style:text-properties style:font-name="Garamond" style:font-name-asian="Calibri" style:font-name-complex="Times New Roman" fo:font-weight="bold" style:font-weight-asian="bold" style:font-weight-complex="bold" style:letter-kerning="false" fo:background-color="#C0C0C0" style:language-asian="en" style:country-asian="US" style:language-complex="ar" style:country-complex="SA"/>
    </style:style>
    <style:style style:name="T382" style:parent-style-name="Policepardéfaut" style:family="text">
      <style:text-properties style:font-name="Garamond" style:font-name-asian="Calibri" style:font-name-complex="Times New Roman" fo:font-weight="bold" style:font-weight-asian="bold" style:font-weight-complex="bold" style:letter-kerning="false" fo:background-color="#C0C0C0" style:language-asian="en" style:country-asian="US" style:language-complex="ar" style:country-complex="SA"/>
    </style:style>
    <style:style style:name="T383" style:parent-style-name="Policepardéfaut" style:family="text">
      <style:text-properties style:font-name="Garamond" style:font-name-asian="Calibri" style:font-name-complex="Times New Roman" fo:font-weight="bold" style:font-weight-asian="bold" style:font-weight-complex="bold" style:letter-kerning="false" fo:background-color="#C0C0C0" style:language-asian="en" style:country-asian="US" style:language-complex="ar" style:country-complex="SA"/>
    </style:style>
    <style:style style:name="T384" style:parent-style-name="Policepardéfaut" style:family="text">
      <style:text-properties style:font-name="Garamond" style:font-name-asian="Calibri" style:font-name-complex="Times New Roman" fo:font-weight="bold" style:font-weight-asian="bold" style:font-weight-complex="bold" style:letter-kerning="false" fo:background-color="#C0C0C0" style:language-asian="en" style:country-asian="US" style:language-complex="ar" style:country-complex="SA"/>
    </style:style>
    <style:style style:name="P385" style:parent-style-name="TableContents" style:family="paragraph">
      <style:text-properties fo:hyphenate="false"/>
    </style:style>
    <style:style style:name="T386" style:parent-style-name="Policepardéfaut" style:family="text">
      <style:text-properties style:font-name="Garamond" fo:font-weight="bold" style:font-weight-asian="bold" style:font-weight-complex="bold" style:text-underline-type="single" style:text-underline-style="solid" style:text-underline-width="auto" style:text-underline-mode="continuous"/>
    </style:style>
    <style:style style:name="T387" style:parent-style-name="Policepardéfaut" style:family="text">
      <style:text-properties style:font-name="Garamond" style:font-name-asian="Calibri" style:font-name-complex="Times New Roman"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style:style>
    <style:style style:name="T388" style:parent-style-name="Policepardéfaut" style:family="text">
      <style:text-properties style:font-name="Garamond" style:font-name-asian="Calibri" style:font-name-complex="Times New Roman"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style:style>
    <style:style style:name="P389" style:parent-style-name="TableContents" style:family="paragraph">
      <style:text-properties fo:hyphenate="false"/>
    </style:style>
    <style:style style:name="T390"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391"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392"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393"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394"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395" style:parent-style-name="TableContents" style:family="paragraph">
      <style:text-properties style:font-name="Garamond" fo:hyphenate="false"/>
    </style:style>
    <style:style style:name="P396" style:parent-style-name="TableContents" style:family="paragraph">
      <style:text-properties fo:hyphenate="false"/>
    </style:style>
    <style:style style:name="T397" style:parent-style-name="Policepardéfaut" style:family="text">
      <style:text-properties style:font-name="Garamond" style:font-name-asian="Calibri" style:font-name-complex="Times New Roman"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style:style>
    <style:style style:name="T398" style:parent-style-name="Policepardéfaut" style:family="text">
      <style:text-properties style:font-name="Garamond" style:font-name-asian="Calibri" style:font-name-complex="Times New Roman"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style:style>
    <style:style style:name="T399" style:parent-style-name="Policepardéfaut" style:family="text">
      <style:text-properties style:font-name="Garamond" style:font-name-asian="Calibri" style:font-name-complex="Times New Roman"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style:style>
    <style:style style:name="T400"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P401" style:parent-style-name="TableContents" style:family="paragraph">
      <style:text-properties fo:hyphenate="false"/>
    </style:style>
    <style:style style:name="T402"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403"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404"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405"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406"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407"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408"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409"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410"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411" style:parent-style-name="TableContents" style:family="paragraph">
      <style:paragraph-properties fo:text-indent="0.4923in"/>
      <style:text-properties fo:hyphenate="false"/>
    </style:style>
    <style:style style:name="T412"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413"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414"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415"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416"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417"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T418" style:parent-style-name="Policepardéfaut" style:family="text">
      <style:text-properties style:font-name="Garamond" style:font-name-asian="Calibri" style:font-name-complex="Times New Roman" fo:font-style="italic" style:font-style-asian="italic" style:font-style-complex="italic" style:letter-kerning="false" style:language-asian="en" style:country-asian="US" style:language-complex="ar" style:country-complex="SA"/>
    </style:style>
    <style:style style:name="T419" style:parent-style-name="Policepardéfaut" style:family="text">
      <style:text-properties style:font-name="Garamond" style:font-name-asian="Calibri" style:font-name-complex="Times New Roman" style:letter-kerning="false" style:language-asian="en" style:country-asian="US" style:language-complex="ar" style:country-complex="SA"/>
    </style:style>
    <style:style style:name="P420" style:parent-style-name="TableContents" style:family="paragraph">
      <style:text-properties fo:hyphenate="false"/>
    </style:style>
  </office:automatic-styles>
  <office:body>
    <office:text text:use-soft-page-breaks="true">
      <text:p text:style-name="P1">Cours 3- Faire croire en politique.</text:p>
      <text:p text:style-name="P2">Au sens de tromper / mentir/ manipuler.</text:p>
      <text:p text:style-name="P3"/>
      <text:p text:style-name="Style1"><text:span text:style-name="T4">1 Définitions, caractéristiques et objets du faire croire.</text:span></text:p>
      <text:p text:style-name="Style1"><text:span text:style-name="T5">11-<text:s/></text:span><text:span text:style-name="T6">Définitions et caractéristiques.</text:span></text:p>
      <text:p text:style-name="P7">111- Définitions Faire croire<text:s/></text:p>
      <text:p text:style-name="P8">Erreur et ignorance.</text:p>
      <text:p text:style-name="Sansinterligne">Les vérités rationnelles de type mathématique ou scientifique (les 2ers types de vérités rationnelles) s’opposent à « l’erreur » (ex : erreur de calcul) et à « l’ignorance ».<text:s/></text:p>
      <text:p text:style-name="P9">Illusion et opinion.</text:p>
      <text:p text:style-name="Sansinterligne">- Au 3e type de vérité rationnelle, la vérité de type philo peuvent s’opposer « <text:span text:style-name="T10">l’illusion et l’opinion</text:span> ». VP 295 / 14, « <text:span text:style-name="T11">Bien que… appropriée contre la vérité</text:span>. »</text:p>
      <text:p text:style-name="Sansinterligne"><text:s/>- Les vérités de fait sont, comme les vérités rationnelles, susceptibles d’erreur ou d’illusion. Il est possible de se tromper – de faire ou de subir une illusion, ce qui relève d’une « tendance passive » (MP, 13) aussi bien concernant une vérité rationnelle (en faisant par ex une erreur de calcul) que concernant une vérité de fait (en ayant oublié un événement).</text:p>
      <text:p text:style-name="P12">C ‘est ce que font les hommes de la caverne dans le mythe de Platon+ ce que font aussi en partie les responsables politiques américains qui méconnaissent absolument les réalités du Vietnam.</text:p>
      <text:p text:style-name="P13">Mensonge.</text:p>
      <text:p text:style-name="Style1"><text:span text:style-name="T14">C</text:span><text:span text:style-name="T15">’est « </text:span><text:span text:style-name="T16">la négation délibérée de la réalité</text:span><text:span text:style-name="T17"> » 14 cad faire croire délibérément quelque chose qui n’est pas</text:span><text:span text:style-name="T18">, le fait de tromper sciemment relève d’une « </text:span><text:span text:style-name="T19">capacité active, voire agressive</text:span><text:span text:style-name="T20"> » concerne surtout les<text:s/></text:span><text:span text:style-name="T21">vérités de fait qui</text:span><text:span text:style-name="T22"><text:s/>peuvent aussi se voir opposer « </text:span><text:span text:style-name="T23">la fausseté ou le mensonge</text:span><text:span text:style-name="T24"> » (317).<text:s/></text:span></text:p>
      <text:p text:style-name="Sansinterligne">- Formes diverses : la vérité de fait peut être recouverte, falsifiée par un mensonge ; elle peut ê rejetée ou déformée (15) + modalités moins manifestes, comme « l’autotromperie » = se faire croire à soi-même qqch de faux : celui qui énonce qqch de faux s’est lui-même convaincu que cet énoncé était vrai.</text:p>
      <text:p text:style-name="Sansinterligne">- Le mensonge est possible car il existe des vérités qui ne sont pas d’ordre purement rationnel (que l’on peut établir à l’aide d’un raisonnement), mais qui reposent sur la contingence des vérités de fait. La contingence est donc la condition de possibilité du mensonge, de la « falsification délibérée ». La contingence des vérités de fait, condition de possibilité du « faire croire » trompeur.</text:p>
      <text:p text:style-name="P25"/>
      <text:p text:style-name="P26">12- Le cas particulier du mensonge</text:p>
      <text:p text:style-name="P27">121-<text:s/>Les<text:s/>modalités spécifiques du mensonge</text:p>
      <text:p text:style-name="Sansinterligne"><text:span text:style-name="T28">Arendt met aussi en évidence 2 modalités spécifiques du mensonge qui consistent à dégrader ou distordre la vérité de fait plutôt qu’à la nier ouvertement.  </text:span><text:span text:style-name="T29">VP<text:s/></text:span><text:span text:style-name="T30">300-1 / 20-2.</text:span></text:p>
      <text:p text:style-name="P31"><text:span text:style-name="T32">* Faire croire que la vérité de fait serait de l’ordre de l’opinion</text:span>. 21 « <text:span text:style-name="T33">dans la mesure où des vérités de fait mal venues sont tolérées dans les pays libres, elles sont souvent consciemment ou inconsciemment transformées en opinions</text:span> ». Pour Arendt, est aussi un mensonge le fait d’effacer la différence entre la vérité de fait (qui repose sur ce qui s’est effectivement passé) et l’opinion (qui relève de ce que peut affirmer tout un chacun). Ce mensonge n’est alors pas nécessairement conscient (VP 318). La VF, dans l’espace public, ne fait pas nécessairement l’objet de mensonges délibérés, mais elle peut se trouver contredite par des opinions, dans la mesure où elle a elle-même été dégradée au rang d’une opinion (301).<text:s/></text:p>
      <text:p text:style-name="P34">Cette confusion est rendue possible par les traits communs entre vérité de fait et opinion.<text:s/></text:p>
      <text:p text:style-name="Sansinterligne">- vérité de fait et opinion sont particulières et se distinguent des vérités générales (comme une proposition en sc physiques par ex).<text:s/></text:p>
      <text:p text:style-name="Sansinterligne">- elles sont liées à la pluralité humaine et au domaine pol. Contrairement à la vérité rationnelle, la vérité de fait « est toujours relative à plusieurs » et donc « politique par nature » (303). </text:p>
      <text:p text:style-name="Sansinterligne">- comme l’opinion, la vérité de fait n’est pas évidente par elle-même (308), à la différence par ex de la vérité mathématique. La vérité de fait, reposant sur la contingence, ne possède nulle évidence puisque les choses auraient pu se passer autrement.<text:s/></text:p>
      <text:p text:style-name="P35">Le mode de manifestation de la vérité de fait est d’autant plus fragile qu’elle repose sur le témoignage et les documents, dont on ne peut jamais ê absolument certain qu’ils sont vrais. Le souvenir et le témoignage peuvent ê volontairement ou involontairement corrompus : on peut tjs remettre en question un fait (MP, p15). Si c’est, comme pour l’opinion, la règle de la majorité qui vaut (dans la<text:s/><text:soft-page-break/>mesure où aucun élément d’évidence par soi ne marque la vérité de fait), alors risque de croire ou de faire croire ce qui n’est pas vrai, via de faux témoignages (VP, p310). Le fait de s’appuyer sur des témoins constitue « la grande faiblesse de la vérité de fait » (Journal de pensée, tome II, p826). Donc s’il y a conflit concernant une vérité de fait, ce conflit est analogue à celui que peuvent rencontrer des opinions divergentes. Si la vérité de fait en vient à ê confondue avec l’opinion, cette confusion se double de la disparition de la différence entre l’histoire (qui correspond à la réalité) et l’opinion.</text:p>
      <text:p text:style-name="Sansinterligne"/>
      <text:p text:style-name="P36">* Deuxième modalité spécifique du mensonge =<text:s/><text:span text:style-name="T37">faire d’une vérité de fait, dont le contenu est connu de tous, un<text:s/></text:span><text:span text:style-name="T38">« secret »</text:span><text:span text:style-name="T39">.</text:span><text:s/>Voire<text:s/><text:span text:style-name="T40">« secret d’Etat »</text:span><text:s/>(ce qui doit ê tenu caché en alléguant diverses raisons). Cf régimes totalitaires (<text:span text:style-name="T41">VP,</text:span><text:s/>p301). Mise sous silence des vérités de fait.</text:p>
      <text:p text:style-name="Sansinterligne"/>
      <text:p text:style-name="Style1"><text:span text:style-name="T42">NB : l</text:span><text:span text:style-name="T43">e mensonge moderne</text:span><text:span text:style-name="T44"><text:s/>consiste à transformer une vérité de fait en opinion et agit sur des faits connus de tous. Il vise les masses et non un individu particulier. Il ne trompe pas que l’ennemi à l’inverse du mensonge traditionnel 322.</text:span><text:s/><text:span text:style-name="T45">A l’inverse du mensonge traditionnel</text:span><text:span text:style-name="T46">, le mensonge contemporain affecte presque toute la réalité et ceux qui mentent sont obligés de se mentir à eux-mêmes pour être plus crédibles.</text:span></text:p>
      <text:p text:style-name="P47"/>
      <text:p text:style-name="P48"><text:span text:style-name="T49">122-<text:s/></text:span><text:span text:style-name="T50">Effets du mensonges</text:span><text:span text:style-name="T51"><text:s/>positif / négatif</text:span></text:p>
      <text:p text:style-name="Style1"><text:span text:style-name="T52">* Le mensonge est action.</text:span><text:span text:style-name="T53"><text:s/>Le menteur est acteur, il agit «<text:s/></text:span><text:span text:style-name="T54">il est acteur par nature : il dit ce qui n’est pas parce qu’il veut que les choses soient différentes de ce qu’elles sont</text:span><text:span text:style-name="T55"> ». 319 </text:span></text:p>
      <text:p text:style-name="Style1"><text:span text:style-name="T56">* Les capacités d’agir et de mentir sont liées à notre imagination. En</text:span><text:span text:style-name="T57"><text:s/>effet, l’action humaine produit du nouveau en partant de l’existant mais en s’en éloignant : « </text:span><text:span text:style-name="T58">La négation délibérée de la réalité-la capacité de mentir-et la possibilité de modifier les faits-celle d’agir-sont intimement liées ; elles procèdent d’une même source : l’imagination</text:span><text:span text:style-name="T59">. » 14</text:span></text:p>
      <text:p text:style-name="Style1"><text:span text:style-name="T60">* Le mensonge affirme notre liberté</text:span><text:span text:style-name="T61"> en effet, il montre notre capacité à changer le monde, à refuser le réel. En d'autres termes notre capacité à mentir - mais pas nécessairement notre capacité à dire la vérité - fait partie des quelques données manifestes et démontrables qui confirment l'existence de la liberté humaine. 319 «<text:s/></text:span><text:span text:style-name="T62">Nous sommes libres de changer le monde et d’y introduire de la nouveauté</text:span><text:span text:style-name="T63">. »</text:span></text:p>
      <text:p text:style-name="Style1"><text:span text:style-name="T64">* Le mensonge est violent</text:span><text:span text:style-name="T65"> </text:span><text:span text:style-name="T66">: 321 en évoquant les mensonges de De Gaule ou Adenauer, HA souligne : « </text:span><text:span text:style-name="T67">Tous ces mensonges , que leurs auteurs le sachent ou non , recèlent un élément de violence ; le mensonge organisé tend toujours à détruire tout ce qu’il a décidé de nier, bien que seuls les gvts totalitaires aient consciemment adopté le mensonge comme premier pas vers le meurtre</text:span><text:span text:style-name="T68">. » ex de Trotski qui a su qu’il serait assassiné qd il a disparu des livres de l’histoire. Cette violence caractérise surtout le mensonge moderne.</text:span></text:p>
      <text:p text:style-name="P69"/>
      <text:p text:style-name="P70">12- A quoi faire croire ?</text:p>
      <text:p text:style-name="P71">* Dans VP, c’est l’histoire récente qui est visée.</text:p>
      <text:p text:style-name="Sansinterligne">- Pour les démocrates, il s’agit de réhabiliter l’action des gvts pdt la guerre en particulier. Cf les mensonges de De Gaule et Adenauer pour faire croire à une politique irréprochable.</text:p>
      <text:p text:style-name="Sansinterligne">- Pour les dictatures, il s’agit d’éliminer ceux qui s’opposent aux régimes (effacement des opposants à Staline des livres d’Histoire) ou les crimes (camps de concentration).</text:p>
      <text:p text:style-name="P72">*Dans DMP, ce sont les raisons de l’engagement qui sont visées.</text:p>
      <text:p text:style-name="Sansinterligne">Les déclarations mensongères sont toujours en contradiction avec les services de renseignement et ne nt pas à tromper l’ennemi mais le congrès : ex de l’incident du Tonkin en 64 qui va permettre à Johnson d’avoir les pleins<text:s/>pouvoirs militaires mais cet incident est une riposte aux attaques américaines.</text:p>
      <text:p text:style-name="P73">Ainsi, le gouvernement fait croire : chap III de DMP</text:p>
      <text:p text:style-name="Sansinterligne">- à la théorie des dominos (théorie de la guerre froide qui consistait à penser que le glissement d’un pays sous la coupe communiste allait immanquablement entraîner celui des pays voisins)<text:s/>- à l’existence d’une conspiration communiste mondiale.<text:s/></text:p>
      <text:p text:style-name="Sansinterligne">Or la Chine et Moscou ne s’entendent pas +<text:s/>dès 64, la CIA répond à Johnson que pas de risques, le Cambodge seul pourrait être menacé.</text:p>
      <text:p text:style-name="Sansinterligne">- au soutien du Viêt-Cong (résistance communiste au sud Vietnam) par une conspiration communiste. Les effectifs du Viêt-Cong viennent du recrutement local et il n’y a pas de ravitaillement extérieur. Mais la décision de bombarder le Nord est prise.</text:p>
      <text:p text:style-name="Standard"><text:span text:style-name="T74">2- Pourquo</text:span><text:span text:style-name="T75">i faire croire ?</text:span></text:p>
      <text:p text:style-name="TableContents"><text:span text:style-name="T76"><text:s/>Ce n’est pas par immoralité.<text:s/></text:span><text:span text:style-name="T77">« </text:span><text:span text:style-name="T78">[Le mensonge] ne s’est pas introduit dans la politique à la suite de quelque accident dû à l’humanité pêcheresse.<text:s/></text:span><text:span text:style-name="T79">» 15 De ce fait, « </text:span><text:span text:style-name="T80">l’indignation morale n’est pas susceptible de le faire disparaître</text:span><text:span text:style-name="T81"> »</text:span></text:p>
      <text:p text:style-name="Standard"><text:span text:style-name="T82">21- Un outil utile pour gouverner </text:span></text:p>
      <text:p text:style-name="P83">- le mensonge est indissociable du politique</text:p>
      <text:p text:style-name="Standard"><text:span text:style-name="T84">« </text:span><text:span text:style-name="T85">Les mensonges ont toujours été considérés comme des outils nécessaires et légitimes, non seulement du métier de politicien ou de démagogue, mais aussi de celui d'homme d'Etat</text:span><text:span text:style-name="T86"> ». 289</text:span></text:p>
      <text:p text:style-name="P87"><text:span text:style-name="T88">« </text:span><text:span text:style-name="T89">Le secret [..]La tromperie, la falsification délibérée et le mensonge pur et simple employés comme moyens légitimes de parvenir à la réalisation d'objectifs politiques font partie de l'histoire aussi loin qu'on remonte dans le passé</text:span><text:span text:style-name="T90"> » 13 L’affaire des PP révèle que c’est un pb structurel de de la politique des EU.</text:span></text:p>
      <text:p text:style-name="P91"><text:span text:style-name="T92">- le mensonge est utile</text:span><text:span text:style-name="T93"> </text:span><text:span text:style-name="T94">: il peut servir à établir la vérité : thèse de Hobbes</text:span></text:p>
      <text:p text:style-name="P95"><text:span text:style-name="T96">Le mensonge (sous la forme du mensonge politique, au nom de la raison d’état) peut servir les<text:s/></text:span><text:span text:style-name="T97">conditions</text:span><text:span text:style-name="T98"><text:s/>de la quête de vérité : pour chercher la vérité, il faut du loisir, donc de la sécurité, donc un état fort, donc un état qui n’est pas remis en cause par une philosophie qui serait interdite (même si elle est vraie – c’est secondaire qu’elle soit vraie par rapport aux troubles qu’elle pourrait potentiellement engendrer).</text:span></text:p>
      <text:p text:style-name="Standard"><text:span text:style-name="T99">- le mensonge est un palliatif à la violence.</text:span><text:span text:style-name="T100"><text:s/></text:span><text:span text:style-name="T101">291</text:span></text:p>
      <text:p text:style-name="P102"><text:span text:style-name="T103">- Attention ! le mensonge sert surtout les intérêts du pouvoir</text:span><text:span text:style-name="T104"><text:s/>et c’est en ce sens qu’il rejette la vérité : voir cours 2</text:span></text:p>
      <text:p text:style-name="Standard"/>
      <text:p text:style-name="P105"/>
      <text:p text:style-name="Standard"><text:span text:style-name="T106">22- Le mensonge est une arme idéologique.</text:span></text:p>
      <text:p text:style-name="Standard"><text:span text:style-name="T107">* Il permet la falsification de l’histoire.</text:span><text:span text:style-name="T108"><text:s/>Il est donc une arme pour les dictateurs</text:span></text:p>
      <text:p text:style-name="P109">mais aussi ceux qui veulent détruire la démocratie. C’est ce danger qui suscite l’écriture de VP :</text:p>
      <text:p text:style-name="TableContents"><text:span text:style-name="T110"><text:s/>«<text:s/></text:span><text:span text:style-name="T111">Ce qui semble encore plus troublant, c’est que dans la mesure où des vérités de fait malvenues sont tolérées dans les pays libres, elles sont souvent consciemment ou non transformées en opinion-comme si des faits tels que le soutien de Hitler par l’Allemagne ou l’effondrement de la France devant les armées allemande en 1940 ou la politique du Vatican pendant la seconde guerre mondiale n’étaient pas de l’ordre de l’histoire mais de l’ordre de l’opinion.</text:span><text:span text:style-name="T112"> » 301. Dès lors, ce qui est jeu , c’est la réalité commune et il s’agit d’un pb politique « <text:s/></text:span><text:span text:style-name="T113">de premier ordre</text:span><text:span text:style-name="T114"> ».</text:span></text:p>
      <text:p text:style-name="TableContents"><text:span text:style-name="T115">* Il permet de donner l’image d’un pouvoir puissant :<text:s/></text:span><text:span text:style-name="T116">ex du faire croire révélé par les PP</text:span></text:p>
      <text:p text:style-name="P117">- La singularité de la tromperie mise en place par le gouvernement américain est qu’elle s’exerce sur l’image, en ce sens on peut bien parler de propagande, d’action de communication</text:p>
      <text:p text:style-name="P118"><text:span text:style-name="T119">-<text:s/></text:span><text:span text:style-name="T120">L’objectif permanent est de se « </text:span><text:span text:style-name="T121">comporter comme la plus grande puissance du monde [..]pour la seule raison qu’il nous faut convaincre le monde de « ce simple fait</text:span><text:span text:style-name="T122"> ».</text:span><text:span text:style-name="T123"><text:s/></text:span><text:span text:style-name="T124">Pour la 1</text:span><text:span text:style-name="T125">ère</text:span><text:span text:style-name="T126"><text:s/>fois dans l’histoire cette guerre ne cherche pas : défendre des valeurs, préserver un territoire et des intérêts. Il s’agit de<text:s/></text:span><text:span text:style-name="T127">former l’image de la plus grande nation mondiale</text:span><text:span text:style-name="T128"><text:s/>comme en témoigne le voc du théâtre utilisé « </text:span><text:span text:style-name="T129">L’objectif était désormais la formation même de cette image comme cela ressort à l’évidence du langage utilisé par les spécialistes de la solution des pbs, avec ses termes de “scénarios” et de “publics “, empruntés au vocabulaire du théâtre</text:span><text:span text:style-name="T130">. » 30.<text:s/></text:span></text:p>
      <text:p text:style-name="P131"><text:span text:style-name="T132">-<text:s/></text:span><text:span text:style-name="T133">Puis, l’objectif fut de « </text:span><text:span text:style-name="T134">sauver la face</text:span><text:span text:style-name="T135"> »</text:span><text:span text:style-name="T136"><text:s/>qd les défaites s’accumulèrent. On peut considérer qu’il s’agit<text:s/></text:span><text:span text:style-name="T137">d’orgueil :<text:s/></text:span><text:span text:style-name="T138">combinaison suicidaire de l’«<text:s/></text:span><text:span text:style-name="T139">arrogance du pouvoir</text:span><text:span text:style-name="T140"> » [..] et de l’arrogance de l’esprit.57 Les hommes du gouvernements se sont crus omnipotents, <text:s/>n’ont pas compris le fait que le pouvoir, même d'une superpuissance, comporte toujours des limites. Ils ont fait fi de la limite du Congrès, ils n’ont vu que la limite de l’opinion publique et sa capacité à accepter un nombre limité de pertes, ils ont oublié les dépenses économiques qui pouvaient conduire à la faillite</text:span></text:p>
      <text:p text:style-name="P141"><text:span text:style-name="T142">- Autrement dit il s’agit d’« </text:span><text:span text:style-name="T143">une entreprise fondée sur l’imagination</text:span><text:span text:style-name="T144"><text:s/>» ( rappel influence de la pub et des experts.)</text:span><text:span text:style-name="T145"><text:s/>En effet, la politique des Eu dans la guerre au Vietnam se fonde sur la communication, ce qui est taxé de folie par HA « </text:span><text:span text:style-name="T146">Faire de la présentation d’une certaine image la base de toute une politique-chercher, non pas la conquête du monde mais à l’emporter dans une bataille dont l’enjeu est “ l’esprit des gens”- voilà bien quelque chose de nouveau dans cet immense amas de folies humaines enregistré par l’histoire.</text:span><text:span text:style-name="T147"> » 30</text:span></text:p>
      <text:p text:style-name="P148"/>
      <text:p text:style-name="P149"><text:span text:style-name="T150">23- Faire croire par ignorance.</text:span></text:p>
      <text:p text:style-name="P151"><text:span text:style-name="T152">Les hommes abusés par les images projetées sur le mur de la caverne de Platon croient par ignorance. Dans DMP, c’est le gouvernement américain qui s’illusionne sur le Vietnam par ignorance et se trompe lui-même du fait de cette même ignorance. Au chap III, HA dénonce une ignorance totale des réalités du Vietnam et de la politique internationale. Les responsables ignorent les réalités de la révolution chinoise, les dissensions entre la Chine et l’URSS, les luttes millénaires des Vietnamiens contre les envahisseurs, le fait que ce n’est pas «<text:s/></text:span><text:span text:style-name="T153">une petite nation arriérée</text:span><text:span text:style-name="T154"><text:s/>» mais une civilisation ancienne et évoluée…47-49. Or pour bien tromper, il faut avoir une vision claire de la vérité.</text:span></text:p>
      <text:p text:style-name="P155"/>
      <text:p text:style-name="P156"><text:span text:style-name="T157">24- Les causes spécifiques du mensonge contemporain.</text:span></text:p>
      <text:p text:style-name="P158"><text:span text:style-name="T159">* Chap I de DMP : HA<text:s/></text:span><text:span text:style-name="T160">souligne les n</text:span><text:span text:style-name="T161">ouveautés dans l’art du mensonge</text:span><text:span text:style-name="T162"> : l’influence de la société de consommation et des experts, en effet, ces méthodes nouvelles sont provoquées :</text:span></text:p>
      <text:p text:style-name="P163"><text:span text:style-name="T164">Par l’intervention des « </text:span><text:span text:style-name="T165">spécialistes des relations publiques</text:span><text:span text:style-name="T166"> », avatars des publicitaires : « </text:span><text:span text:style-name="T167">Les relations publiques ne sont qu’une variété de la publicité ; elles proviennent donc de la société de consommation, avec son appétit immodéré de produits divers à distribuer par l’intermédiaire d’une économie de marché</text:span><text:span text:style-name="T168">. »</text:span></text:p>
      <text:p text:style-name="P169"><text:span text:style-name="T170">Par l’intervention des « </text:span><text:span text:style-name="T171">spécialistes de résolution de problèmes</text:span><text:span text:style-name="T172"> », les experts.</text:span></text:p>
      <text:p text:style-name="P173"><text:span text:style-name="T174">* Pour les premiers, presque pas de limites à l’action du spécialiste de relations publiques - liés à la société de consommation et préoccupés uniquement d’opinions. Pas de limites à leurs inventions car ils ne sont pas contraints par la réalité</text:span><text:span text:style-name="T175"> </text:span><text:span text:style-name="T176">: « </text:span><text:span text:style-name="T177">cette dimension de la simple réalité quotidienne qui assigne des limites au pouvoir et ramène sur terre les forces de l’imagination</text:span><text:span text:style-name="T178">. »</text:span><text:span text:style-name="T179">. La politique s’en trouve dégradée, transformée en art de la communication : «<text:s/></text:span><text:span text:style-name="T180">la politique est faite, pour une part, de la fabrication d’une « certaine image » et pour l’autre, de l’art de faire croire à la réalité de cette image</text:span><text:span text:style-name="T181">. »</text:span></text:p>
      <text:p text:style-name="Sansinterligne">* Quant aux experts, les « spécialistes de la solution des problèmes », c’est leur aversion pour la contingence au nom de la raison qui fait qu’ils s’écartent du réel et cherchent avant tout à faire «<text:s/><text:span text:style-name="T182">faire concorder la réalité envisagée par</text:span><text:span text:style-name="T183"><text:s/></text:span><text:span text:style-name="T184">eux [..] avec leurs théories, écartant ainsi mentalement sa contingence déconcertante</text:span><text:s/>».</text:p>
      <text:p text:style-name="P185"><text:span text:style-name="T186">* La seule limite= l’impossibilité de vendre des opinions donc la manipulation devient pour eux une prémisse pour fabriquer des opinions, et ils ont le recours à la politique de la carotte et du bâton normal quand la situation sent le roussi.<text:s/></text:span><text:span text:style-name="T187">Pour ces spécialistes des relations publiques formés comme des publicitaires,<text:s/></text:span><text:span text:style-name="T188">«<text:s/></text:span><text:span text:style-name="T189">la politique est faite, pour une part, de la fabrication d’une « certaine image » et pour l’autre, de l’art de faire croire à la réalité de cette image</text:span><text:span text:style-name="T190">. » 18.</text:span></text:p>
      <text:p text:style-name="P191"/>
      <text:p text:style-name="P192"><text:span text:style-name="T193">* Grande lucidité d’Arendt</text:span><text:span text:style-name="T194"><text:s/>alors qu’on est au début de la politique spectacle.<text:s/></text:span></text:p>
      <text:p text:style-name="P195"><text:span text:style-name="T196">- Dans VP, en s’intéressant aux caractéristiques du mensonge contemporain, HA souligne aussi qu’il s’agit désormais d’une<text:s/></text:span><text:span text:style-name="T197">manipulation de masse</text:span><text:span text:style-name="T198"><text:s/>qui passe par la fabrication d’images et non plus de celle d’un individu.</text:span><text:span text:style-name="T199"><text:s/></text:span><text:span text:style-name="T200">Arendt en effet se méfie des masses qu’elle associe aux régimes totalitaires (voir les grandes messes nazies ou soviétiques où plus d’autonomie de pensée) mais aussi à la société de consommation</text:span></text:p>
      <text:p text:style-name="P201"><text:span text:style-name="T202"><text:s/>Le rôle des experts</text:span><text:span text:style-name="T203"> </text:span><text:span text:style-name="T204">: ils sont décrits comme sûrs d’eux et dont font partie ceux qui ont rédigé le rapport Mac Namara Les experts qui forment la bureaucratie américaine se fondent sur méthodes scientifiques en oubliant qu’il s’agit de pbs humains. Ils ont été tentés de faire coïncider la réalité qu’ils imaginaient avec leurs théories, écartant les autres possibilités. En effet, il y a conflit dans la politique entre la raison et l’accidentel. Or la réalité est dépourvue de logique, ce qui ne convient pas aux experts, ils se débarrassent donc des faits.</text:span><text:span text:style-name="T205"><text:s/></text:span><text:span text:style-name="T206">« </text:span><text:span text:style-name="T207">Les spécialistes de la solution des problèmes ont quelque chose en commun avec les menteurs purs et simples : ils s’efforcent de se débarrasser des faits et sont persuadés que la chose est possible du fait qu’il s’agit de réalités contingentes.</text:span><text:span text:style-name="T208"> » 24<text:s/></text:span><text:span text:style-name="T209">HA dénonce cette dérive qui menace souvent les scientifiques et intellectuels au service des analyses de systèmes</text:span><text:span text:style-name="T210"> </text:span><text:span text:style-name="T211">: la fascination pour le pouvoir de l'entendement, de l'intelligence humaine, des algorithmes et autres martingales mathématiques, au risque ici de évacuer de l’équation la dimension humaine, éthique .</text:span></text:p>
      <text:p text:style-name="P212"/>
      <text:p text:style-name="P213">25- Avantages du mensonge : il est plus vraisemblable que la vérité.</text:p>
      <text:p text:style-name="P214"><text:span text:style-name="T215">La tromperie est tentante et facile. Elle n’est pas irrationnelle car « </text:span><text:span text:style-name="T216">les choses auraient pu se passer effectivement de la façon dont le menteur le prétend</text:span><text:span text:style-name="T217">. » (Lien avec la contingence). De plus, le mensonge est plus plausible que les faits réels car la réalité nous confronte à l’inattendu et le menteur s’adapte au public.</text:span></text:p>
      <text:p text:style-name="P218"><text:span text:style-name="T219"><text:s/></text:span><text:span text:style-name="T220">« </text:span><text:span text:style-name="T221">Le mensonge est souvent plus plausible, plus tentant pour la raison que la réalité, car le menteur possède le grand avantage de savoir d’avance ce que le public souhaite entendre ou s’attend à entendre</text:span><text:span text:style-name="T222"> » 16</text:span></text:p>
      <text:p text:style-name="P223"/>
      <text:p text:style-name="P224"><text:span text:style-name="T225">3-<text:s/></text:span><text:span text:style-name="T226">Comment faire croire</text:span></text:p>
      <text:p text:style-name="Standard"><text:span text:style-name="T227">31- Le rôle de l’imagination</text:span><text:span text:style-name="T228"><text:s/>« </text:span><text:span text:style-name="T229">Une entreprise axée sur l’imaginaire</text:span><text:span text:style-name="T230"><text:s/>» (31)</text:span></text:p>
      <text:p text:style-name="P231">Le lien intrinsèque entre mensonge et politique : l’imagination.</text:p>
      <text:p text:style-name="P232">L’homme politique et le meneur ont ceci de commun qu’ils veulent changer le monde : tous d’eux exercent ainsi leur imagination, imaginent comment la réalité pourrait être autrement et ce lien va favoriser le glissement d’un domaine à l’autre.</text:p>
      <text:p text:style-name="P233">311- La singularité de la tromperie justifiant la guerre au Vietnam</text:p>
      <text:p text:style-name="P234">* Des buts et des solutions fictives </text:p>
      <text:p text:style-name="Standard"><text:span text:style-name="T235">« </text:span><text:span text:style-name="T236">Résoudre les problèmes dans l’abstrait était d’autant mieux indiqué et bienvenu que la politique et les buts poursuivis se situaient eux-mêmes en dehors des réalités</text:span><text:span text:style-name="T237">. »</text:span></text:p>
      <text:p text:style-name="Standard"><text:span text:style-name="T238"><text:s/>C’est en effet ce que révèlent les PP : « </text:span><text:span text:style-name="T239">Les rapports, ou plutôt l’absence des rapports entre les faits et les décisions prises, et entre les services officiels, civils ou militaires, et les services de renseignements, est peut-être le secret le plus étonnant, et certainement le mieux gardé, que nous ont révélé les documents du Pentagone</text:span><text:span text:style-name="T240">. » Chap II Autrement dit décalage entre les décisions et la réalité </text:span></text:p>
      <text:p text:style-name="P241"><text:span text:style-name="T242"><text:s/>*La déconnexion volontaire avec le réel</text:span><text:span text:style-name="T243"> : HA cite un ouvrage de 1971, de Stavins, Barnet et Raskin,<text:s/></text:span><text:span text:style-name="T244">Washington Plans an Aggressive War<text:s/></text:span><text:span text:style-name="T245">: « </text:span><text:span text:style-name="T246">Le modèle que la bureaucratie avait conçu faisait totalement abstraction des réalités ; les faits, obstinés et résistants, que tant de spécialistes de l'analyse des renseignements, payés fort cher, devaient rassembler, étaient<text:s/></text:span><text:span text:style-name="T247">délibérément<text:s/></text:span><text:span text:style-name="T248">laissés de côté</text:span><text:span text:style-name="T249">. » 34</text:span></text:p>
      <text:p text:style-name="P250"/>
      <text:p text:style-name="P251"><text:span text:style-name="T252">312- Une « atmosphère digne d’Alice au pays des merveilles » induite par le cumul de différents facteurs :</text:span></text:p>
      <text:p text:style-name="P253"><text:span text:style-name="T254">* L’autosuggestion</text:span><text:span text:style-name="T255"><text:s/>- qui découle du mensonge : Arendt le rappelle par l’anecdote médiévale du sonneur de cloche qui sonne l’alarme par plaisanterie mais finit pas rejoindre ses compatriotes dans la rue : « </text:span><text:span text:style-name="T256">Plus un menteur réussit, plus il est vraisemblable qu’il sera victime de ses inventions</text:span><text:span text:style-name="T257">. » VP 323. Elle reprend cette idée dans DMP P51</text:span></text:p>
      <text:p text:style-name="P258"><text:span text:style-name="T259">- C’est le plus grand danger.</text:span><text:span text:style-name="T260"><text:s/>Arendt le rappelle dans VP par l’anecdote extraite des frères Karamazov de Dostoïevski : un</text:span><text:span text:style-name="T261"><text:s/></text:span><text:span text:style-name="T262">personnage des frères Karamazov enjoint de ne jamais se mentir à lui-même pour gagner le salut. L’argument est que lorsque le menteur ment aux autres, la vérité est préservée dans le menteur qui sait ce qu’il dit. L’offense à la réalité est donc moindre et le salut possible pour le monde et le menteur. Lire 324. A l’inverse quand on se trompe soi -même, quand on fait preuve de mauvaise foi, la réalité toute entière peut disparaître.<text:s/></text:span><text:span text:style-name="T263">Le mensonge contemporain est donc plus grave car il implique de se mentir à soi -même, il détruit la réalité et cette destruction n’est plus l’apanage des dictatures</text:span><text:span text:style-name="T264">. P 325/ rajouter l’ennemi devient intérieur.</text:span></text:p>
      <text:p text:style-name="P265"><text:span text:style-name="T266">- Mais dans le cas de la guerre au Vietnam, l’autosuggestion s’est inversée en ce sens que les trompeurs n’ont pas fini mais ont commencé par s’illusionner eux -mêmes. A cause de leur position élevée et de leur confiance en eux, ils étaient persuadés d’emporter la bataille de l’opinion. 52-53</text:span></text:p>
      <text:p text:style-name="P267"><text:span text:style-name="T268">*<text:s/></text:span><text:span text:style-name="T269">Les objectifs fixés étaient faux, biaisés par les idéologues de la guerre froide.</text:span></text:p>
      <text:p text:style-name="P270"><text:span text:style-name="T271">- Influence dans cet « </text:span><text:span text:style-name="T272">oubli de la réalité de l’idéologie anticommuniste</text:span><text:span text:style-name="T273"><text:s/>» qui «<text:s/></text:span><text:span text:style-name="T274">ruine l’aptitude de l’esprit à juger et apprendre</text:span><text:span text:style-name="T275"> ». Le parallèle est sans cesse fait avec le passé pour comprendre le présent même si cela n’a pas de sens. Ils se livrent à des parallélismes hâtifs avec des situations déjà connues. Exemple : Johnson, vice-président de Kennedy, décrit Diêm comme le «<text:s/></text:span><text:span text:style-name="T276">Churchill de l’Asie</text:span><text:span text:style-name="T277"><text:s/>» 59.</text:span></text:p>
      <text:p text:style-name="P278"><text:span text:style-name="T279">RQ : les adversaires de gauche à la guerre avaient aussi des préjugés : l’extrême gauche a une propension à traiter de « fasciste » ou de « nazi » tout ce qui lui déplaît et à qualifier de « génocide » n’importe quel massacre.</text:span></text:p>
      <text:p text:style-name="P280">- De plus, les opinions sont transformées en vérité. Ex : l’application de la théorie de Rostow qui préconise de bombarder le Nord car Ho chi Minh a développé un complexe industriel et s’attaquer à celui-ci le poussera à arrêter de soutenir les Viêt-Cong. Echec car il a confondu les faits et la théorie.</text:p>
      <text:p text:style-name="P281"><text:span text:style-name="T282">* Les méthodes fausses : une guerre traitée comme un problème mathématique par les spécialistes de la solution des problèmes 53-58.</text:span></text:p>
      <text:p text:style-name="P283"><text:span text:style-name="T284">« </text:span><text:span text:style-name="T285">Ils aspiraient à la découverte de formules, exprimées de préférence dans un langage pseudo-mathématiques, susceptibles d’unifier les phénomènes les plus disparates que la réalité pouvait leur offrir</text:span><text:span text:style-name="T286"> ». 22</text:span></text:p>
      <text:p text:style-name="P287"><text:span text:style-name="T288">Ils seront tentés de faire concorder la réalité envisagée (…) avec leurs théories, écartant ainsi mentalement sa<text:s/></text:span><text:span text:style-name="T289">contingence<text:s/></text:span><text:span text:style-name="T290">déconcertante. </text:span></text:p>
      <text:p text:style-name="P291"><text:span text:style-name="T292">En effet, ils sont fascinés par «<text:s/></text:span><text:span text:style-name="T293">l’ampleur de l’exercice intellectuel</text:span><text:span text:style-name="T294"> » au point d’en perdre tout lien avec le réel. Ils n’ont sans doute pas eu conscience de l’horreur que provoque leurs solutions.</text:span></text:p>
      <text:p text:style-name="P295"><text:span text:style-name="T296">-<text:s/></text:span><text:span text:style-name="T297">De plus, ils ont une foi inébranlable en la solidité « </text:span><text:span text:style-name="T298">d'une vérité purement rationnelle et mathématique</text:span><text:span text:style-name="T299"> » et ils ont horreur de la contingence qui s’oppose à la logique. Mais cette vérité «<text:s/></text:span><text:span text:style-name="T300">est sans rapport aucun avec la réalité</text:span><text:span text:style-name="T301"> ». Les gouvernants se conduisent comme des parieurs, faisant fi des conséquences humaines réelles occultées par des statistiques trompeurs. Or, la décision d’entreprendre une guerre ne dépend pas que de statistiques favorables. «<text:s/></text:span><text:span text:style-name="T302">L’énormité</text:span><text:span text:style-name="T303"><text:s/>» et «<text:s/></text:span><text:span text:style-name="T304">la nature incalculable du risque à courir</text:span><text:span text:style-name="T305"><text:s/>» (55) n’ont pas été prises en compte par les spécialistes de la solution des problèmes.</text:span></text:p>
      <text:p text:style-name="P306">Conclusion « une atmosphère d’Alice au pays des merveilles ».</text:p>
      <text:p text:style-name="P307"/>
      <text:p text:style-name="P308"><text:span text:style-name="T309">32- Le langage/ La propagande.</text:span></text:p>
      <text:p text:style-name="P310">321- Un langage qui cache la réalité </text:p>
      <text:p text:style-name="P311"><text:span text:style-name="T312">parce qu’il la traduit en formule mathématique ou l’euphémise dans DMP</text:span><text:span text:style-name="T313"><text:s/>« </text:span><text:span text:style-name="T314">Répétons-le, pour ces spécialistes de la solution des pbs, accoutumés à transcrire, partout où cela est possible, les éléments de la réalité dans le froid langage des chiffres et des pourcentages, il peut être tout naturel de ne pas avoir conscience de l’effroyable et silencieuse misère que leurs “ solutions” -la pacification et les transferts de population, la défoliation, l’emploi du napalm et des projectiles anti- personnels- réservaient à un peuple “ami”.</text:span></text:p>
      <text:p text:style-name="P315"><text:span text:style-name="T316">Ou qui la transforme</text:span><text:span text:style-name="T317"> :</text:span><text:span text:style-name="T318"><text:s/>ex de la propagande soviétique obligée constamment à changer les falsifications des livres d’histoire au gré du régime. 327 // 1984</text:span></text:p>
      <text:p text:style-name="P319"/>
      <text:p text:style-name="P320">322- Le problème de la propagande.</text:p>
      <text:p text:style-name="P321"><text:span text:style-name="T322">La guerre du Vietnam est une guerre de propagande qui vise l’esprit des américains et le Congrés.</text:span></text:p>
      <text:p text:style-name="Sansinterligne">La propagande de guerre est une construction de la réalité. Elle est indifférente à la réalité, et parfois à la vérité. En 1971, la publication des Pentagon Papers révèle que l’administration Johnson savait dès 1965 que la guerre ne pourrait pas être gagnée sur le terrain. Pourtant, non seulement les États-Unis ont accentué leur engagement militaire, mais le président Johnson en personne n’a cessé jusqu’en 1968 d’affirmer que la victoire était proche. Cette tromperie délibérée s’explique, aux yeux de Hannah Arendt, par la force du mensonge, qui est «<text:s/><text:span text:style-name="T323">souvent plus plausible, plus tentant pour la raison que la réalité, car le mensonge possède le grand avantage de savoir d’avance ce que le public souhaite entendre</text:span><text:s/>» PM ?.<text:s/></text:p>
      <text:p text:style-name="Sansinterligne">Or, à la différence de la désinformation militaire (l’intox), qui vise à tromper l’ennemi, ce mensonge est destiné à tromper sa propre opinion publique ainsi que le Congrès. «<text:s/><text:span text:style-name="T324">L’objectif, écrit Arendt, était désormais la formation même de cette image, comme cela ressort à l’évidence du langage utilisé par les spécialistes de la solution des problèmes, avec ses termes de “scénarios” et de “publics”, empruntés au vocabulaire du théâtre</text:span><text:s/>. » 30 La guerre du Vietnam était, en définitive, le théâtre d’une bataille pour l’esprit des Américains. Ne pouvant être gagnée sur le terrain, elle devait l’être dans l’opinion, par le recours à la manipulation et au mensonge.</text:p>
      <text:p text:style-name="P325"><text:a xlink:href="https://esprit.presse.fr/article/david-colon/l-information-au-risque-de-la-guerre-44228#no5" office:target-frame-name="_top" xlink:show="replace"/></text:p>
      <text:p text:style-name="P326"><text:a xlink:href="https://esprit.presse.fr/article/david-colon/l-information-au-risque-de-la-guerre-44228#no5" office:target-frame-name="_top" xlink:show="replace"><text:span text:style-name="T327">33-</text:span></text:a><text:span text:style-name="T328"><text:s/></text:span><text:a xlink:href="https://esprit.presse.fr/article/david-colon/l-information-au-risque-de-la-guerre-44228#no5" office:target-frame-name="_top" xlink:show="replace"><text:span text:style-name="T329">Le secret ou la transparence.</text:span></text:a></text:p>
      <text:p text:style-name="P330"><text:a xlink:href="https://esprit.presse.fr/article/david-colon/l-information-au-risque-de-la-guerre-44228#no5" office:target-frame-name="_top" xlink:show="replace"><text:span text:style-name="T331">331</text:span></text:a><text:a xlink:href="https://esprit.presse.fr/article/david-colon/l-information-au-risque-de-la-guerre-44228#no5" office:target-frame-name="_top" xlink:show="replace"><text:span text:style-name="T332">- Le secret</text:span></text:a><text:a xlink:href="https://esprit.presse.fr/article/david-colon/l-information-au-risque-de-la-guerre-44228#no5" office:target-frame-name="_top" xlink:show="replace"><text:span text:style-name="T333">,</text:span></text:a><text:span text:style-name="T334"><text:s/></text:span><text:a xlink:href="https://esprit.presse.fr/article/david-colon/l-information-au-risque-de-la-guerre-44228#no5" office:target-frame-name="_top" xlink:show="replace"><text:span text:style-name="T335">outil traditionnel de la manipulation.</text:span></text:a></text:p>
      <text:p text:style-name="P336">*Le problème du secret :</text:p>
      <text:p text:style-name="Sansinterligne">Qu’une guerre s’accompagne de non-dit, de stratégie et de secret n’est pas en soi une aberration, bien au contraire, mais dans le cas précis de la guerre du Vietnam, il faut tenir compte de la distinction par Alain Dewerpe (<text:span text:style-name="T337">Espion. Une anthropologie historique du secret d’État contemporain</text:span><text:s/>) entre:<text:s/></text:p>
      <text:p text:style-name="Sansinterligne">- d’une part, le « secret stratégique », nécessaire pour dissimuler à l’adversaire de grandes opérations militaires, qui peuvent être ou non coordonnées avec certaines initiatives diplomatiques, augmenter l’effet de surprise et la probabilité du succès, condition de l’efficacité militaire ;<text:s/></text:p>
      <text:p text:style-name="Sansinterligne">- d’autre part, le « secret inavouable », qui entre en contradiction avec les buts affichés par le pouvoir et peut le mettre en difficultés s’il est divulgué.</text:p>
      <text:p text:style-name="Sansinterligne">Si le secret est inavouable, précise Alain Dewerpe, c’est que l’on cache un fait critique, incompatible avec l’image de soi que l’on s’efforce de maintenir devant son public. D’où le cycle du secret : le secret autorise l’emploi de moyens inavouables qui, en retour, exigent le secret. Ceci explique que la vérité est la première victime de la guerre. Le secret inavouable implique donc l’impossibilité de reconnaître le mensonge pour l’état.</text:p>
      <text:p text:style-name="P338"/>
      <text:p text:style-name="P339"><text:a xlink:href="https://esprit.presse.fr/article/david-colon/l-information-au-risque-de-la-guerre-44228#no5" office:target-frame-name="_top" xlink:show="replace"><text:span text:style-name="T340">Dans DMP, on est très exactement dans le cas du secret inavouable identifié par<text:s/></text:span></text:a><text:a xlink:href="https://esprit.presse.fr/article/david-colon/l-information-au-risque-de-la-guerre-44228#no5" office:target-frame-name="_top" xlink:show="replace"><text:span text:style-name="T341">Alain Dewerpe et qui dissimule la véritable image du pouvoir.</text:span></text:a><text:s/><text:a xlink:href="https://esprit.presse.fr/article/david-colon/l-information-au-risque-de-la-guerre-44228#no5" office:target-frame-name="_top" xlink:show="replace"><text:span text:style-name="T342">Alors qu’il est un moyen traditionnel du faire croire, l</text:span></text:a><text:a xlink:href="https://esprit.presse.fr/article/david-colon/l-information-au-risque-de-la-guerre-44228#no5" office:target-frame-name="_top" xlink:show="replace"><text:span text:style-name="T343">e secret est pourtant utilisé dans la guerre au Vietnam et dénoncé comme nuisible.</text:span></text:a><text:span text:style-name="T344"><text:s/></text:span></text:p>
      <text:p text:style-name="Sansinterligne">Pour Arendt, les dangers les plus graves de l’usage exagéré du secret lors de la classification des docs sont que les responsables eux-mêmes sont tenus à l’écart de la vérité et ont pu ignorer les docs du Pentagone : «<text:s/><text:span text:style-name="T345">Non seulement on refuse ainsi au peuple et à ses représentants élus toute possibilité de savoir ce qu’il leur faudrait connaître pour pouvoir se former une opinion et pour prendre des décisions, mais les responsables, qui ont toute latitude d’accéder aux sources, demeurent eux-mêmes tranquillement plongés dans leur ignorance</text:span>. » 46-47. Même lors de la parution des PP, les dirigeants continuent à les ignorer et finalement, les lecteurs du Post sont les premiers lecteurs de ces docs. 47 ce qui met à mal la nécessité du secret d’état. HA y voit le danger de l’usage exagéré du secret lors de la classification des documents et la démonstration de l’inutilité de ces secret d’état. Elle dénonce l’enfermement des dirigeants dans leur tour d’ivoire.</text:p>
      <text:p text:style-name="P346"><text:a xlink:href="https://esprit.presse.fr/article/david-colon/l-information-au-risque-de-la-guerre-44228#no5" office:target-frame-name="_top" xlink:show="replace"/></text:p>
      <text:p text:style-name="P347"><text:span text:style-name="T348">332</text:span><text:span text:style-name="T349">-<text:s/></text:span><text:a xlink:href="https://esprit.presse.fr/article/david-colon/l-information-au-risque-de-la-guerre-44228#no5" office:target-frame-name="_top" xlink:show="replace"><text:span text:style-name="T350">A l’inverse, le mensonge moderne<text:s/></text:span></text:a><text:a xlink:href="https://esprit.presse.fr/article/david-colon/l-information-au-risque-de-la-guerre-44228#no5" office:target-frame-name="_top" xlink:show="replace"><text:span text:style-name="T351">est transparent.</text:span></text:a><text:a xlink:href="https://esprit.presse.fr/article/david-colon/l-information-au-risque-de-la-guerre-44228#no5" office:target-frame-name="_top" xlink:show="replace"/></text:p>
      <text:p text:style-name="P352"><text:a xlink:href="https://esprit.presse.fr/article/david-colon/l-information-au-risque-de-la-guerre-44228#no5" office:target-frame-name="_top" xlink:show="replace"><text:span text:style-name="T353">Opposition secret / transparence : « <text:s/></text:span></text:a><text:a xlink:href="https://esprit.presse.fr/article/david-colon/l-information-au-risque-de-la-guerre-44228#no5" office:target-frame-name="_top" xlink:show="replace"><text:span text:style-name="T354">A l'opposé, les mensonges politiques modernes traitent efficacement de choses qui ne sont aucunement des secrets mais sont connues de pratiquement tout le monde</text:span><text:span text:style-name="T355"> ».<text:s/></text:span></text:a></text:p>
      <text:p text:style-name="P356"><text:a xlink:href="https://esprit.presse.fr/article/david-colon/l-information-au-risque-de-la-guerre-44228#no5" office:target-frame-name="_top" xlink:show="replace"><text:span text:style-name="T357">Cela se confirme dans la réécriture de l’histoire sous les yeux des témoins et dans la fabrication d’image. Dans l’image, tout fait connu peut être nié car l’image offre un substitut<text:s/></text:span></text:a><text:a xlink:href="https://esprit.presse.fr/article/david-colon/l-information-au-risque-de-la-guerre-44228#no5" office:target-frame-name="_top" xlink:show="replace"><text:span text:style-name="T358">qui est<text:s/></text:span></text:a><text:a xlink:href="https://esprit.presse.fr/article/david-colon/l-information-au-risque-de-la-guerre-44228#no5" office:target-frame-name="_top" xlink:show="replace"><text:span text:style-name="T359"><text:s/>grâce aux techniques modernes, largement diffusé. Ex de mensonges : Adenaueur e</text:span></text:a><text:a xlink:href="https://esprit.presse.fr/article/david-colon/l-information-au-risque-de-la-guerre-44228#no5" office:target-frame-name="_top" xlink:show="replace"><text:span text:style-name="T360">t</text:span></text:a><text:a xlink:href="https://esprit.presse.fr/article/david-colon/l-information-au-risque-de-la-guerre-44228#no5" office:target-frame-name="_top" xlink:show="replace"><text:span text:style-name="T361"><text:s/>De<text:s/></text:span></text:a><text:a xlink:href="https://esprit.presse.fr/article/david-colon/l-information-au-risque-de-la-guerre-44228#no5" office:target-frame-name="_top" xlink:show="replace"><text:span text:style-name="T362">G</text:span></text:a><text:a xlink:href="https://esprit.presse.fr/article/david-colon/l-information-au-risque-de-la-guerre-44228#no5" office:target-frame-name="_top" xlink:show="replace"><text:span text:style-name="T363">aulle construisent<text:s/></text:span></text:a><text:a xlink:href="https://esprit.presse.fr/article/david-colon/l-information-au-risque-de-la-guerre-44228#no5" office:target-frame-name="_top" xlink:show="replace"><text:span text:style-name="T364">respectivement<text:s/></text:span></text:a><text:a xlink:href="https://esprit.presse.fr/article/david-colon/l-information-au-risque-de-la-guerre-44228#no5" office:target-frame-name="_top" xlink:show="replace"><text:span text:style-name="T365"><text:s/>leur politiques sur une participation minime de la population à l’idéologie nazie<text:s/></text:span></text:a><text:a xlink:href="https://esprit.presse.fr/article/david-colon/l-information-au-risque-de-la-guerre-44228#no5" office:target-frame-name="_top" xlink:show="replace"><text:span text:style-name="T366">et sur le fait que la France fait partie des vainqueurs de la seconde guerre. VP<text:s/></text:span></text:a><text:span text:style-name="T367"><text:s/></text:span></text:p>
      <text:p text:style-name="P368"><text:a xlink:href="https://esprit.presse.fr/article/david-colon/l-information-au-risque-de-la-guerre-44228#no5" office:target-frame-name="_top" xlink:show="replace"/></text:p>
      <text:p text:style-name="P369"><text:a xlink:href="https://esprit.presse.fr/article/david-colon/l-information-au-risque-de-la-guerre-44228#no5" office:target-frame-name="_top" xlink:show="replace"><text:span text:style-name="T370">3</text:span></text:a><text:a xlink:href="https://esprit.presse.fr/article/david-colon/l-information-au-risque-de-la-guerre-44228#no5" office:target-frame-name="_top" xlink:show="replace"><text:span text:style-name="T371">33- Le rôle du destinataire.</text:span></text:a></text:p>
      <text:p text:style-name="P372"><text:a xlink:href="https://esprit.presse.fr/article/david-colon/l-information-au-risque-de-la-guerre-44228#no5" office:target-frame-name="_top" xlink:show="replace"><text:span text:style-name="T373">Arendt met peu l’accent sur le rôle du destinataire. Elle se contente de mettre l’accent sur le fait qu’en dictature, celui qui refuse le mensonge, commence à agir montrant que le diseur de vérité , lui aussi peut être un acteur.</text:span></text:a></text:p>
      <text:p text:style-name="P374"><text:a xlink:href="https://esprit.presse.fr/article/david-colon/l-information-au-risque-de-la-guerre-44228#no5" office:target-frame-name="_top" xlink:show="replace"><text:span text:style-name="T375">320 VP « </text:span></text:a><text:a xlink:href="https://esprit.presse.fr/article/david-colon/l-information-au-risque-de-la-guerre-44228#no5" office:target-frame-name="_top" xlink:show="replace"><text:span text:style-name="T376">Où tout le monde ment sur tout ce qui est important, le diseur de vérité, qu’il le sache ou non, a commencé d’agir ; lui aussi s’est engagé dans le travail politique, car dans le cas improbable où il survit, il a fait un premier pas vers le changement de monde.</text:span><text:span text:style-name="T377"> »</text:span></text:a></text:p>
      <text:p text:style-name="P378"/>
      <text:p text:style-name="P379"><text:span text:style-name="T380">4-<text:s/></text:span><text:a xlink:href="https://esprit.presse.fr/article/david-colon/l-information-au-risque-de-la-guerre-44228#no5" office:target-frame-name="_top" xlink:show="replace"><text:span text:style-name="T381">Conséquence</text:span></text:a><text:a xlink:href="https://esprit.presse.fr/article/david-colon/l-information-au-risque-de-la-guerre-44228#no5" office:target-frame-name="_top" xlink:show="replace"><text:span text:style-name="T382">s</text:span></text:a><text:a xlink:href="https://esprit.presse.fr/article/david-colon/l-information-au-risque-de-la-guerre-44228#no5" office:target-frame-name="_top" xlink:show="replace"><text:span text:style-name="T383"><text:s/>du<text:s/></text:span><text:bookmark-start text:name="_Hlt157609141"/><text:bookmark-start text:name="_Hlt157609142"/><text:bookmark-end text:name="_Hlt157609141"/><text:bookmark-end text:name="_Hlt157609142"/><text:span text:style-name="T384">mensonge .<text:s/></text:span></text:a></text:p>
      <text:p text:style-name="P385"><text:span text:style-name="T386">41-<text:s/></text:span><text:a xlink:href="https://esprit.presse.fr/article/david-colon/l-information-au-risque-de-la-guerre-44228#no5" office:target-frame-name="_top" xlink:show="replace"><text:span text:style-name="T387">U</text:span></text:a><text:a xlink:href="https://esprit.presse.fr/article/david-colon/l-information-au-risque-de-la-guerre-44228#no5" office:target-frame-name="_top" xlink:show="replace"><text:span text:style-name="T388">n désastre pour les EU</text:span></text:a></text:p>
      <text:p text:style-name="P389"><text:a xlink:href="https://esprit.presse.fr/article/david-colon/l-information-au-risque-de-la-guerre-44228#no5" office:target-frame-name="_top" xlink:show="replace"><text:span text:style-name="T390">Le chap IV s’ouvre sur une question posée par Elllsberg : comment ont-ils pu ? Ala fin de la deuxième guerre rappelle A, les EU étaient le pays le plus riche et la puissance dominante dans le monde. Un quart de siècle plus tard, Nixon parle du «<text:s/></text:span><text:span text:style-name="T391">géant impuissant et pitoyable</text:span><text:span text:style-name="T392"> » La puissance de feu des Eu était de 100 contre 1 mais le rapport de force a tourné à son désavantage. Les répercussions de la guerre sont énormes : dégradation des villes, inflation et dévaluation du dollar, menace sur le commerce extérieur et le niveau de vie. La guerre incarne finalement « </text:span><text:span text:style-name="T393">l’impuissance de la force des grands.</text:span><text:span text:style-name="T394"> »</text:span></text:a></text:p>
      <text:p text:style-name="P395"/>
      <text:p text:style-name="P396"><text:a xlink:href="https://esprit.presse.fr/article/david-colon/l-information-au-risque-de-la-guerre-44228#no5" office:target-frame-name="_top" xlink:show="replace"><text:span text:style-name="T397">42-<text:s/></text:span></text:a><text:a xlink:href="https://esprit.presse.fr/article/david-colon/l-information-au-risque-de-la-guerre-44228#no5" office:target-frame-name="_top" xlink:show="replace"><text:span text:style-name="T398">U</text:span></text:a><text:a xlink:href="https://esprit.presse.fr/article/david-colon/l-information-au-risque-de-la-guerre-44228#no5" office:target-frame-name="_top" xlink:show="replace"><text:span text:style-name="T399">ne menace pour la démocratie<text:s/></text:span><text:span text:style-name="T400">Voir cours 2</text:span></text:a></text:p>
      <text:p text:style-name="P401"><text:a xlink:href="https://esprit.presse.fr/article/david-colon/l-information-au-risque-de-la-guerre-44228#no5" office:target-frame-name="_top" xlink:show="replace"><text:span text:style-name="T402">L</text:span></text:a><text:a xlink:href="https://esprit.presse.fr/article/david-colon/l-information-au-risque-de-la-guerre-44228#no5" office:target-frame-name="_top" xlink:show="replace"><text:span text:style-name="T403">e</text:span></text:a><text:a xlink:href="https://esprit.presse.fr/article/david-colon/l-information-au-risque-de-la-guerre-44228#no5" office:target-frame-name="_top" xlink:show="replace"><text:span text:style-name="T404"><text:s/>mensonge entraîne, on l’a dit une perte des repères <text:s/>et un scepticisme généralisé : ce n’est pas le triomphe du mensonge sur la vérité qui s’opère mais la destruction du sens du vrai et du faux. Ce mal est sans remède , les trompeurs rendent les faits à leur potentialité d’origine et font <text:s/>éprouver une sorte d’étourdissement à leurs victime (</text:span></text:a><text:a xlink:href="https://esprit.presse.fr/article/david-colon/l-information-au-risque-de-la-guerre-44228#no5" office:target-frame-name="_top" xlink:show="replace"><text:span text:style-name="T405">#</text:span></text:a><text:a xlink:href="https://esprit.presse.fr/article/david-colon/l-information-au-risque-de-la-guerre-44228#no5" office:target-frame-name="_top" xlink:show="replace"><text:span text:style-name="T406"><text:s/>ancrage de la vérité) : « <text:s/></text:span></text:a><text:a xlink:href="https://esprit.presse.fr/article/david-colon/l-information-au-risque-de-la-guerre-44228#no5" office:target-frame-name="_top" xlink:show="replace"><text:span text:style-name="T407">vacillement, mouvement tremblant </text:span><text:span text:style-name="T408">» 328 : « <text:s/></text:span><text:span text:style-name="T409">Le mensonge cohérent , métaphoriquement parlant, dérobe le sol sous nos pieds sans fournir d’autre sol sur lequel se tenir</text:span><text:span text:style-name="T410">. » Cette expérience qui est commune dans les régimes totalitaires gagne les démocraties. On peut le voir aujourd hui : ex de l’affaire de Crépol et de la mort de Thomas utilisée par l’extrême droite pour accréditer ses thèses sur le grand remplacement et relayée par les médias.</text:span></text:a></text:p>
      <text:p text:style-name="P411"><text:a xlink:href="https://esprit.presse.fr/article/david-colon/l-information-au-risque-de-la-guerre-44228#no5" office:target-frame-name="_top" xlink:show="replace"><text:span text:style-name="T412">Le mensonge dresse les citoyens les uns contre les autres et menace la cohésion sociale au point de susciter la guerre civile : c’est ce qui s’est passé dans une certaine mesure aux EU où il y avait de grosses manifestations contre la guerre. En France, aujourd hui, la question migratoire et les fantasmes de grand remplacement de la droite identitaire attisent les tensions. Ce danger est mis en avant par<text:s/></text:span></text:a><text:a xlink:href="https://esprit.presse.fr/article/david-colon/l-information-au-risque-de-la-guerre-44228#no5" office:target-frame-name="_top" xlink:show="replace"><text:span text:style-name="T413">A</text:span></text:a><text:a xlink:href="https://esprit.presse.fr/article/david-colon/l-information-au-risque-de-la-guerre-44228#no5" office:target-frame-name="_top" xlink:show="replace"><text:span text:style-name="T414">rendt dans VP 324/326 , elle souligne que m</text:span></text:a><text:a xlink:href="https://esprit.presse.fr/article/david-colon/l-information-au-risque-de-la-guerre-44228#no5" office:target-frame-name="_top" xlink:show="replace"><text:span text:style-name="T415">ê</text:span></text:a><text:a xlink:href="https://esprit.presse.fr/article/david-colon/l-information-au-risque-de-la-guerre-44228#no5" office:target-frame-name="_top" xlink:show="replace"><text:span text:style-name="T416">me dans le monde libre,</text:span></text:a><text:a xlink:href="https://esprit.presse.fr/article/david-colon/l-information-au-risque-de-la-guerre-44228#no5" office:target-frame-name="_top" xlink:show="replace"><text:span text:style-name="T417">l e mensonge complet fait partie désormais des pratiques puisque la propagande gouvernementale a adopté les pratiques des publicitaires. Le résultat est que même si la tromperie vise un groupe social ou national, elle impacte une nation entière. Par conséquent, «<text:s/></text:span><text:span text:style-name="T418">l’art moderne de la tromperie de soi-même est susceptible de transformer un pb extérieur en question intérieure, de sorte qu’un conflit entre nations ou entre groupe fait retour sur la scène intérieure</text:span><text:span text:style-name="T419">. »326 EX du conflit israélo-palestinien</text:span></text:a></text:p>
      <text:p text:style-name="P420"><text:a xlink:href="https://esprit.presse.fr/article/david-colon/l-information-au-risque-de-la-guerre-44228#no5"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AAAAAB+Georgia" svg:font-family="AAAAAB+Georgia"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TableContents" style:display-name="Table Contents" style:family="paragraph" style:parent-style-name="Standard">
      <style:paragraph-properties text:number-lines="false"/>
      <style:text-properties fo:hyphenate="tru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Sansinterligne" style:display-name="Sans interligne" style:family="paragraph">
      <style:paragraph-properties fo:widows="2" fo:orphans="2"/>
      <style:text-properties style:font-name="Garamond" style:font-name-asian="Calibri" style:use-window-font-color="true" style:font-size-complex="11pt" style:language-asian="en" style:country-asian="US" style:language-complex="ar" style:country-complex="SA" fo:hyphenate="false"/>
    </style:style>
    <style:style style:name="NormalWeb" style:display-name="Normal (Web)" style:family="paragraph" style:parent-style-name="Standard">
      <style:text-properties style:font-name="Times New Roman" style:font-name-asian="Times New Roman" style:font-name-complex="Times New Roman" fo:hyphenate="true"/>
    </style:style>
    <style:style style:name="Default" style:display-name="Default" style:family="paragraph">
      <style:paragraph-properties fo:widows="2" fo:orphans="2"/>
      <style:text-properties style:font-name="AAAAAB+Georgia" style:font-name-asian="Arial" style:font-name-complex="AAAAAB+Georgia" style:language-asian="hi" style:country-asian="IN" fo:hyphenate="false"/>
    </style:style>
    <style:style style:name="ListLabel10" style:display-name="ListLabel 10" style:family="text">
      <style:text-properties style:font-name-complex="Times New Roman"/>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9" style:display-name="ListLabel 9" style:family="text">
      <style:text-properties style:font-name="Calibri" style:font-name-asian="Calibri" style:font-name-complex="Calibri" style:use-window-font-color="true" fo:font-size="11pt" style:font-size-asian="11pt"/>
    </style:style>
    <style:style style:name="ListLabel4" style:display-name="ListLabel 4" style:family="text">
      <style:text-properties style:font-name-asian="Courier New"/>
    </style:style>
    <style:style style:name="ListLabel3" style:display-name="ListLabel 3" style:family="text">
      <style:text-properties style:font-name-asian="Courier New"/>
    </style:style>
    <style:style style:name="ListLabel2" style:display-name="ListLabel 2" style:family="text">
      <style:text-properties style:font-name-asian="Courier New"/>
    </style:style>
    <style:style style:name="ListLabel1" style:display-name="ListLabel 1" style:family="text">
      <style:text-properties style:font-name-asian="Tahoma"/>
    </style:style>
    <style:style style:name="ListLabel8" style:display-name="ListLabel 8" style:family="text">
      <style:text-properties style:font-name-asian="Courier New"/>
    </style:style>
    <style:style style:name="ListLabel7" style:display-name="ListLabel 7" style:family="text">
      <style:text-properties style:font-name-asian="Courier New"/>
    </style:style>
    <style:style style:name="ListLabel6" style:display-name="ListLabel 6" style:family="text">
      <style:text-properties style:font-name-asian="Courier New"/>
    </style:style>
    <style:style style:name="ListLabel5" style:display-name="ListLabel 5" style:family="text">
      <style:text-properties style:font-name-asian="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yle1" style:display-name="Style1" style:family="paragraph" style:parent-style-name="Standard">
      <style:text-properties fo:hyphenate="true"/>
    </style:style>
    <style:style style:name="StandardCar" style:display-name="Standard Car" style:family="text" style:parent-style-name="Policepardéfaut"/>
    <style:style style:name="Style1Car" style:display-name="Style1 Car" style:family="text" style:parent-style-name="StandardCar"/>
    <style:style style:name="WW_CharLFO1LVL1" style:family="text">
      <style:text-properties style:font-name="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2" style:display-name="WW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meta:initial-creator>
    <dc:creator>Laurence Escude</dc:creator>
    <meta:creation-date>2024-01-08T08:39:00Z</meta:creation-date>
    <dc:date>2024-02-01T17:30:00Z</dc:date>
    <meta:print-date>2024-01-31T18:39:00Z</meta:print-date>
    <meta:template xlink:href="Normal" xlink:type="simple"/>
    <meta:editing-cycles>5</meta:editing-cycles>
    <meta:editing-duration>PT88980S</meta:editing-duration>
    <meta:document-statistic meta:page-count="8" meta:paragraph-count="75" meta:word-count="5850" meta:character-count="37954" meta:row-count="268" meta:non-whitespace-character-count="32179"/>
  </office:meta>
</office:document-meta>
</file>